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orphans="2" fo:widows="2"/>
      <style:text-properties style:font-name="標楷體" style:font-name-asian="標楷體1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 fo:break-before="page"/>
    </style:style>
    <style:style style:name="P1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letter-kerning="false" style:font-name-asian="標楷體1"/>
    </style:style>
    <style:style style:name="T5" style:family="text">
      <style:text-properties fo:color="#ff0000" style:font-name="標楷體" style:font-name-asian="標楷體1"/>
    </style:style>
    <style:style style:name="fr1" style:family="graphic" style:parent-style-name="OLE">
      <style:graphic-properties style:vertical-pos="top" style:vertical-rel="baseline" draw:ole-draw-aspect="1"/>
    </style:style>
    <style:style style:name="fr2" style:family="graphic" style:parent-style-name="OLE">
      <style:graphic-properties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Hlk483903160"/><text:span text:style-name="T1">長期照顧保險投保對象之性別、年齡與要保人所在行政區域分析</text:span></text:p>
      <text:p text:style-name="P3"><text:span text:style-name="T2">一、前言：</text:span></text:p>
      <text:p text:style-name="P6"><text:span text:style-name="T3">截至</text:span><text:span text:style-name="T5">106年12月底</text:span><text:span text:style-name="T3">（以下皆以此一時點之資料作為分析對象），壽險業長期照顧保險有效契約達</text:span><text:span text:style-name="T5">60萬215件</text:span><text:span text:style-name="T3">，本文將以被保險人的性別、年齡與要保人所在行政區域，對前述有效契約進行分析。</text:span></text:p>
      <text:p text:style-name="P4"/>
      <text:p text:style-name="P3"><text:span text:style-name="T2">二、性別分析：</text:span></text:p>
      <text:p text:style-name="P6"><text:span text:style-name="T3">在整體有效契約中（</text:span><text:span text:style-name="T5">60萬215件</text:span><text:span text:style-name="T3">），被保險人為男性者占</text:span><text:span text:style-name="T5">45.42%</text:span><text:span text:style-name="T3">、被保險人為女性者占</text:span><text:span text:style-name="T5">54.58%</text:span><text:span text:style-name="T3">（</text:span><text:span text:style-name="T5">圖1</text:span><text:span text:style-name="T3">），顯示女性對於長期照顧保險之需求略高於男性，此可能與國人女性平均壽命高於男性，相對重視長期照顧需求之規劃有關。若進一步以要保人與被保險人為同一人之案件（為自己投保）（共</text:span><text:span text:style-name="T5">44萬4,576件</text:span><text:span text:style-name="T3">）為母體進行購買者分析，則此一比率將變為</text:span><text:span text:style-name="T5">38.36%、61.64%</text:span><text:span text:style-name="T3">（</text:span><text:span text:style-name="T5">圖2</text:span><text:span text:style-name="T3">），可進一步佐證前述關於女性相對重視長期看護需求之規劃之推論。</text:span></text:p>
      <text:p text:style-name="P8"/>
      <text:p text:style-name="P2"><draw:frame draw:style-name="fr1" text:anchor-type="as-char" svg:width="12.037cm" svg:height="7.421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2"><draw:frame draw:style-name="fr1" text:anchor-type="as-char" svg:width="12.037cm" svg:height="7.444cm" draw:z-index="1"><draw:object xlink:href="./Object 6" xlink:type="simple" xlink:show="embed" xlink:actuate="onLoad"/><draw:image xlink:href="./ObjectReplacements/Object 6" xlink:type="simple" xlink:show="embed" xlink:actuate="onLoad"/></draw:frame></text:p>
      <text:p text:style-name="P5"/>
      <text:p text:style-name="P9"><text:span text:style-name="T2">三、年齡分析：</text:span></text:p>
      <text:p text:style-name="P6"><text:span text:style-name="T3">近一步瞭解年齡對於長期照顧保險需求之影響，可以發現被保險人之投保年齡主要集中於</text:span><text:span text:style-name="T5">40歲到49歲</text:span><text:span text:style-name="T3">這個族群，分別占男、女性總被保險人數的</text:span><text:span text:style-name="T5">25.17%、30.34%</text:span><text:span text:style-name="T3">（</text:span><text:span text:style-name="T5">圖3</text:span><text:span text:style-name="T3">），此可能與年齡漸長，經濟狀況穩定後，也逐漸重視健康問題與未來長期照顧之需求有關，此一比率並在</text:span><text:span text:style-name="T5">60歲</text:span><text:span text:style-name="T3">之後大幅下降，主要原因可能是（1）該年齡投保保費過高；（2）年齡過高或體況變差而無法投保。</text:span></text:p>
      <text:p text:style-name="P6"><text:span text:style-name="T3">如以要保人與被保險人為同一人之資料母體進行分析（圖4），購買主力仍是集中在40歲到49歲這個年齡層，另比較圖3與圖4各年齡層占率之差異，可以發現除了10歲到19歲這個年齡層外，其他年齡層的差異並不明顯，主要原因係19歲以下的被保險人多半都是由父母擔任要保人投保的。</text:span></text:p>
      <text:p text:style-name="P8"/>
      <text:p text:style-name="P2"><draw:frame draw:style-name="fr2" text:anchor-type="as-char" svg:width="14.651cm" svg:height="8.546cm" draw:z-index="0"><draw:object xlink:href="./Object 9" xlink:type="simple" xlink:show="embed" xlink:actuate="onLoad"/><draw:image xlink:href="./ObjectReplacements/Object 9" xlink:type="simple" xlink:show="embed" xlink:actuate="onLoad"/></draw:frame></text:p>
      <text:p text:style-name="P2"><draw:frame draw:style-name="fr2" text:anchor-type="as-char" svg:width="14.651cm" svg:height="8.546cm" draw:z-index="0"><draw:object xlink:href="./Object 12" xlink:type="simple" xlink:show="embed" xlink:actuate="onLoad"/><draw:image xlink:href="./ObjectReplacements/Object 12" xlink:type="simple" xlink:show="embed" xlink:actuate="onLoad"/></draw:frame><text:bookmark text:name="_GoBack"/></text:p>
      <text:p text:style-name="P4"/>
      <text:p text:style-name="P3"><text:span text:style-name="T2">四、要保人所在行政區域分析：</text:span></text:p>
      <text:p text:style-name="P6"><text:span text:style-name="T3">以全台灣總人口數為分母，長期照顧保險有效契約件數為分子，則男、女性投保比率分別為</text:span><text:span text:style-name="T5">2.26%%</text:span><text:span text:style-name="T3">與</text:span><text:span text:style-name="T5">2.83%</text:span><text:span text:style-name="T3">，整體投保率為</text:span><text:span text:style-name="T5">2.55%</text:span><text:span text:style-name="T3">。</text:span></text:p>
      <text:p text:style-name="P6"><text:span text:style-name="T3">再以要保人通訊地址所在地為分類標準，現行6直轄市與16縣市中，6直轄市部分（圖5），新北市男、女人口數居6直轄市人口數之首，其男、女性長期照顧保險有效契約件數亦為最多，分別為44,501件與57,717件；惟若以投保率觀之，則男、女性投保率最高之縣市則為臺南市，比率分別是2.80%與3.38%（圖6）；若再將男、女性合計，投保率最高亦為臺南市，比率為3.09%。</text:span></text:p>
      <text:p text:style-name="P4"/>
      <text:p text:style-name="P3"><draw:frame draw:style-name="fr2" text:anchor-type="as-char" svg:width="17.145cm" svg:height="8.89cm" draw:z-index="0"><draw:object xlink:href="./Object 15" xlink:type="simple" xlink:show="embed" xlink:actuate="onLoad"/><draw:image xlink:href="./ObjectReplacements/Object 15" xlink:type="simple" xlink:show="embed" xlink:actuate="onLoad"/></draw:frame></text:p>
      <text:p text:style-name="P3"/>
      <text:p text:style-name="P3"><draw:frame draw:style-name="fr2" text:anchor-type="as-char" svg:width="17.272cm" svg:height="8.89cm" draw:z-index="0"><draw:object xlink:href="./Object 18" xlink:type="simple" xlink:show="embed" xlink:actuate="onLoad"/><draw:image xlink:href="./ObjectReplacements/Object 18" xlink:type="simple" xlink:show="embed" xlink:actuate="onLoad"/></draw:frame></text:p>
      <text:p text:style-name="P3"><text:span text:style-name="T3">至於16縣市部分（圖7），彰化縣男、女人口數居16縣市人口數之首，其男、女性長期照顧保險有效契約件數亦為最多，分別為17,278件與20,909件；惟若以投保率觀之，則男、女性投保率最高之縣市則為宜蘭縣，比率分別是3.50%與4.41%（圖8），男女性合計之投保率亦以宜蘭縣最高，比率為3.95%。</text:span></text:p>
      <text:p text:style-name="Standard"><draw:frame draw:style-name="fr2" text:anchor-type="as-char" svg:width="16.955cm" svg:height="9.61cm" draw:z-index="0"><draw:object xlink:href="./Object 21" xlink:type="simple" xlink:show="embed" xlink:actuate="onLoad"/><draw:image xlink:href="./ObjectReplacements/Object 21" xlink:type="simple" xlink:show="embed" xlink:actuate="onLoad"/></draw:frame></text:p>
      <text:p text:style-name="P7"/>
      <text:p text:style-name="P3"><draw:frame draw:style-name="fr2" text:anchor-type="as-char" svg:width="16.955cm" svg:height="11.959cm" draw:z-index="0"><draw:object xlink:href="./Object 24" xlink:type="simple" xlink:show="embed" xlink:actuate="onLoad"/><draw:image xlink:href="./ObjectReplacements/Object 24" xlink:type="simple" xlink:show="embed" xlink:actuate="onLoad"/></draw:frame></text:p>
      <text:p text:style-name="P5"/>
      <text:p text:style-name="P3"><text:span text:style-name="T2">五、結論：</text:span></text:p>
      <text:p text:style-name="P10"><text:span text:style-name="T3">1.女性消費者相對重視長期照顧保險的規劃，未來推廣及宣導此類保險商品時，除了在既有的基礎進行全面性的推廣及宣導外，可進一步思考如何提升男性消費者對於長期照顧保險的認識，進而提升其投保意願。</text:span></text:p>
      <text:p text:style-name="P10"><text:span text:style-name="T3">2.目前以40歲至49歲年齡層的消費者投保長期照顧保險的意願較高，未來推廣及宣導此類保險商品時，可強化「及早規劃」之概念，提升年輕族群（20歲至39歲）投保長期照顧保險的意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 頁，共 </text:span><text:span text:style-name="MT1"><text:page-count>2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正宗</meta:initial-creator>
    <dc:creator>壽險公會壽險公會</dc:creator>
    <meta:editing-cycles>66</meta:editing-cycles>
    <meta:print-date>2017-02-03T09:12:00</meta:print-date>
    <meta:creation-date>2016-07-27T00:15:00</meta:creation-date>
    <dc:date>2018-01-26T02:21:00</dc:date>
    <meta:editing-duration>PT6H5M</meta:editing-duration>
    <meta:generator>NDC_ODF_Application_Tools/1.0.2$Windows_x86 LibreOffice_project/b9665fcb621ce321d9f3ad4e8c71ed44881152a5</meta:generator>
    <meta:document-statistic meta:table-count="0" meta:image-count="0" meta:object-count="8" meta:page-count="2" meta:paragraph-count="24" meta:word-count="1143" meta:character-count="1265" meta:non-whitespace-character-count="1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2pt" fo:font-weight="bold" style:font-family-asian="標楷體" style:font-family-generic-asian="decorative" style:font-pitch-asian="fixe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loext:external-data="word/embeddings/Microsoft_Excel_Worksheet.xlsx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20pt" style:font-size-asian="20pt" style:font-size-complex="20pt"/>
    </style:style>
    <style:style style:name="ch9" style:family="chart">
      <style:chart-properties chart:solid-type="cuboid" loext:label-stroke-color="#4f81bd" chart:data-label-number="percentage" chart:data-label-text="false" chart:data-label-symbol="false"/>
      <style:graphic-properties draw:fill-color="#4f81bd"/>
    </style:style>
    <style:style style:name="ch10" style:family="chart">
      <style:chart-properties chart:solid-type="cuboid" chart:data-label-number="percentage" chart:data-label-text="false" chart:data-label-symbol="false"/>
      <style:graphic-properties draw:fill-color="#c0504d"/>
      <style:text-properties fo:font-size="10pt" style:font-size-asian="10pt" style:font-size-complex="10pt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2.036cm" svg:height="7.42cm" xlink:href="." xlink:type="simple" chart:class="chart:circle" chart:style-name="ch1">
        <chart:title svg:x="1.268cm" svg:y="0.283cm" chart:style-name="ch2">
          <text:p>圖1-
長期照顧保險男、女性被保險人占率（106年）</text:p>
        </chart:title>
        <chart:legend svg:x="10.037cm" svg:y="5.388cm" style:legend-expansion="custom" chartooo:width="1.71cm" chartooo:height="1.476cm" style:legend-expansion-aspect-ratio="1.15853658536585" chart:style-name="ch3"/>
        <chart:plot-area chart:style-name="ch4" chart:data-source-has-labels="both" svg:x="0.24cm" svg:y="1.702cm" svg:width="11.556cm" svg:height="5.57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744cm" svg:y="1.702cm" svg:width="10.547cm" svg:height="5.5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長期照顧保險男、女性被保險人占率（106年）</text:p>
              </table:table-cell>
            </table:table-row>
          </table:table-header-rows>
          <table:table-rows>
            <table:table-row>
              <table:table-cell office:value-type="string">
                <text:p>男性</text:p>
              </table:table-cell>
              <table:table-cell office:value-type="float" office:value="0.4542">
                <text:p>0.4542</text:p>
              </table:table-cell>
            </table:table-row>
            <table:table-row>
              <table:table-cell office:value-type="string">
                <text:p>女性</text:p>
              </table:table-cell>
              <table:table-cell office:value-type="float" office:value="0.5458">
                <text:p>0.54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 LibreOffice_project/b9665fcb621ce321d9f3ad4e8c71ed44881152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2pt" fo:font-weight="bold" style:font-family-asian="標楷體" style:font-family-generic-asian="decorative" style:font-pitch-asian="fixe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loext:external-data="word/embeddings/Microsoft_Excel_Worksheet1.xlsx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1">
      <style:chart-properties chart:link-data-style-to-source="fals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20pt" style:font-size-asian="20pt" style:font-size-complex="20pt"/>
    </style:style>
    <style:style style:name="ch9" style:family="chart">
      <style:chart-properties chart:solid-type="cuboid"/>
      <style:graphic-properties draw:fill-color="#4f81bd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c0504d"/>
      <style:text-properties fo:font-size="10pt" style:font-size-asian="10pt" style:font-size-complex="10pt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2.036cm" svg:height="7.443cm" xlink:href="." xlink:type="simple" chart:class="chart:circle" chart:style-name="ch1">
        <chart:title svg:x="1.268cm" svg:y="0.283cm" chart:style-name="ch2">
          <text:p>圖2-
長期照顧保險男、女性被保險人占率（106年）
(以要、被保險人同一人之資料母體進行統計)</text:p>
        </chart:title>
        <chart:legend svg:x="10.037cm" svg:y="5.405cm" style:legend-expansion="custom" chartooo:width="1.71cm" chartooo:height="1.48cm" style:legend-expansion-aspect-ratio="1.15540540540541" chart:style-name="ch3"/>
        <chart:plot-area chart:style-name="ch4" chart:data-source-has-labels="both" svg:x="0.24cm" svg:y="2.21cm" svg:width="11.556cm" svg:height="5.085cm" dr3d:transform="matrix (0.906306771049825 0 -0.42262044052464 -0.397133436789429 0.342019314862106 -0.851650058207638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203cm" svg:y="2.21cm" svg:width="9.629cm" svg:height="5.08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長期照顧保險男、女性被保險人占率（106年）(以要、被保險人同一人之資料母體進行統計)</text:p>
              </table:table-cell>
            </table:table-row>
          </table:table-header-rows>
          <table:table-rows>
            <table:table-row>
              <table:table-cell office:value-type="string">
                <text:p>男性</text:p>
              </table:table-cell>
              <table:table-cell office:value-type="float" office:value="0.383578960627654">
                <text:p>0.383578960627654</text:p>
              </table:table-cell>
            </table:table-row>
            <table:table-row>
              <table:table-cell office:value-type="string">
                <text:p>女性</text:p>
              </table:table-cell>
              <table:table-cell office:value-type="float" office:value="0.616421039372346">
                <text:p>0.6164210393723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 LibreOffice_project/b9665fcb621ce321d9f3ad4e8c71ed44881152a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3pt" fo:font-weight="bold" style:font-family-asian="標楷體" style:font-family-generic-asian="decorative" style:font-pitch-asian="fixed" style:font-size-asian="13pt" style:font-weight-asian="bold" style:font-size-complex="1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2.xlsx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title svg:x="2.68cm" svg:y="0.315cm" chart:style-name="ch2">
          <text:p>圖3-男、女性被保險人各年齡層占率（106年）</text:p>
        </chart:title>
        <chart:legend svg:x="14.382cm" svg:y="0.172cm" style:legend-expansion="custom" chartooo:width="1.425cm" chartooo:height="1.344cm" style:legend-expansion-aspect-ratio="1.06026785714286" chart:style-name="ch3"/>
        <chart:plot-area chart:style-name="ch4" chart:data-source-has-labels="both" svg:x="0.32cm" svg:y="1.322cm" svg:width="15.36cm" svg:height="7.498cm">
          <chartooo:coordinate-region svg:x="1.672cm" svg:y="1.545cm" svg:width="14.008cm" svg:height="6.622cm"/>
          <chart:axis chart:dimension="x" chart:name="primary-x" chart:style-name="ch5" chartooo:axis-type="auto">
            <chartooo:date-scale/>
            <chart:categories table:cell-range-address="local-table.$A$2:.$A$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9" chart:label-cell-address="local-table.$B$1" chart:class="chart:bar">
            <chart:data-point chart:repeated="8"/>
          </chart:series>
          <chart:series chart:style-name="ch9" chart:values-cell-range-address="local-table.$C$2:.$C$9" chart:label-cell-address="local-table.$C$1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0-9歲</text:p>
              </table:table-cell>
              <table:table-cell office:value-type="float" office:value="0.0000513531556514148">
                <text:p>0.0000513531556514148</text:p>
              </table:table-cell>
              <table:table-cell office:value-type="float" office:value="0.0000152628413916048">
                <text:p>0.0000152628413916048</text:p>
              </table:table-cell>
            </table:table-row>
            <table:table-row>
              <table:table-cell office:value-type="string">
                <text:p>10-19歲</text:p>
              </table:table-cell>
              <table:table-cell office:value-type="float" office:value="0.0926484289602453">
                <text:p>0.0926484289602453</text:p>
              </table:table-cell>
              <table:table-cell office:value-type="float" office:value="0.0539388814779315">
                <text:p>0.0539388814779315</text:p>
              </table:table-cell>
            </table:table-row>
            <table:table-row>
              <table:table-cell office:value-type="string">
                <text:p>20-29歲</text:p>
              </table:table-cell>
              <table:table-cell office:value-type="float" office:value="0.224061154272216">
                <text:p>0.224061154272216</text:p>
              </table:table-cell>
              <table:table-cell office:value-type="float" office:value="0.165846034561178">
                <text:p>0.165846034561178</text:p>
              </table:table-cell>
            </table:table-row>
            <table:table-row>
              <table:table-cell office:value-type="string">
                <text:p>30-39歲</text:p>
              </table:table-cell>
              <table:table-cell office:value-type="float" office:value="0.220734203402513">
                <text:p>0.220734203402513</text:p>
              </table:table-cell>
              <table:table-cell office:value-type="float" office:value="0.216378249840503">
                <text:p>0.216378249840503</text:p>
              </table:table-cell>
            </table:table-row>
            <table:table-row>
              <table:table-cell office:value-type="string">
                <text:p>40-49歲</text:p>
              </table:table-cell>
              <table:table-cell office:value-type="float" office:value="0.251722164755596">
                <text:p>0.251722164755596</text:p>
              </table:table-cell>
              <table:table-cell office:value-type="float" office:value="0.303443602274774">
                <text:p>0.303443602274774</text:p>
              </table:table-cell>
            </table:table-row>
            <table:table-row>
              <table:table-cell office:value-type="string">
                <text:p>50-59歲</text:p>
              </table:table-cell>
              <table:table-cell office:value-type="float" office:value="0.184930049665838">
                <text:p>0.184930049665838</text:p>
              </table:table-cell>
              <table:table-cell office:value-type="float" office:value="0.226280781335376">
                <text:p>0.226280781335376</text:p>
              </table:table-cell>
            </table:table-row>
            <table:table-row>
              <table:table-cell office:value-type="string">
                <text:p>60-69歲</text:p>
              </table:table-cell>
              <table:table-cell office:value-type="float" office:value="0.0255151821936601">
                <text:p>0.0255151821936601</text:p>
              </table:table-cell>
              <table:table-cell office:value-type="float" office:value="0.0334317277841712">
                <text:p>0.0334317277841712</text:p>
              </table:table-cell>
            </table:table-row>
            <table:table-row>
              <table:table-cell office:value-type="string">
                <text:p>70歲以上</text:p>
              </table:table-cell>
              <table:table-cell office:value-type="float" office:value="0.000337463594280726">
                <text:p>0.000337463594280726</text:p>
              </table:table-cell>
              <table:table-cell office:value-type="float" office:value="0.00066545988467397">
                <text:p>0.0006654598846739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 LibreOffice_project/b9665fcb621ce321d9f3ad4e8c71ed44881152a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2pt" fo:font-weight="bold" style:font-family-asian="標楷體" style:font-family-generic-asian="decorative" style:font-pitch-asian="fixe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Worksheet3.xlsx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title svg:x="2.3cm" svg:y="0.315cm" chart:style-name="ch2">
          <text:p>圖4-男、女性要保人(購買者)各年齡層占率
(以要、被保險人同一人之資料母體進行統計)（106年）</text:p>
        </chart:title>
        <chart:legend svg:x="14.382cm" svg:y="0.172cm" style:legend-expansion="custom" chartooo:width="1.425cm" chartooo:height="1.344cm" style:legend-expansion-aspect-ratio="1.06026785714286" chart:style-name="ch3"/>
        <chart:plot-area chart:style-name="ch4" chart:data-source-has-labels="both" svg:x="0.32cm" svg:y="1.766cm" svg:width="15.36cm" svg:height="7.054cm">
          <chartooo:coordinate-region svg:x="1.672cm" svg:y="1.989cm" svg:width="14.008cm" svg:height="6.178cm"/>
          <chart:axis chart:dimension="x" chart:name="primary-x" chart:style-name="ch5" chartooo:axis-type="auto">
            <chartooo:date-scale/>
            <chart:categories table:cell-range-address="local-table.$A$2:.$A$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9" chart:label-cell-address="local-table.$B$1" chart:class="chart:bar">
            <chart:data-point chart:repeated="8"/>
          </chart:series>
          <chart:series chart:style-name="ch9" chart:values-cell-range-address="local-table.$C$2:.$C$9" chart:label-cell-address="local-table.$C$1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0-9歲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-19歲</text:p>
              </table:table-cell>
              <table:table-cell office:value-type="float" office:value="0.0348">
                <text:p>0.0348</text:p>
              </table:table-cell>
              <table:table-cell office:value-type="float" office:value="0.0165">
                <text:p>0.0165</text:p>
              </table:table-cell>
            </table:table-row>
            <table:table-row>
              <table:table-cell office:value-type="string">
                <text:p>20-29歲</text:p>
              </table:table-cell>
              <table:table-cell office:value-type="float" office:value="0.2155">
                <text:p>0.2155</text:p>
              </table:table-cell>
              <table:table-cell office:value-type="float" office:value="0.1391">
                <text:p>0.1391</text:p>
              </table:table-cell>
            </table:table-row>
            <table:table-row>
              <table:table-cell office:value-type="string">
                <text:p>30-39歲</text:p>
              </table:table-cell>
              <table:table-cell office:value-type="float" office:value="0.2536">
                <text:p>0.2536</text:p>
              </table:table-cell>
              <table:table-cell office:value-type="float" office:value="0.2303">
                <text:p>0.2303</text:p>
              </table:table-cell>
            </table:table-row>
            <table:table-row>
              <table:table-cell office:value-type="string">
                <text:p>40-49歲</text:p>
              </table:table-cell>
              <table:table-cell office:value-type="float" office:value="0.2678">
                <text:p>0.2678</text:p>
              </table:table-cell>
              <table:table-cell office:value-type="float" office:value="0.3368">
                <text:p>0.3368</text:p>
              </table:table-cell>
            </table:table-row>
            <table:table-row>
              <table:table-cell office:value-type="string">
                <text:p>50-59歲</text:p>
              </table:table-cell>
              <table:table-cell office:value-type="float" office:value="0.1973">
                <text:p>0.1973</text:p>
              </table:table-cell>
              <table:table-cell office:value-type="float" office:value="0.2426">
                <text:p>0.2426</text:p>
              </table:table-cell>
            </table:table-row>
            <table:table-row>
              <table:table-cell office:value-type="string">
                <text:p>60-69歲</text:p>
              </table:table-cell>
              <table:table-cell office:value-type="float" office:value="0.0305">
                <text:p>0.0305</text:p>
              </table:table-cell>
              <table:table-cell office:value-type="float" office:value="0.0341">
                <text:p>0.0341</text:p>
              </table:table-cell>
            </table:table-row>
            <table:table-row>
              <table:table-cell office:value-type="string">
                <text:p>70歲以上</text:p>
              </table:table-cell>
              <table:table-cell office:value-type="float" office:value="0.0004">
                <text:p>0.0004</text:p>
              </table:table-cell>
              <table:table-cell office:value-type="float" office:value="0.0005">
                <text:p>0.000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 LibreOffice_project/b9665fcb621ce321d9f3ad4e8c71ed44881152a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number number:decimal-places="0" loext:min-decimal-places="0" number:min-integer-digits="1" number:grouping="true"/>
      <style:map style:condition="value()&gt;=0" style:apply-style-name="N137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1pt" fo:font-weight="bold" style:font-family-asian="標楷體" style:font-family-generic-asian="decorative" style:font-pitch-asian="fixed" style:font-size-asian="11pt" style:font-weight-asian="bold" style:font-size-complex="11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Worksheet4.xlsx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family-asian="標楷體" style:font-family-generic-asian="decorative" style:font-pitch-asian="fixed" style:font-size-asian="9pt" style:font-size-complex="9pt"/>
    </style:style>
    <style:style style:name="ch6" style:family="chart" style:data-style-name="N137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37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70c0" style:text-position="0% 100%" fo:font-family="Calibri" fo:font-size="9pt" style:font-size-asian="9pt" style:font-size-complex="9pt"/>
    </style:style>
    <style:style style:name="ch9" style:family="chart" style:data-style-name="N137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ff000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title svg:x="3.193cm" svg:y="0.315cm" chart:style-name="ch2">
          <text:p>圖5-六直轄市長期照顧保險有效契約件數（106年）</text:p>
        </chart:title>
        <chart:legend chart:legend-position="bottom" svg:x="6.864cm" svg:y="8.211cm" style:legend-expansion="wide" chart:style-name="ch3"/>
        <chart:plot-area chart:style-name="ch4" chart:data-source-has-labels="both" svg:x="0.32cm" svg:y="1.194cm" svg:width="15.36cm" svg:height="6.837cm">
          <chartooo:coordinate-region svg:x="1.247cm" svg:y="1.385cm" svg:width="14.433cm" svg:height="6.165cm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7" chart:label-cell-address="local-table.$B$1" chart:class="chart:bar">
            <chart:data-point chart:repeated="6"/>
          </chart:series>
          <chart:series chart:style-name="ch9" chart:values-cell-range-address="local-table.$C$2:.$C$7" chart:label-cell-address="local-table.$C$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</table:table-cell>
              <table:table-cell office:value-type="float" office:value="44501">
                <text:p>44501</text:p>
              </table:table-cell>
              <table:table-cell office:value-type="float" office:value="57717">
                <text:p>57717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28190">
                <text:p>28190</text:p>
              </table:table-cell>
              <table:table-cell office:value-type="float" office:value="38520">
                <text:p>38520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22286">
                <text:p>22286</text:p>
              </table:table-cell>
              <table:table-cell office:value-type="float" office:value="27845">
                <text:p>27845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34049">
                <text:p>34049</text:p>
              </table:table-cell>
              <table:table-cell office:value-type="float" office:value="42987">
                <text:p>42987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6396">
                <text:p>26396</text:p>
              </table:table-cell>
              <table:table-cell office:value-type="float" office:value="31956">
                <text:p>31956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31586">
                <text:p>31586</text:p>
              </table:table-cell>
              <table:table-cell office:value-type="float" office:value="40347">
                <text:p>4034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 LibreOffice_project/b9665fcb621ce321d9f3ad4e8c71ed44881152a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1pt" fo:font-weight="bold" style:font-family-asian="標楷體" style:font-family-generic-asian="decorative" style:font-pitch-asian="fixed" style:font-size-asian="11pt" style:font-weight-asian="bold" style:font-size-complex="11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 loext:external-data="word/embeddings/Microsoft_Excel_Worksheet5.xlsx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d9d9d9"/>
      <style:text-properties fo:color="#595959" style:text-position="0% 100%" fo:font-family="Calibri" fo:font-size="9pt" style:font-family-asian="標楷體" style:font-family-generic-asian="decorative" style:font-pitch-asian="fixed" style:font-size-asian="9pt" style:font-size-complex="9pt"/>
    </style:style>
    <style:style style:name="ch6" style:family="chart" style:data-style-name="N11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1">
      <style:chart-properties chart:symbol-type="named-symbol" chart:symbol-name="circle" chart:symbol-width="0.212cm" chart:symbol-height="0.212cm" chart:link-data-style-to-source="true" chart:data-label-number="value" chart:data-label-text="false" chart:data-label-symbol="false" chart:label-position="bottom">
        <chart:label-separator>
          <text:p>; </text:p>
        </chart:label-separator>
      </style:chart-properties>
      <style:graphic-properties svg:stroke-width="0.097cm" svg:stroke-color="#4f81bd" draw:fill-color="#4f81bd" fo:wrap-option="wrap"/>
      <style:text-properties fo:color="#0070c0" style:text-position="0% 100%" fo:font-family="Calibri" fo:font-size="9pt" style:font-size-asian="9pt" style:font-size-complex="9pt"/>
    </style:style>
    <style:style style:name="ch9" style:family="chart" style:data-style-name="N11">
      <style:chart-properties chart:symbol-type="named-symbol" chart:symbol-name="circle" chart:symbol-width="0.212cm" chart:symbol-height="0.212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97cm" svg:stroke-color="#c0504d" draw:fill-color="#c0504d" fo:wrap-option="wrap"/>
      <style:text-properties fo:color="#ff0000" style:text-position="0% 100%" fo:font-family="Calibri" fo:font-size="9pt" style:font-size-asian="9pt" style:font-size-complex="9pt"/>
    </style:style>
    <style:style style:name="ch10" style:family="chart" style:data-style-name="N11">
      <style:chart-properties chart:symbol-type="automatic" chart:symbol-width="0.176cm" chart:symbol-height="0.176cm"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79cm" svg:stroke-color="#98b855" draw:fill-color="#98b855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cm" svg:height="9cm" xlink:href="." xlink:type="simple" chart:class="chart:line" chart:style-name="ch1">
        <chart:title svg:x="1.585cm" svg:y="0.315cm" chart:style-name="ch2">
          <text:p>圖6-六直轄市長期照顧保險有效契約件數占各市總人口比例（106年）</text:p>
        </chart:title>
        <chart:legend chart:legend-position="bottom" svg:x="5.064cm" svg:y="8.211cm" style:legend-expansion="wide" chart:style-name="ch3"/>
        <chart:plot-area chart:style-name="ch4" chart:data-source-has-labels="both" svg:x="0.32cm" svg:y="1.194cm" svg:width="15.36cm" svg:height="6.837cm">
          <chartooo:coordinate-region svg:x="1.183cm" svg:y="1.386cm" svg:width="13.987cm" svg:height="6.164cm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7" chart:label-cell-address="local-table.$B$1" chart:class="chart:line">
            <chart:data-point chart:repeated="6"/>
          </chart:series>
          <chart:series chart:style-name="ch9" chart:values-cell-range-address="local-table.$C$2:.$C$7" chart:label-cell-address="local-table.$C$1" chart:class="chart:line">
            <chart:data-point chart:repeated="6"/>
          </chart:series>
          <chart:series chart:style-name="ch10" chart:values-cell-range-address="local-table.$D$2:.$D$7" chart:label-cell-address="local-table.$D$1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  <table:table-cell office:value-type="string">
                <text:p>男女合計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</table:table-cell>
              <table:table-cell office:value-type="float" office:value="0.0227813393795526">
                <text:p>0.0227813393795526</text:p>
              </table:table-cell>
              <table:table-cell office:value-type="float" office:value="0.0283859868626838">
                <text:p>0.0283859868626838</text:p>
              </table:table-cell>
              <table:table-cell office:value-type="float" office:value="0.0256398229207244">
                <text:p>0.0256398229207244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0.0219905032853141">
                <text:p>0.0219905032853141</text:p>
              </table:table-cell>
              <table:table-cell office:value-type="float" office:value="0.0274879757945966">
                <text:p>0.0274879757945966</text:p>
              </table:table-cell>
              <table:table-cell office:value-type="float" office:value="0.0248615768075887">
                <text:p>0.0248615768075887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0.0204530207347706">
                <text:p>0.0204530207347706</text:p>
              </table:table-cell>
              <table:table-cell office:value-type="float" office:value="0.025350555991544">
                <text:p>0.025350555991544</text:p>
              </table:table-cell>
              <table:table-cell office:value-type="float" office:value="0.0229116135752145">
                <text:p>0.0229116135752145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0.0247793986543773">
                <text:p>0.0247793986543773</text:p>
              </table:table-cell>
              <table:table-cell office:value-type="float" office:value="0.030422828267816">
                <text:p>0.030422828267816</text:p>
              </table:table-cell>
              <table:table-cell office:value-type="float" office:value="0.0276404970094041">
                <text:p>0.0276404970094041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0.0280129643268759">
                <text:p>0.0280129643268759</text:p>
              </table:table-cell>
              <table:table-cell office:value-type="float" office:value="0.033842947373772">
                <text:p>0.033842947373772</text:p>
              </table:table-cell>
              <table:table-cell office:value-type="float" office:value="0.0309309936486296">
                <text:p>0.0309309936486296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0.0229630356630062">
                <text:p>0.0229630356630062</text:p>
              </table:table-cell>
              <table:table-cell office:value-type="float" office:value="0.0287905568514846">
                <text:p>0.0287905568514846</text:p>
              </table:table-cell>
              <table:table-cell office:value-type="float" office:value="0.025903953744303">
                <text:p>0.02590395374430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 LibreOffice_project/b9665fcb621ce321d9f3ad4e8c71ed44881152a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number number:decimal-places="0" loext:min-decimal-places="0" number:min-integer-digits="1" number:grouping="true"/>
      <style:map style:condition="value()&gt;=0" style:apply-style-name="N137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1pt" fo:font-weight="bold" style:font-family-asian="標楷體" style:font-family-generic-asian="decorative" style:font-pitch-asian="fixed" style:font-size-asian="11pt" style:font-weight-asian="bold" style:font-size-complex="11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Worksheet6.xlsx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8pt" style:font-family-asian="標楷體" style:font-family-generic-asian="decorative" style:font-pitch-asian="fixed" style:font-size-asian="8pt" style:font-size-complex="8pt"/>
    </style:style>
    <style:style style:name="ch6" style:family="chart" style:data-style-name="N137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37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70c0" style:text-position="0% 100%" fo:font-family="Calibri" fo:font-size="9pt" style:font-size-asian="9pt" style:font-size-complex="9pt"/>
    </style:style>
    <style:style style:name="ch9" style:family="chart" style:data-style-name="N137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ff0000" style:text-position="0% 100%" fo:font-family="Calibri" fo:font-size="9pt" style:font-size-asian="9pt" style:font-size-complex="9pt"/>
    </style:style>
    <style:style style:name="ch10" style:family="chart">
      <style:chart-properties chart:solid-type="cuboid" chart:label-position="top"/>
      <style:text-properties fo:color="#000000" fo:font-size="10pt" style:font-size-asian="10pt" style:font-size-complex="10pt"/>
    </style:style>
    <style:style style:name="ch11" style:family="chart">
      <style:chart-properties chart:solid-type="cuboid" chart:label-position="right"/>
      <style:text-properties fo:color="#000000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6cm" svg:height="9cm" xlink:href="." xlink:type="simple" chart:class="chart:bar" chart:style-name="ch1">
        <chart:title svg:x="3.193cm" svg:y="0.315cm" chart:style-name="ch2">
          <text:p>圖7-十六縣市長期照顧保險有效契約件數（106年）</text:p>
        </chart:title>
        <chart:legend chart:legend-position="bottom" svg:x="6.864cm" svg:y="8.211cm" style:legend-expansion="wide" chart:style-name="ch3"/>
        <chart:plot-area chart:style-name="ch4" chart:data-source-has-labels="both" svg:x="0.32cm" svg:y="1.194cm" svg:width="15.36cm" svg:height="6.837cm">
          <chartooo:coordinate-region svg:x="1.247cm" svg:y="1.194cm" svg:width="14.433cm" svg:height="5.572cm"/>
          <chart:axis chart:dimension="x" chart:name="primary-x" chart:style-name="ch5" chartooo:axis-type="auto">
            <chartooo:date-scale/>
            <chart:categories table:cell-range-address="local-table.$A$2:.$A$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7" chart:label-cell-address="local-table.$B$1" chart:class="chart:bar">
            <chart:data-point chart:repeated="16"/>
          </chart:series>
          <chart:series chart:style-name="ch9" chart:values-cell-range-address="local-table.$C$2:.$C$17" chart:label-cell-address="local-table.$C$1" chart:class="chart:bar">
            <chart:data-point/>
            <chart:data-point chart:style-name="ch10" chart:repeated="2"/>
            <chart:data-point chart:style-name="ch11"/>
            <chart:data-point chart:repeated="2"/>
            <chart:data-point chart:style-name="ch10"/>
            <chart:data-point/>
            <chart:data-point chart:style-name="ch10" chart:repeated="3"/>
            <chart:data-point/>
            <chart:data-point chart:style-name="ch10" chart:repeated="3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宜蘭縣</text:p>
              </table:table-cell>
              <table:table-cell office:value-type="float" office:value="8083">
                <text:p>8083</text:p>
              </table:table-cell>
              <table:table-cell office:value-type="float" office:value="9949">
                <text:p>9949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043">
                <text:p>5043</text:p>
              </table:table-cell>
              <table:table-cell office:value-type="float" office:value="5975">
                <text:p>5975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5459">
                <text:p>5459</text:p>
              </table:table-cell>
              <table:table-cell office:value-type="float" office:value="6517">
                <text:p>6517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7278">
                <text:p>17278</text:p>
              </table:table-cell>
              <table:table-cell office:value-type="float" office:value="20909">
                <text:p>20909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4727">
                <text:p>4727</text:p>
              </table:table-cell>
              <table:table-cell office:value-type="float" office:value="5896">
                <text:p>5896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6664">
                <text:p>6664</text:p>
              </table:table-cell>
              <table:table-cell office:value-type="float" office:value="7983">
                <text:p>7983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4692">
                <text:p>4692</text:p>
              </table:table-cell>
              <table:table-cell office:value-type="float" office:value="5384">
                <text:p>5384</text:p>
              </table:table-cell>
            </table:table-row>
            <table:table-row>
              <table:table-cell office:value-type="string">
                <text:p>屏東縣 </text:p>
              </table:table-cell>
              <table:table-cell office:value-type="float" office:value="8674">
                <text:p>8674</text:p>
              </table:table-cell>
              <table:table-cell office:value-type="float" office:value="11092">
                <text:p>11092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2356">
                <text:p>2356</text:p>
              </table:table-cell>
              <table:table-cell office:value-type="float" office:value="2858">
                <text:p>2858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2946">
                <text:p>2946</text:p>
              </table:table-cell>
              <table:table-cell office:value-type="float" office:value="3714">
                <text:p>3714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872">
                <text:p>872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3318">
                <text:p>3318</text:p>
              </table:table-cell>
              <table:table-cell office:value-type="float" office:value="4423">
                <text:p>4423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4822">
                <text:p>4822</text:p>
              </table:table-cell>
              <table:table-cell office:value-type="float" office:value="5723">
                <text:p>5723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2576">
                <text:p>2576</text:p>
              </table:table-cell>
              <table:table-cell office:value-type="float" office:value="3419">
                <text:p>3419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13">
                <text:p>513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54">
                <text:p>54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 LibreOffice_project/b9665fcb621ce321d9f3ad4e8c71ed44881152a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1pt" fo:font-weight="bold" style:font-family-asian="標楷體" style:font-family-generic-asian="decorative" style:font-pitch-asian="fixed" style:font-size-asian="11pt" style:font-weight-asian="bold" style:font-size-complex="11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 loext:external-data="word/embeddings/Microsoft_Excel_Worksheet7.xlsx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d9d9d9"/>
      <style:text-properties fo:color="#595959" style:text-position="0% 100%" fo:font-family="Calibri" fo:font-size="8pt" style:font-family-asian="標楷體" style:font-family-generic-asian="decorative" style:font-pitch-asian="fixed" style:font-size-asian="8pt" style:font-size-complex="8pt"/>
    </style:style>
    <style:style style:name="ch6" style:family="chart" style:data-style-name="N11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1">
      <style:chart-properties chart:symbol-type="named-symbol" chart:symbol-name="circle" chart:symbol-width="0.212cm" chart:symbol-height="0.212cm" chart:link-data-style-to-source="true" chart:data-label-number="value" chart:data-label-text="false" chart:data-label-symbol="false" chart:label-position="bottom">
        <chart:label-separator>
          <text:p>; </text:p>
        </chart:label-separator>
      </style:chart-properties>
      <style:graphic-properties svg:stroke-width="0.097cm" svg:stroke-color="#4f81bd" draw:fill-color="#4f81bd" fo:wrap-option="wrap"/>
      <style:text-properties fo:color="#0070c0" style:text-position="0% 100%" fo:font-family="Calibri" fo:font-size="9pt" style:font-size-asian="9pt" style:font-size-complex="9pt"/>
    </style:style>
    <style:style style:name="ch9" style:family="chart" style:data-style-name="N11">
      <style:chart-properties chart:symbol-type="named-symbol" chart:symbol-name="circle" chart:symbol-width="0.212cm" chart:symbol-height="0.212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97cm" svg:stroke-color="#c0504d" draw:fill-color="#c0504d" fo:wrap-option="wrap"/>
      <style:text-properties fo:color="#ff0000" style:text-position="0% 100%" fo:font-family="Calibri" fo:font-size="9pt" style:font-size-asian="9pt" style:font-size-complex="9pt"/>
    </style:style>
    <style:style style:name="ch10" style:family="chart" style:data-style-name="N11">
      <style:chart-properties chart:symbol-type="automatic" chart:symbol-width="0.176cm" chart:symbol-height="0.176cm"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79cm" svg:stroke-color="#98b855" draw:fill-color="#98b855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cm" svg:height="9cm" xlink:href="." xlink:type="simple" chart:class="chart:line" chart:style-name="ch1">
        <chart:title svg:x="1.987cm" svg:y="0.315cm" chart:style-name="ch2">
          <text:p>圖8-十六縣市長期照顧保險有效契約占各縣市人口比例（106年）</text:p>
        </chart:title>
        <chart:legend chart:legend-position="bottom" svg:x="5.064cm" svg:y="8.211cm" style:legend-expansion="wide" chart:style-name="ch3"/>
        <chart:plot-area chart:style-name="ch4" chart:data-source-has-labels="both" svg:x="0.32cm" svg:y="1.194cm" svg:width="15.36cm" svg:height="6.837cm">
          <chartooo:coordinate-region svg:x="1.183cm" svg:y="1.386cm" svg:width="14.052cm" svg:height="6.206cm"/>
          <chart:axis chart:dimension="x" chart:name="primary-x" chart:style-name="ch5" chartooo:axis-type="auto">
            <chartooo:date-scale/>
            <chart:categories table:cell-range-address="local-table.$A$2:.$A$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7" chart:label-cell-address="local-table.$B$1" chart:class="chart:line">
            <chart:data-point chart:repeated="16"/>
          </chart:series>
          <chart:series chart:style-name="ch9" chart:values-cell-range-address="local-table.$C$2:.$C$17" chart:label-cell-address="local-table.$C$1" chart:class="chart:line">
            <chart:data-point chart:repeated="16"/>
          </chart:series>
          <chart:series chart:style-name="ch10" chart:values-cell-range-address="local-table.$D$2:.$D$17" chart:label-cell-address="local-table.$D$1" chart:class="chart:line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  <table:table-cell office:value-type="string">
                <text:p>男女合計</text:p>
              </table:table-cell>
            </table:table-row>
          </table:table-header-rows>
          <table:table-rows>
            <table:table-row>
              <table:table-cell office:value-type="string">
                <text:p>宜蘭縣</text:p>
              </table:table-cell>
              <table:table-cell office:value-type="float" office:value="0.0349949778331948">
                <text:p>0.0349949778331948</text:p>
              </table:table-cell>
              <table:table-cell office:value-type="float" office:value="0.0440941182727551">
                <text:p>0.0440941182727551</text:p>
              </table:table-cell>
              <table:table-cell office:value-type="float" office:value="0.039491291197901">
                <text:p>0.039491291197901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0.017878350639728">
                <text:p>0.017878350639728</text:p>
              </table:table-cell>
              <table:table-cell office:value-type="float" office:value="0.0221217641135004">
                <text:p>0.0221217641135004</text:p>
              </table:table-cell>
              <table:table-cell office:value-type="float" office:value="0.0199540358114997">
                <text:p>0.0199540358114997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0.0190978295853682">
                <text:p>0.0190978295853682</text:p>
              </table:table-cell>
              <table:table-cell office:value-type="float" office:value="0.024320521863093">
                <text:p>0.024320521863093</text:p>
              </table:table-cell>
              <table:table-cell office:value-type="float" office:value="0.021624862090945">
                <text:p>0.021624862090945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0.0264332681604416">
                <text:p>0.0264332681604416</text:p>
              </table:table-cell>
              <table:table-cell office:value-type="float" office:value="0.03325159189074">
                <text:p>0.03325159189074</text:p>
              </table:table-cell>
              <table:table-cell office:value-type="float" office:value="0.0297764137305081">
                <text:p>0.0297764137305081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0.0184121963759874">
                <text:p>0.0184121963759874</text:p>
              </table:table-cell>
              <table:table-cell office:value-type="float" office:value="0.0241323843008526">
                <text:p>0.0241323843008526</text:p>
              </table:table-cell>
              <table:table-cell office:value-type="float" office:value="0.0212014345845034">
                <text:p>0.0212014345845034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0.0186052225284006">
                <text:p>0.0186052225284006</text:p>
              </table:table-cell>
              <table:table-cell office:value-type="float" office:value="0.0240311384311577">
                <text:p>0.0240311384311577</text:p>
              </table:table-cell>
              <table:table-cell office:value-type="float" office:value="0.0212160672563962">
                <text:p>0.0212160672563962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0.0176469260799904">
                <text:p>0.0176469260799904</text:p>
              </table:table-cell>
              <table:table-cell office:value-type="float" office:value="0.0219486343253159">
                <text:p>0.0219486343253159</text:p>
              </table:table-cell>
              <table:table-cell office:value-type="float" office:value="0.0197111791886256">
                <text:p>0.0197111791886256</text:p>
              </table:table-cell>
            </table:table-row>
            <table:table-row>
              <table:table-cell office:value-type="string">
                <text:p>屏東縣 </text:p>
              </table:table-cell>
              <table:table-cell office:value-type="float" office:value="0.0204341250359258">
                <text:p>0.0204341250359258</text:p>
              </table:table-cell>
              <table:table-cell office:value-type="float" office:value="0.0273570549484157">
                <text:p>0.0273570549484157</text:p>
              </table:table-cell>
              <table:table-cell office:value-type="float" office:value="0.0238162081791553">
                <text:p>0.0238162081791553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0.0207800455114749">
                <text:p>0.0207800455114749</text:p>
              </table:table-cell>
              <table:table-cell office:value-type="float" office:value="0.0269211205516098">
                <text:p>0.0269211205516098</text:p>
              </table:table-cell>
              <table:table-cell office:value-type="float" office:value="0.0237496583766056">
                <text:p>0.0237496583766056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0.0176218304930643">
                <text:p>0.0176218304930643</text:p>
              </table:table-cell>
              <table:table-cell office:value-type="float" office:value="0.0229177208160041">
                <text:p>0.0229177208160041</text:p>
              </table:table-cell>
              <table:table-cell office:value-type="float" office:value="0.0202285891318412">
                <text:p>0.0202285891318412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0.016254100805249">
                <text:p>0.016254100805249</text:p>
              </table:table-cell>
              <table:table-cell office:value-type="float" office:value="0.0221913733267229">
                <text:p>0.0221913733267229</text:p>
              </table:table-cell>
              <table:table-cell office:value-type="float" office:value="0.0191308024175338">
                <text:p>0.0191308024175338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.0178511863130145">
                <text:p>0.0178511863130145</text:p>
              </table:table-cell>
              <table:table-cell office:value-type="float" office:value="0.0238323598508524">
                <text:p>0.0238323598508524</text:p>
              </table:table-cell>
              <table:table-cell office:value-type="float" office:value="0.0208395027163232">
                <text:p>0.0208395027163232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0.0221364268630268">
                <text:p>0.0221364268630268</text:p>
              </table:table-cell>
              <table:table-cell office:value-type="float" office:value="0.0256290836135978">
                <text:p>0.0256290836135978</text:p>
              </table:table-cell>
              <table:table-cell office:value-type="float" office:value="0.0239044095644841">
                <text:p>0.0239044095644841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0.0196680257150274">
                <text:p>0.0196680257150274</text:p>
              </table:table-cell>
              <table:table-cell office:value-type="float" office:value="0.0246994740796394">
                <text:p>0.0246994740796394</text:p>
              </table:table-cell>
              <table:table-cell office:value-type="float" office:value="0.0222533203661497">
                <text:p>0.0222533203661497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0.00746485841506359">
                <text:p>0.00746485841506359</text:p>
              </table:table-cell>
              <table:table-cell office:value-type="float" office:value="0.00968952774463875">
                <text:p>0.00968952774463875</text:p>
              </table:table-cell>
              <table:table-cell office:value-type="float" office:value="0.00857729018740542">
                <text:p>0.00857729018740542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0.00734793849503334">
                <text:p>0.00734793849503334</text:p>
              </table:table-cell>
              <table:table-cell office:value-type="float" office:value="0.00940155487253661">
                <text:p>0.00940155487253661</text:p>
              </table:table-cell>
              <table:table-cell office:value-type="float" office:value="0.00822981366459627">
                <text:p>0.0082298136645962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 LibreOffice_project/b9665fcb621ce321d9f3ad4e8c71ed44881152a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