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1mm"/>
    </style:style>
    <style:style style:name="co2" style:family="table-column">
      <style:table-column-properties fo:break-before="auto" style:column-width="37.61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68.76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59.0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15.22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23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106分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分析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5"/>
        <table:table-column table:style-name="co4" table:default-cell-style-name="ce25"/>
        <table:table-column table:style-name="co5" table:default-cell-style-name="ce40"/>
        <table:table-column table:style-name="co6" table:default-cell-style-name="ce40"/>
        <table:table-column table:style-name="co5" table:default-cell-style-name="ce25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信託業量身訂做之財產信託性別統計表</text:span></text:p>
            <text:p><text:span text:style-name="T2">Summary statistics on tailor-made trust property, by gender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基準日：</text:span><text:span text:style-name="T3">106</text:span><text:span text:style-name="T4">年</text:span><text:span text:style-name="T3">12</text:span><text:span text:style-name="T4">月</text:span><text:span text:style-name="T3">31</text:span><text:span text:style-name="T4">日</text:span></text:p>
            <text:p><text:span text:style-name="T2">December 31, 2017</text:span></text:p>
          </table:table-cell>
          <table:covered-table-cell table:number-columns-repeated="4" table:style-name="ce2"/>
          <table:covered-table-cell table:number-columns-repeated="2" table:style-name="ce41"/>
          <table:table-cell table:number-columns-repeated="1017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<text:span text:style-name="T1">委託人人數</text:span></text:p>
            <text:p><text:span text:style-name="T2">Payrolls for trustor</text:span>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<text:span text:style-name="T1">委託人</text:span><text:span text:style-name="T3">65(</text:span><text:span text:style-name="T4">含</text:span><text:span text:style-name="T3">)</text:span><text:span text:style-name="T4">歲以上人數</text:span></text:p>
            <text:p><text:span text:style-name="T2">Payrolls for trustor are 65 years of age or above</text:span>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<text:span text:style-name="T1">委託人</text:span><text:span text:style-name="T3">65(</text:span><text:span text:style-name="T4">含</text:span><text:span text:style-name="T3">)</text:span><text:span text:style-name="T4">歲以下人數</text:span></text:p>
            <text:p><text:span text:style-name="T2">Payrolls for trustor are under 65 years of age</text:span></text:p>
          </table:table-cell>
          <table:covered-table-cell table:style-name="ce33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20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27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34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3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27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14" office:value-type="float" office:value="19208" calcext:value-type="float">
            <text:p>19,208 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8" office:value-type="float" office:value="4275" calcext:value-type="float">
            <text:p>4,275 </text:p>
          </table:table-cell>
          <table:table-cell table:style-name="ce35" office:value-type="percentage" office:value="0.222563515201999" calcext:value-type="percentage">
            <text:p>22%</text:p>
          </table:table-cell>
          <table:table-cell table:style-name="ce42" office:value-type="float" office:value="14933" calcext:value-type="float">
            <text:p>14,933 </text:p>
          </table:table-cell>
          <table:table-cell table:style-name="ce29" office:value-type="percentage" office:value="0.777436484798001" calcext:value-type="percentage">
            <text:p>78%</text:p>
          </table:table-cell>
          <table:table-cell/>
          <table:table-cell table:style-name="ce44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22"/>
          <table:table-cell table:style-name="ce29" office:value-type="percentage" office:value="1" calcext:value-type="percentage">
            <text:p>100%</text:p>
          </table:table-cell>
          <table:table-cell table:style-name="ce36"/>
          <table:table-cell table:style-name="ce15" office:value-type="percentage" office:value="1" calcext:value-type="percentage">
            <text:p>100%</text:p>
          </table:table-cell>
          <table:table-cell table:style-name="ce36"/>
          <table:table-cell/>
          <table:table-cell table:style-name="ce44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1">男性</text:span><text:span text:style-name="T3"> (</text:span><text:span text:style-name="T4">人</text:span><text:span text:style-name="T3">)</text:span></text:p>
            <text:p><text:span text:style-name="T2">Male (persons)</text:span></text:p>
          </table:table-cell>
          <table:table-cell table:style-name="ce16" office:value-type="float" office:value="8558" calcext:value-type="float">
            <text:p>8558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8" office:value-type="float" office:value="1737" calcext:value-type="float">
            <text:p>1,737 </text:p>
          </table:table-cell>
          <table:table-cell table:style-name="ce37" office:value-type="percentage" office:value="0.202967983173639" calcext:value-type="percentage">
            <text:p>20%</text:p>
          </table:table-cell>
          <table:table-cell table:style-name="ce42" office:value-type="float" office:value="6821" calcext:value-type="float">
            <text:p>6,821 </text:p>
          </table:table-cell>
          <table:table-cell table:style-name="ce37" office:value-type="percentage" office:value="0.797032016826361" calcext:value-type="percentage">
            <text:p>80%</text:p>
          </table:table-cell>
          <table:table-cell/>
          <table:table-cell table:style-name="ce44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7" office:value-type="percentage" office:value="0.445543523531862" calcext:value-type="percentage">
            <text:p>45%</text:p>
          </table:table-cell>
          <table:table-cell table:style-name="ce23"/>
          <table:table-cell table:style-name="ce30" office:value-type="percentage" office:value="0.406315789473684" calcext:value-type="percentage">
            <text:p>41%</text:p>
          </table:table-cell>
          <table:table-cell table:style-name="ce27"/>
          <table:table-cell table:style-name="ce43" office:value-type="percentage" office:value="0.456773588696176" calcext:value-type="percentage">
            <text:p>46%</text:p>
          </table:table-cell>
          <table:table-cell table:style-name="ce27"/>
          <table:table-cell/>
          <table:table-cell table:style-name="ce44" table:number-columns-repeated="2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1">女性</text:span><text:span text:style-name="T3"> (</text:span><text:span text:style-name="T4">人</text:span><text:span text:style-name="T3">)</text:span></text:p>
            <text:p><text:span text:style-name="T2">Female (persons)</text:span></text:p>
          </table:table-cell>
          <table:table-cell table:style-name="ce14" office:value-type="float" office:value="10650" calcext:value-type="float">
            <text:p>10,650 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1" office:value-type="float" office:value="2538" calcext:value-type="float">
            <text:p>2,538 </text:p>
          </table:table-cell>
          <table:table-cell table:style-name="ce38" office:value-type="percentage" office:value="0.23830985915493" calcext:value-type="percentage">
            <text:p>24%</text:p>
          </table:table-cell>
          <table:table-cell table:style-name="ce14" office:value-type="float" office:value="8112" calcext:value-type="float">
            <text:p>8,112 </text:p>
          </table:table-cell>
          <table:table-cell table:style-name="ce38" office:value-type="percentage" office:value="0.761690140845071" calcext:value-type="percentage">
            <text:p>76%</text:p>
          </table:table-cell>
          <table:table-cell/>
          <table:table-cell table:style-name="ce44" table:number-columns-repeated="2"/>
          <table:table-cell table:number-columns-repeated="1014"/>
        </table:table-row>
        <table:table-row table:style-name="ro7">
          <table:table-cell table:style-name="ce8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8" office:value-type="percentage" office:value="0.554456476468138" calcext:value-type="percentage">
            <text:p>55%</text:p>
          </table:table-cell>
          <table:table-cell table:style-name="ce24"/>
          <table:table-cell table:style-name="ce32" office:value-type="percentage" office:value="0.593684210526316" calcext:value-type="percentage">
            <text:p>59%</text:p>
          </table:table-cell>
          <table:table-cell table:style-name="ce39"/>
          <table:table-cell table:style-name="ce18" office:value-type="percentage" office:value="0.543226411303824" calcext:value-type="percentage">
            <text:p>54%</text:p>
          </table:table-cell>
          <table:table-cell table:style-name="ce39"/>
          <table:table-cell/>
          <table:table-cell table:style-name="ce44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7" table:number-rows-spanned="1">
            <text:p><text:span text:style-name="T1">註：截至</text:span><text:span text:style-name="T3">106</text:span><text:span text:style-name="T4">年底，信託業辦理量身訂作之財產信託</text:span><text:span text:style-name="T3">(</text:span><text:span text:style-name="T4">如安養信託</text:span><text:span text:style-name="T3">)</text:span><text:span text:style-name="T4">本金共計新臺幣</text:span><text:span text:style-name="T3">1,426.42</text:span><text:span text:style-name="T4">億元。以性別分析，女性委託人占比約</text:span><text:span text:style-name="T3">55%</text:span><text:span text:style-name="T4">，男性委託人占比約</text:span><text:span text:style-name="T3">45%</text:span><text:span text:style-name="T4">，顯示信託業辦理相關信託業務尚無顯著性別之差異。另以年齡分析，委託人年齡未滿</text:span><text:span text:style-name="T3">65</text:span><text:span text:style-name="T4">歲者占比約</text:span><text:span text:style-name="T3">80%</text:span><text:span text:style-name="T4">，顯示其為承作量身訂作財產信託之主要客群。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7" loext:min-decimal-places="7" number:min-integer-digits="1"/>
      <number:text> </number:text>
    </number:number-style>
    <number:number-style style:name="N162">
      <number:number number:decimal-places="8" loext:min-decimal-places="8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分析" style:display-name="PageStyle_106分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珮珮</meta:initial-creator>
    <meta:creation-date>2013-09-23T16:55:19</meta:creation-date>
    <dc:creator>蕭嘉惠</dc:creator>
    <dc:date>2018-10-30T14:36:01</dc:date>
    <meta:print-date>2018-10-15T14:23:04</meta:print-date>
    <meta:document-statistic meta:table-count="1" meta:cell-count="45" meta:object-count="0"/>
    <meta:generator>LibreOffice/6.1.0.3$Windows_X86_64 LibreOffice_project/efb621ed25068d70781dc026f7e9c5187a4decd1</meta:generator>
  </office:meta>
</office:document-meta>
</file>