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73.0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15.22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23.09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百分比" style:data-style-name="N10">
      <style:table-cell-properties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百分比" style:data-style-name="N1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百分比" style:data-style-name="N1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百分比" style:data-style-name="N1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百分比" style:data-style-name="N1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百分比" style:data-style-name="N1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百分比" style:data-style-name="N1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百分比" style:data-style-name="N1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百分比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百分比" style:data-style-name="N1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百分比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2.01pt solid #000000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2.01pt solid #000000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百分比" style:data-style-name="N1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百分比" style:data-style-name="N1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百分比" style:data-style-name="N1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百分比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百分比" style:data-style-name="N1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百分比" style:data-style-name="N1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百分比" style:data-style-name="N1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百分比" style:data-style-name="N1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百分比" style:data-style-name="N10">
      <style:table-cell-properties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分析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5" table:default-cell-style-name="ce88"/>
        <table:table-column table:style-name="co7" table:number-columns-repeated="1017" table:default-cell-style-name="ce75"/>
        <table:table-row table:style-name="ro1">
          <table:table-cell table:style-name="ce66" office:value-type="string" calcext:value-type="string" table:number-columns-spanned="7" table:number-rows-spanned="1">
            <text:p><text:span text:style-name="T2">信託業量身訂做之財產信託性別統計表</text:span></text:p>
            <text:p>Summary statistics on tailor-made trust property, by gender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<text:span text:style-name="T2">基準日：</text:span>105<text:span text:style-name="T2">年</text:span>12<text:span text:style-name="T2">月</text:span>31<text:span text:style-name="T2">日</text:span></text:p>
            <text:p>December 31, 2016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/>
          <table:table-cell table:style-name="ce76" office:value-type="string" calcext:value-type="string" table:number-columns-spanned="2" table:number-rows-spanned="1">
            <text:p><text:span text:style-name="T2">委託人人數</text:span></text:p>
            <text:p>Payrolls for trustor</text:p>
          </table:table-cell>
          <table:covered-table-cell/>
          <table:table-cell table:style-name="ce76" office:value-type="string" calcext:value-type="string" table:number-columns-spanned="2" table:number-rows-spanned="1">
            <text:p><text:span text:style-name="T2">委託人</text:span>65(<text:span text:style-name="T2">含</text:span>)<text:span text:style-name="T2">歲以上人數</text:span></text:p>
            <text:p>Payrolls for trustor are 65 years of age or above</text:p>
          </table:table-cell>
          <table:covered-table-cell/>
          <table:table-cell table:style-name="ce93" office:value-type="string" calcext:value-type="string" table:number-columns-spanned="2" table:number-rows-spanned="1">
            <text:p><text:span text:style-name="T2">委託人</text:span>65(<text:span text:style-name="T2">含</text:span>)<text:span text:style-name="T2">歲以下人數</text:span></text:p>
            <text:p>Payrolls for trustor are under 65 years of age</text:p>
          </table:table-cell>
          <table:covered-table-cell/>
          <table:table-cell table:number-columns-repeated="1017"/>
        </table:table-row>
        <table:table-row table:style-name="ro4">
          <table:table-cell table:style-name="ce69"/>
          <table:table-cell table:style-name="ce77" office:value-type="string" calcext:value-type="string">
            <text:p><text:span text:style-name="T2">合計</text:span> (<text:span text:style-name="T2">人</text:span>)</text:p>
            <text:p>Total (persons)</text:p>
          </table:table-cell>
          <table:table-cell table:style-name="ce83" office:value-type="string" calcext:value-type="string">
            <text:p><text:span text:style-name="T2">占比</text:span> (%)</text:p>
            <text:p>Share (%)</text:p>
          </table:table-cell>
          <table:table-cell table:style-name="ce89" office:value-type="string" calcext:value-type="string">
            <text:p><text:span text:style-name="T2">小計</text:span> (<text:span text:style-name="T2">人</text:span>)</text:p>
            <text:p>Subtotal (persons)</text:p>
          </table:table-cell>
          <table:table-cell table:style-name="ce90" office:value-type="string" calcext:value-type="string">
            <text:p><text:span text:style-name="T2">占比</text:span> (%)</text:p>
            <text:p>Share (%)</text:p>
          </table:table-cell>
          <table:table-cell table:style-name="ce89" office:value-type="string" calcext:value-type="string">
            <text:p><text:span text:style-name="T2">小計</text:span> (<text:span text:style-name="T2">人</text:span>)</text:p>
            <text:p>Subtotal (persons)</text:p>
          </table:table-cell>
          <table:table-cell table:style-name="ce94" office:value-type="string" calcext:value-type="string">
            <text:p><text:span text:style-name="T2">占比</text:span> (%)</text:p>
            <text:p>Share (%)</text:p>
          </table:table-cell>
          <table:table-cell table:number-columns-repeated="1017"/>
        </table:table-row>
        <table:table-row table:style-name="ro5">
          <table:table-cell table:style-name="ce70" office:value-type="string" calcext:value-type="string">
            <text:p><text:span text:style-name="T2">合計</text:span> (<text:span text:style-name="T2">人</text:span>)</text:p>
            <text:p>Total (persons)</text:p>
          </table:table-cell>
          <table:table-cell table:style-name="ce78" office:value-type="float" office:value="10091" calcext:value-type="float">
            <text:p>10091 </text:p>
          </table:table-cell>
          <table:table-cell table:style-name="ce84" office:value-type="percentage" office:value="1" calcext:value-type="percentage">
            <text:p>100%</text:p>
          </table:table-cell>
          <table:table-cell table:style-name="ce80" office:value-type="float" office:value="1911" calcext:value-type="float">
            <text:p>1911 </text:p>
          </table:table-cell>
          <table:table-cell table:style-name="ce91" office:value-type="percentage" office:value="0.189376672282232" calcext:value-type="percentage">
            <text:p>19%</text:p>
          </table:table-cell>
          <table:table-cell table:style-name="ce80" office:value-type="float" office:value="8180" calcext:value-type="float">
            <text:p>8180 </text:p>
          </table:table-cell>
          <table:table-cell table:style-name="ce84" office:value-type="percentage" office:value="0.810623327717768" calcext:value-type="percentage">
            <text:p>81%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4">
          <table:table-cell table:style-name="ce71" office:value-type="string" calcext:value-type="string">
            <text:p><text:span text:style-name="T2">占比</text:span> (%)</text:p>
            <text:p>Share (%)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5"/>
          <table:table-cell table:style-name="ce79" office:value-type="percentage" office:value="1" calcext:value-type="percentage">
            <text:p>100%</text:p>
          </table:table-cell>
          <table:table-cell table:style-name="ce72"/>
          <table:table-cell table:style-name="ce79" office:value-type="percentage" office:value="1" calcext:value-type="percentage">
            <text:p>100%</text:p>
          </table:table-cell>
          <table:table-cell table:style-name="ce95"/>
          <table:table-cell/>
          <table:table-cell table:style-name="ce97" table:number-columns-repeated="2"/>
          <table:table-cell table:number-columns-repeated="1014"/>
        </table:table-row>
        <table:table-row table:style-name="ro5">
          <table:table-cell table:style-name="ce70" office:value-type="string" calcext:value-type="string">
            <text:p><text:span text:style-name="T2">男性</text:span> (<text:span text:style-name="T2">人</text:span>)</text:p>
            <text:p>Male (persons)</text:p>
          </table:table-cell>
          <table:table-cell table:style-name="ce80" office:value-type="float" office:value="4752" calcext:value-type="float">
            <text:p>4752 </text:p>
          </table:table-cell>
          <table:table-cell table:style-name="ce84" office:value-type="percentage" office:value="1" calcext:value-type="percentage">
            <text:p>100%</text:p>
          </table:table-cell>
          <table:table-cell table:style-name="ce80" office:value-type="float" office:value="890" calcext:value-type="float">
            <text:p>890 </text:p>
          </table:table-cell>
          <table:table-cell table:style-name="ce91" office:value-type="percentage" office:value="0.187289562289562" calcext:value-type="percentage">
            <text:p>19%</text:p>
          </table:table-cell>
          <table:table-cell table:style-name="ce80" office:value-type="float" office:value="3862" calcext:value-type="float">
            <text:p>3862 </text:p>
          </table:table-cell>
          <table:table-cell table:style-name="ce84" office:value-type="percentage" office:value="0.812710437710438" calcext:value-type="percentage">
            <text:p>81%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4">
          <table:table-cell table:style-name="ce71" office:value-type="string" calcext:value-type="string">
            <text:p><text:span text:style-name="T2">占比</text:span> (%)</text:p>
            <text:p>Share (%)</text:p>
          </table:table-cell>
          <table:table-cell table:style-name="ce81" office:value-type="percentage" office:value="0.470914676444356" calcext:value-type="percentage">
            <text:p>47%</text:p>
          </table:table-cell>
          <table:table-cell table:style-name="ce86"/>
          <table:table-cell table:style-name="ce81" office:value-type="percentage" office:value="0.465724751439037" calcext:value-type="percentage">
            <text:p>47%</text:p>
          </table:table-cell>
          <table:table-cell table:style-name="ce71"/>
          <table:table-cell table:style-name="ce81" office:value-type="percentage" office:value="0.472127139364303" calcext:value-type="percentage">
            <text:p>47%</text:p>
          </table:table-cell>
          <table:table-cell table:style-name="ce95"/>
          <table:table-cell/>
          <table:table-cell table:style-name="ce97" table:number-columns-repeated="2"/>
          <table:table-cell table:number-columns-repeated="1014"/>
        </table:table-row>
        <table:table-row table:style-name="ro6">
          <table:table-cell table:style-name="ce72" office:value-type="string" calcext:value-type="string">
            <text:p><text:span text:style-name="T2">女性</text:span> (<text:span text:style-name="T2">人</text:span>)</text:p>
            <text:p>Female (persons)</text:p>
          </table:table-cell>
          <table:table-cell table:style-name="ce78" office:value-type="float" office:value="5339" calcext:value-type="float">
            <text:p>5339 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78" office:value-type="float" office:value="1021" calcext:value-type="float">
            <text:p>1021 </text:p>
          </table:table-cell>
          <table:table-cell table:style-name="ce92" office:value-type="percentage" office:value="0.191234313541862" calcext:value-type="percentage">
            <text:p>19%</text:p>
          </table:table-cell>
          <table:table-cell table:style-name="ce78" office:value-type="float" office:value="4318" calcext:value-type="float">
            <text:p>4318 </text:p>
          </table:table-cell>
          <table:table-cell table:style-name="ce84" office:value-type="percentage" office:value="0.808765686458138" calcext:value-type="percentage">
            <text:p>81%</text:p>
          </table:table-cell>
          <table:table-cell/>
          <table:table-cell table:style-name="ce97" table:number-columns-repeated="2"/>
          <table:table-cell table:number-columns-repeated="1014"/>
        </table:table-row>
        <table:table-row table:style-name="ro7">
          <table:table-cell table:style-name="ce73" office:value-type="string" calcext:value-type="string">
            <text:p><text:span text:style-name="T2">占比</text:span> (%)</text:p>
            <text:p>Share (%)</text:p>
          </table:table-cell>
          <table:table-cell table:style-name="ce82" office:value-type="percentage" office:value="0.529085323555644" calcext:value-type="percentage">
            <text:p>53%</text:p>
          </table:table-cell>
          <table:table-cell table:style-name="ce87"/>
          <table:table-cell table:style-name="ce82" office:value-type="percentage" office:value="0.534275248560963" calcext:value-type="percentage">
            <text:p>53%</text:p>
          </table:table-cell>
          <table:table-cell table:style-name="ce73"/>
          <table:table-cell table:style-name="ce82" office:value-type="percentage" office:value="0.527872860635697" calcext:value-type="percentage">
            <text:p>53%</text:p>
          </table:table-cell>
          <table:table-cell table:style-name="ce96"/>
          <table:table-cell/>
          <table:table-cell table:style-name="ce97" table:number-columns-repeated="2"/>
          <table:table-cell table:number-columns-repeated="1014"/>
        </table:table-row>
        <table:table-row table:style-name="ro8">
          <table:table-cell table:style-name="ce74" office:value-type="string" calcext:value-type="string" table:number-columns-spanned="7" table:number-rows-spanned="1">
            <text:p><text:span text:style-name="T2">註：截至</text:span>105<text:span text:style-name="T2">年底，信託業辦理量身訂作之財產信託</text:span>(<text:span text:style-name="T2">如安養信託</text:span>)<text:span text:style-name="T2">本金共計新臺幣</text:span>945.72<text:span text:style-name="T2">億元。以性別分析，女性委託人占比約</text:span>53%<text:span text:style-name="T2">，男性委託人占比約</text:span>47%<text:span text:style-name="T2">，顯示信託業辦理相關信託業務尚無顯著性別之差異。另以年齡分析，委託人年齡未滿</text:span>65<text:span text:style-name="T2">歲者占比約</text:span>81%<text:span text:style-name="T2">，顯示其為承作量身訂作財產信託之主要客群。</text:span>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14.01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楊珮珮</meta:initial-creator>
    <dc:creator>蕭嘉惠</dc:creator>
    <meta:creation-date>2013-09-23T08:55:19Z</meta:creation-date>
    <dc:date>2018-11-01T05:59:15Z</dc:date>
    <meta:print-date>2018-10-15T06:23:04Z</meta:print-date>
    <meta:document-statistic meta:table-count="1" meta:cell-count="45" meta:object-count="0"/>
  </office:meta>
</office:document-meta>
</file>