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manifest.rdf" manifest:media-type="application/rdf+xml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Object 7/meta.xml" manifest:media-type="text/xml"/>
  <manifest:file-entry manifest:full-path="Object 1/Object 7/styles.xml" manifest:media-type="text/xml"/>
  <manifest:file-entry manifest:full-path="Object 1/Object 7/content.xml" manifest:media-type="text/xml"/>
  <manifest:file-entry manifest:full-path="Object 1/Object 7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Replacements/Object 7" manifest:media-type="application/x-openoffice-gdimetafile;windows_formatname=&quot;GDIMetaFile&quot;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manifest.rdf" manifest:media-type="application/rdf+xml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Object 7/meta.xml" manifest:media-type="text/xml"/>
  <manifest:file-entry manifest:full-path="Object 2/Object 7/styles.xml" manifest:media-type="text/xml"/>
  <manifest:file-entry manifest:full-path="Object 2/Object 7/content.xml" manifest:media-type="text/xml"/>
  <manifest:file-entry manifest:full-path="Object 2/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ObjectReplacements/Object 5" manifest:media-type="application/x-openoffice-gdimetafile;windows_formatname=&quot;GDIMetaFile&quot;"/>
  <manifest:file-entry manifest:full-path="Object 3/ObjectReplacements/Object 6" manifest:media-type="application/x-openoffice-gdimetafile;windows_formatname=&quot;GDIMetaFile&quot;"/>
  <manifest:file-entry manifest:full-path="Object 3/ObjectReplacements/Object 7" manifest:media-type="application/x-openoffice-gdimetafile;windows_formatname=&quot;GDIMetaFile&quot;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Object 3/meta.xml" manifest:media-type="text/xml"/>
  <manifest:file-entry manifest:full-path="Object 3/Object 3/styles.xml" manifest:media-type="text/xml"/>
  <manifest:file-entry manifest:full-path="Object 3/Object 3/content.xml" manifest:media-type="text/xml"/>
  <manifest:file-entry manifest:full-path="Object 3/Object 3/" manifest:media-type="application/vnd.oasis.opendocument.chart"/>
  <manifest:file-entry manifest:full-path="Object 3/Object 4/meta.xml" manifest:media-type="text/xml"/>
  <manifest:file-entry manifest:full-path="Object 3/Object 4/styles.xml" manifest:media-type="text/xml"/>
  <manifest:file-entry manifest:full-path="Object 3/Object 4/content.xml" manifest:media-type="text/xml"/>
  <manifest:file-entry manifest:full-path="Object 3/Object 4/" manifest:media-type="application/vnd.oasis.opendocument.chart"/>
  <manifest:file-entry manifest:full-path="Object 3/Object 5/meta.xml" manifest:media-type="text/xml"/>
  <manifest:file-entry manifest:full-path="Object 3/Object 5/styles.xml" manifest:media-type="text/xml"/>
  <manifest:file-entry manifest:full-path="Object 3/Object 5/content.xml" manifest:media-type="text/xml"/>
  <manifest:file-entry manifest:full-path="Object 3/Object 5/" manifest:media-type="application/vnd.oasis.opendocument.chart"/>
  <manifest:file-entry manifest:full-path="Object 3/manifest.rdf" manifest:media-type="application/rdf+xml"/>
  <manifest:file-entry manifest:full-path="Object 3/Object 6/meta.xml" manifest:media-type="text/xml"/>
  <manifest:file-entry manifest:full-path="Object 3/Object 6/styles.xml" manifest:media-type="text/xml"/>
  <manifest:file-entry manifest:full-path="Object 3/Object 6/content.xml" manifest:media-type="text/xml"/>
  <manifest:file-entry manifest:full-path="Object 3/Object 6/" manifest:media-type="application/vnd.oasis.opendocument.chart"/>
  <manifest:file-entry manifest:full-path="Object 3/Object 7/meta.xml" manifest:media-type="text/xml"/>
  <manifest:file-entry manifest:full-path="Object 3/Object 7/styles.xml" manifest:media-type="text/xml"/>
  <manifest:file-entry manifest:full-path="Object 3/Object 7/content.xml" manifest:media-type="text/xml"/>
  <manifest:file-entry manifest:full-path="Object 3/Object 7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Object 1/meta.xml" manifest:media-type="text/xml"/>
  <manifest:file-entry manifest:full-path="Object 4/Object 1/styles.xml" manifest:media-type="text/xml"/>
  <manifest:file-entry manifest:full-path="Object 4/Object 1/content.xml" manifest:media-type="text/xml"/>
  <manifest:file-entry manifest:full-path="Object 4/Object 1/" manifest:media-type="application/vnd.oasis.opendocument.chart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ObjectReplacements/Object 5" manifest:media-type="application/x-openoffice-gdimetafile;windows_formatname=&quot;GDIMetaFile&quot;"/>
  <manifest:file-entry manifest:full-path="Object 4/ObjectReplacements/Object 6" manifest:media-type="application/x-openoffice-gdimetafile;windows_formatname=&quot;GDIMetaFile&quot;"/>
  <manifest:file-entry manifest:full-path="Object 4/ObjectReplacements/Object 7" manifest:media-type="application/x-openoffice-gdimetafile;windows_formatname=&quot;GDIMetaFile&quot;"/>
  <manifest:file-entry manifest:full-path="Object 4/Object 2/meta.xml" manifest:media-type="text/xml"/>
  <manifest:file-entry manifest:full-path="Object 4/Object 2/styles.xml" manifest:media-type="text/xml"/>
  <manifest:file-entry manifest:full-path="Object 4/Object 2/content.xml" manifest:media-type="text/xml"/>
  <manifest:file-entry manifest:full-path="Object 4/Object 2/" manifest:media-type="application/vnd.oasis.opendocument.chart"/>
  <manifest:file-entry manifest:full-path="Object 4/Object 3/meta.xml" manifest:media-type="text/xml"/>
  <manifest:file-entry manifest:full-path="Object 4/Object 3/styles.xml" manifest:media-type="text/xml"/>
  <manifest:file-entry manifest:full-path="Object 4/Object 3/content.xml" manifest:media-type="text/xml"/>
  <manifest:file-entry manifest:full-path="Object 4/Object 3/" manifest:media-type="application/vnd.oasis.opendocument.chart"/>
  <manifest:file-entry manifest:full-path="Object 4/Object 4/meta.xml" manifest:media-type="text/xml"/>
  <manifest:file-entry manifest:full-path="Object 4/Object 4/styles.xml" manifest:media-type="text/xml"/>
  <manifest:file-entry manifest:full-path="Object 4/Object 4/content.xml" manifest:media-type="text/xml"/>
  <manifest:file-entry manifest:full-path="Object 4/Object 4/" manifest:media-type="application/vnd.oasis.opendocument.chart"/>
  <manifest:file-entry manifest:full-path="Object 4/Object 5/meta.xml" manifest:media-type="text/xml"/>
  <manifest:file-entry manifest:full-path="Object 4/Object 5/styles.xml" manifest:media-type="text/xml"/>
  <manifest:file-entry manifest:full-path="Object 4/Object 5/content.xml" manifest:media-type="text/xml"/>
  <manifest:file-entry manifest:full-path="Object 4/Object 5/" manifest:media-type="application/vnd.oasis.opendocument.chart"/>
  <manifest:file-entry manifest:full-path="Object 4/manifest.rdf" manifest:media-type="application/rdf+xml"/>
  <manifest:file-entry manifest:full-path="Object 4/Object 6/meta.xml" manifest:media-type="text/xml"/>
  <manifest:file-entry manifest:full-path="Object 4/Object 6/styles.xml" manifest:media-type="text/xml"/>
  <manifest:file-entry manifest:full-path="Object 4/Object 6/content.xml" manifest:media-type="text/xml"/>
  <manifest:file-entry manifest:full-path="Object 4/Object 6/" manifest:media-type="application/vnd.oasis.opendocument.chart"/>
  <manifest:file-entry manifest:full-path="Object 4/Object 7/meta.xml" manifest:media-type="text/xml"/>
  <manifest:file-entry manifest:full-path="Object 4/Object 7/styles.xml" manifest:media-type="text/xml"/>
  <manifest:file-entry manifest:full-path="Object 4/Object 7/content.xml" manifest:media-type="text/xml"/>
  <manifest:file-entry manifest:full-path="Object 4/Object 7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Object 1/meta.xml" manifest:media-type="text/xml"/>
  <manifest:file-entry manifest:full-path="Object 5/Object 1/styles.xml" manifest:media-type="text/xml"/>
  <manifest:file-entry manifest:full-path="Object 5/Object 1/content.xml" manifest:media-type="text/xml"/>
  <manifest:file-entry manifest:full-path="Object 5/Object 1/" manifest:media-type="application/vnd.oasis.opendocument.chart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ObjectReplacements/Object 4" manifest:media-type="application/x-openoffice-gdimetafile;windows_formatname=&quot;GDIMetaFile&quot;"/>
  <manifest:file-entry manifest:full-path="Object 5/ObjectReplacements/Object 5" manifest:media-type="application/x-openoffice-gdimetafile;windows_formatname=&quot;GDIMetaFile&quot;"/>
  <manifest:file-entry manifest:full-path="Object 5/ObjectReplacements/Object 6" manifest:media-type="application/x-openoffice-gdimetafile;windows_formatname=&quot;GDIMetaFile&quot;"/>
  <manifest:file-entry manifest:full-path="Object 5/ObjectReplacements/Object 7" manifest:media-type="application/x-openoffice-gdimetafile;windows_formatname=&quot;GDIMetaFile&quot;"/>
  <manifest:file-entry manifest:full-path="Object 5/Object 2/meta.xml" manifest:media-type="text/xml"/>
  <manifest:file-entry manifest:full-path="Object 5/Object 2/styles.xml" manifest:media-type="text/xml"/>
  <manifest:file-entry manifest:full-path="Object 5/Object 2/content.xml" manifest:media-type="text/xml"/>
  <manifest:file-entry manifest:full-path="Object 5/Object 2/" manifest:media-type="application/vnd.oasis.opendocument.chart"/>
  <manifest:file-entry manifest:full-path="Object 5/Object 3/meta.xml" manifest:media-type="text/xml"/>
  <manifest:file-entry manifest:full-path="Object 5/Object 3/styles.xml" manifest:media-type="text/xml"/>
  <manifest:file-entry manifest:full-path="Object 5/Object 3/content.xml" manifest:media-type="text/xml"/>
  <manifest:file-entry manifest:full-path="Object 5/Object 3/" manifest:media-type="application/vnd.oasis.opendocument.chart"/>
  <manifest:file-entry manifest:full-path="Object 5/Object 4/meta.xml" manifest:media-type="text/xml"/>
  <manifest:file-entry manifest:full-path="Object 5/Object 4/styles.xml" manifest:media-type="text/xml"/>
  <manifest:file-entry manifest:full-path="Object 5/Object 4/content.xml" manifest:media-type="text/xml"/>
  <manifest:file-entry manifest:full-path="Object 5/Object 4/" manifest:media-type="application/vnd.oasis.opendocument.chart"/>
  <manifest:file-entry manifest:full-path="Object 5/Object 5/meta.xml" manifest:media-type="text/xml"/>
  <manifest:file-entry manifest:full-path="Object 5/Object 5/styles.xml" manifest:media-type="text/xml"/>
  <manifest:file-entry manifest:full-path="Object 5/Object 5/content.xml" manifest:media-type="text/xml"/>
  <manifest:file-entry manifest:full-path="Object 5/Object 5/" manifest:media-type="application/vnd.oasis.opendocument.chart"/>
  <manifest:file-entry manifest:full-path="Object 5/manifest.rdf" manifest:media-type="application/rdf+xml"/>
  <manifest:file-entry manifest:full-path="Object 5/Object 6/meta.xml" manifest:media-type="text/xml"/>
  <manifest:file-entry manifest:full-path="Object 5/Object 6/styles.xml" manifest:media-type="text/xml"/>
  <manifest:file-entry manifest:full-path="Object 5/Object 6/content.xml" manifest:media-type="text/xml"/>
  <manifest:file-entry manifest:full-path="Object 5/Object 6/" manifest:media-type="application/vnd.oasis.opendocument.chart"/>
  <manifest:file-entry manifest:full-path="Object 5/Object 7/meta.xml" manifest:media-type="text/xml"/>
  <manifest:file-entry manifest:full-path="Object 5/Object 7/styles.xml" manifest:media-type="text/xml"/>
  <manifest:file-entry manifest:full-path="Object 5/Object 7/content.xml" manifest:media-type="text/xml"/>
  <manifest:file-entry manifest:full-path="Object 5/Object 7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Object 1/meta.xml" manifest:media-type="text/xml"/>
  <manifest:file-entry manifest:full-path="Object 6/Object 1/styles.xml" manifest:media-type="text/xml"/>
  <manifest:file-entry manifest:full-path="Object 6/Object 1/content.xml" manifest:media-type="text/xml"/>
  <manifest:file-entry manifest:full-path="Object 6/Object 1/" manifest:media-type="application/vnd.oasis.opendocument.chart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ObjectReplacements/Object 3" manifest:media-type="application/x-openoffice-gdimetafile;windows_formatname=&quot;GDIMetaFile&quot;"/>
  <manifest:file-entry manifest:full-path="Object 6/ObjectReplacements/Object 4" manifest:media-type="application/x-openoffice-gdimetafile;windows_formatname=&quot;GDIMetaFile&quot;"/>
  <manifest:file-entry manifest:full-path="Object 6/ObjectReplacements/Object 5" manifest:media-type="application/x-openoffice-gdimetafile;windows_formatname=&quot;GDIMetaFile&quot;"/>
  <manifest:file-entry manifest:full-path="Object 6/ObjectReplacements/Object 6" manifest:media-type="application/x-openoffice-gdimetafile;windows_formatname=&quot;GDIMetaFile&quot;"/>
  <manifest:file-entry manifest:full-path="Object 6/ObjectReplacements/Object 7" manifest:media-type="application/x-openoffice-gdimetafile;windows_formatname=&quot;GDIMetaFile&quot;"/>
  <manifest:file-entry manifest:full-path="Object 6/Object 2/meta.xml" manifest:media-type="text/xml"/>
  <manifest:file-entry manifest:full-path="Object 6/Object 2/styles.xml" manifest:media-type="text/xml"/>
  <manifest:file-entry manifest:full-path="Object 6/Object 2/content.xml" manifest:media-type="text/xml"/>
  <manifest:file-entry manifest:full-path="Object 6/Object 2/" manifest:media-type="application/vnd.oasis.opendocument.chart"/>
  <manifest:file-entry manifest:full-path="Object 6/Object 3/meta.xml" manifest:media-type="text/xml"/>
  <manifest:file-entry manifest:full-path="Object 6/Object 3/styles.xml" manifest:media-type="text/xml"/>
  <manifest:file-entry manifest:full-path="Object 6/Object 3/content.xml" manifest:media-type="text/xml"/>
  <manifest:file-entry manifest:full-path="Object 6/Object 3/" manifest:media-type="application/vnd.oasis.opendocument.chart"/>
  <manifest:file-entry manifest:full-path="Object 6/Object 4/meta.xml" manifest:media-type="text/xml"/>
  <manifest:file-entry manifest:full-path="Object 6/Object 4/styles.xml" manifest:media-type="text/xml"/>
  <manifest:file-entry manifest:full-path="Object 6/Object 4/content.xml" manifest:media-type="text/xml"/>
  <manifest:file-entry manifest:full-path="Object 6/Object 4/" manifest:media-type="application/vnd.oasis.opendocument.chart"/>
  <manifest:file-entry manifest:full-path="Object 6/Object 5/meta.xml" manifest:media-type="text/xml"/>
  <manifest:file-entry manifest:full-path="Object 6/Object 5/styles.xml" manifest:media-type="text/xml"/>
  <manifest:file-entry manifest:full-path="Object 6/Object 5/content.xml" manifest:media-type="text/xml"/>
  <manifest:file-entry manifest:full-path="Object 6/Object 5/" manifest:media-type="application/vnd.oasis.opendocument.chart"/>
  <manifest:file-entry manifest:full-path="Object 6/manifest.rdf" manifest:media-type="application/rdf+xml"/>
  <manifest:file-entry manifest:full-path="Object 6/Object 6/meta.xml" manifest:media-type="text/xml"/>
  <manifest:file-entry manifest:full-path="Object 6/Object 6/styles.xml" manifest:media-type="text/xml"/>
  <manifest:file-entry manifest:full-path="Object 6/Object 6/content.xml" manifest:media-type="text/xml"/>
  <manifest:file-entry manifest:full-path="Object 6/Object 6/" manifest:media-type="application/vnd.oasis.opendocument.chart"/>
  <manifest:file-entry manifest:full-path="Object 6/Object 7/meta.xml" manifest:media-type="text/xml"/>
  <manifest:file-entry manifest:full-path="Object 6/Object 7/styles.xml" manifest:media-type="text/xml"/>
  <manifest:file-entry manifest:full-path="Object 6/Object 7/content.xml" manifest:media-type="text/xml"/>
  <manifest:file-entry manifest:full-path="Object 6/Object 7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表 2" text:anchor-type="as-char" svg:width="15.478cm" svg:height="8.0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draw:frame draw:style-name="fr1" draw:name="圖表 3" text:anchor-type="as-char" svg:width="15.478cm" svg:height="7.99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draw:frame draw:style-name="fr1" draw:name="圖表 4" text:anchor-type="as-char" svg:width="15.478cm" svg:height="8.941cm" draw:z-index="2"><draw:object xlink:href="./Object 3" xlink:type="simple" xlink:show="embed" xlink:actuate="onLoad"/><draw:image xlink:href="./ObjectReplacements/Object 3" xlink:type="simple" xlink:show="embed" xlink:actuate="onLoad"/></draw:frame></text:span><text:soft-page-break/><text:span text:style-name="T1"><draw:frame draw:style-name="fr1" draw:name="圖表 6" text:anchor-type="as-char" svg:width="14.665cm" svg:height="8.04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draw:frame draw:style-name="fr1" draw:name="圖表 7" text:anchor-type="as-char" svg:width="14.665cm" svg:height="7.99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<draw:frame draw:style-name="fr1" draw:name="圖表 12" text:anchor-type="as-char" svg:width="14.665cm" svg:height="9.618cm" draw:z-index="5"><draw:object xlink:href="./Object 6" xlink:type="simple" xlink:show="embed" xlink:actuate="onLoad"/><draw:image xlink:href="./ObjectReplacements/Object 6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雅倫</meta:initial-creator>
    <meta:creation-date>2019-04-29T15:12:00</meta:creation-date>
    <dc:creator>張瑋倫</dc:creator>
    <dc:date>2019-04-29T15:12:00</dc:date>
    <meta:print-date>2019-04-23T09:38:00</meta:print-date>
    <meta:editing-cycles>2</meta:editing-cycles>
    <meta:document-statistic meta:table-count="0" meta:image-count="0" meta:object-count="6" meta:page-count="2" meta:paragraph-count="1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4.779cm" svg:y="0.276cm" chart:style-name="ch2">
          <text:p>金融監督管理委員會及所屬各局
107年職員學歷統計表</text:p>
        </chart:title>
        <chart:legend svg:x="18.684cm" svg:y="4.402cm" style:legend-expansion="custom" chartooo:width="2.328cm" chartooo:height="5.15cm" style:legend-expansion-aspect-ratio="0.452038834951456" chart:style-name="ch3"/>
        <chart:plot-area chart:style-name="ch4" table:cell-range-address="參數.A1:參數.F2 '會、局'.J6:'會、局'.O6" chart:data-source-has-labels="both" svg:x="6.167cm" svg:y="5.175cm" svg:width="7.337cm" svg:height="7.337cm">
          <chartooo:coordinate-region svg:x="6.167cm" svg:y="4.073cm" svg:width="7.337cm" svg:height="9.542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1cm" svg:height="12.659cm" xlink:href=".." xlink:type="simple" chart:class="chart:circle" chart:style-name="ch1">
        <chart:title svg:x="2.881cm" svg:y="0.106cm" chart:style-name="ch2">
          <text:p>金融監督管理委員會及所屬各局
106年職員學歷統計表</text:p>
        </chart:title>
        <chart:legend svg:x="11.593cm" svg:y="3.484cm" style:legend-expansion="custom" chartooo:width="2.187cm" chartooo:height="8.501cm" style:legend-expansion-aspect-ratio="0.25726385131161" chart:style-name="ch3"/>
        <chart:plot-area chart:style-name="ch4" table:cell-range-address="參數.A1:參數.F2 '會、局'.J6:'會、局'.O6" chart:data-source-has-labels="both" svg:x="2.128cm" svg:y="3.233cm" svg:width="7.869cm" svg:height="7.869cm">
          <chartooo:coordinate-region svg:x="2.083cm" svg:y="3.233cm" svg:width="7.96cm" svg:height="7.869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79cm" svg:height="13.568cm" xlink:href=".." xlink:type="simple" chart:class="chart:circle" chart:style-name="ch1">
        <chart:title svg:x="5.416cm" svg:y="0.383cm" chart:style-name="ch2">
          <text:p>金融監督管理委員會及所屬各局
106年職員年齡統計表</text:p>
        </chart:title>
        <chart:legend svg:x="14.464cm" svg:y="4.697cm" style:legend-expansion="custom" chartooo:width="2.151cm" chartooo:height="7.337cm" style:legend-expansion-aspect-ratio="0.293171596020172" chart:style-name="ch3"/>
        <chart:plot-area chart:style-name="ch4" table:cell-range-address="參數.A4:參數.J5 '會、局'.P6:'會、局'.Y6" chart:data-source-has-labels="both" svg:x="3.932cm" svg:y="3.507cm" svg:width="8.4cm" svg:height="8.4cm">
          <chartooo:coordinate-region svg:x="3.892cm" svg:y="3.507cm" svg:width="8.481cm" svg:height="8.4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21cm" svg:height="12.319cm" xlink:href=".." xlink:type="simple" chart:class="chart:circle" chart:style-name="ch1">
        <chart:title svg:x="6.103cm" svg:y="0.339cm" chart:style-name="ch2">
          <text:p>金融監督管理委員會及所屬各局
106年主管性別統計表</text:p>
        </chart:title>
        <chart:legend svg:x="15.384cm" svg:y="6.722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64cm" svg:y="3.338cm" svg:width="7.189cm" svg:height="7.19cm">
          <chartooo:coordinate-region svg:x="5.028cm" svg:y="3.339cm" svg:width="7.261cm" svg:height="7.18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77cm" svg:height="11.389cm" xlink:href=".." xlink:type="simple" chart:class="chart:circle" chart:style-name="ch1">
        <chart:title svg:x="4.856cm" svg:y="0.341cm" chart:style-name="ch2">
          <text:p>中央存款保險股份有限公司106年
主管性別統計表</text:p>
        </chart:title>
        <chart:legend svg:x="13.151cm" svg:y="6.325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202cm" svg:y="3.978cm" svg:width="6.002cm" svg:height="6.003cm">
          <chartooo:coordinate-region svg:x="5.172cm" svg:y="3.979cm" svg:width="6.062cm" svg:height="6.002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92cm" svg:height="14.329cm" xlink:href=".." xlink:type="simple" chart:class="chart:circle" chart:style-name="ch1">
        <chart:title svg:x="6.809cm" svg:y="0.381cm" chart:style-name="ch2">
          <text:p>中央存款保險股份有限公司
106年學歷統計表</text:p>
        </chart:title>
        <chart:legend svg:x="16.243cm" svg:y="6.483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96cm" svg:y="3.948cm" svg:width="8.76cm" svg:height="8.76cm">
          <chartooo:coordinate-region svg:x="4.552cm" svg:y="3.948cm" svg:width="8.849cm" svg:height="8.7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2cm" svg:height="14.396cm" xlink:href=".." xlink:type="simple" chart:class="chart:circle" chart:style-name="ch1">
        <chart:title svg:x="6.938cm" svg:y="0.106cm" chart:style-name="ch2">
          <text:p>中央存款保險股份有限公司
106年年齡計表</text:p>
        </chart:title>
        <chart:legend svg:x="15.99cm" svg:y="6.07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56cm" svg:y="3.315cm" svg:width="9.397cm" svg:height="9.397cm">
          <chartooo:coordinate-region svg:x="4.317cm" svg:y="3.315cm" svg:width="9.475cm" svg:height="9.397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25.81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21.57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43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學歷">
      <style:table-properties table:display="true" style:writing-mode="lr-tb"/>
    </style:style>
    <style:style style:name="ta4" style:family="table" style:master-page-name="PageStyle_5f_年齡">
      <style:table-properties table:display="true" style:writing-mode="lr-tb"/>
    </style:style>
    <style:style style:name="ta5" style:family="table" style:master-page-name="PageStyle_5f_主管性別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參數.A1:參數.F2 '會、局'.J6:'會、局'.O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'會、局'.$A$1:.$AA$12" table:range-usable-as="print-range"/>
          <table:named-range table:name="Excel_BuiltIn_Print_Titles" table:base-cell-address="$Chart1.$A$1" table:cell-range-address="$'會、局'.$A$3:.$AMJ$4" table:range-usable-as="repeat-column repeat-row"/>
        </table:named-expressions>
      </table:table>
      <table:table table:name="學歷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學歷.H23" table:end-x="12.87mm" table:end-y="2.97mm" draw:z-index="0" draw:name="圖表 3" draw:style-name="gr1" draw:text-style-name="P1" svg:width="142.8mm" svg:height="126.58mm" svg:x="1.93mm" svg:y="2.12mm">
              <loext:p draw:notify-on-update-of-ranges="參數.A1:參數.F2 '會、局'.J6:'會、局'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年齡.J25" table:end-x="10.73mm" table:end-y="1.05mm" draw:z-index="0" draw:name="圖表 1" draw:style-name="gr1" draw:text-style-name="P1" svg:width="175.78mm" svg:height="135.67mm" svg:x="4.49mm" svg:y="2.54mm">
              <loext:p draw:notify-on-update-of-ranges="參數.A4:參數.J5 '會、局'.P6:'會、局'.Y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性別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66mm" table:end-y="1.27mm" draw:z-index="0" draw:name="圖表 1" draw:style-name="gr1" draw:text-style-name="P1" svg:width="188.2mm" svg:height="123.18mm" svg:x="9.84mm" svg:y="3.82mm">
              <loext:p draw:notify-on-update-of-ranges="參數.A7:參數.D7 '會、局'.F6:'會、局'.I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5mm" table:end-y="3.82mm" draw:z-index="0" draw:name="圖表 2" draw:style-name="gr1" draw:text-style-name="P1" svg:width="175.76mm" svg:height="113.88mm" svg:x="1.93mm" svg:y="4.24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7mm" table:end-y="0.2mm" draw:z-index="0" draw:name="圖表 1" draw:style-name="gr1" draw:text-style-name="P1" svg:width="192.91mm" svg:height="143.28mm" svg:x="3.84mm" svg:y="5.51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7mm" table:end-y="4.67mm" draw:z-index="0" draw:name="圖表 1" draw:style-name="gr1" draw:text-style-name="P1" svg:width="193.31mm" svg:height="143.95mm" svg:x="6.64mm" svg:y="3.59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7.142cm" svg:y="0.574cm" chart:style-name="ch2">
          <text:p>金融監督管理委員會及所屬各局
107年職員年齡統計表</text:p>
        </chart:title>
        <chart:legend svg:x="18.954cm" svg:y="5.482cm" style:legend-expansion="custom" chartooo:width="1.869cm" chartooo:height="4.162cm" style:legend-expansion-aspect-ratio="0.449062950504565" chart:style-name="ch3"/>
        <chart:plot-area chart:style-name="ch4" table:cell-range-address="參數.A4:參數.J5 '會、局'.P6:'會、局'.Y6" chart:data-source-has-labels="both" svg:x="7.061cm" svg:y="5.217cm" svg:width="7.262cm" svg:height="7.262cm">
          <chartooo:coordinate-region svg:x="7.061cm" svg:y="4.108cm" svg:width="7.262cm" svg:height="9.48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1cm" svg:height="12.659cm" xlink:href=".." xlink:type="simple" chart:class="chart:circle" chart:style-name="ch1">
        <chart:title svg:x="2.881cm" svg:y="0.106cm" chart:style-name="ch2">
          <text:p>金融監督管理委員會及所屬各局
106年職員學歷統計表</text:p>
        </chart:title>
        <chart:legend svg:x="11.593cm" svg:y="3.484cm" style:legend-expansion="custom" chartooo:width="2.187cm" chartooo:height="8.501cm" style:legend-expansion-aspect-ratio="0.25726385131161" chart:style-name="ch3"/>
        <chart:plot-area chart:style-name="ch4" table:cell-range-address="參數.A1:參數.F2 '會、局'.J6:'會、局'.O6" chart:data-source-has-labels="both" svg:x="2.128cm" svg:y="3.233cm" svg:width="7.869cm" svg:height="7.869cm">
          <chartooo:coordinate-region svg:x="2.083cm" svg:y="3.233cm" svg:width="7.96cm" svg:height="7.869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79cm" svg:height="13.568cm" xlink:href=".." xlink:type="simple" chart:class="chart:circle" chart:style-name="ch1">
        <chart:title svg:x="5.416cm" svg:y="0.383cm" chart:style-name="ch2">
          <text:p>金融監督管理委員會及所屬各局
106年職員年齡統計表</text:p>
        </chart:title>
        <chart:legend svg:x="14.464cm" svg:y="4.697cm" style:legend-expansion="custom" chartooo:width="2.151cm" chartooo:height="7.337cm" style:legend-expansion-aspect-ratio="0.293171596020172" chart:style-name="ch3"/>
        <chart:plot-area chart:style-name="ch4" table:cell-range-address="參數.A4:參數.J5 '會、局'.P6:'會、局'.Y6" chart:data-source-has-labels="both" svg:x="3.932cm" svg:y="3.507cm" svg:width="8.4cm" svg:height="8.4cm">
          <chartooo:coordinate-region svg:x="3.892cm" svg:y="3.507cm" svg:width="8.481cm" svg:height="8.4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21cm" svg:height="12.319cm" xlink:href=".." xlink:type="simple" chart:class="chart:circle" chart:style-name="ch1">
        <chart:title svg:x="6.103cm" svg:y="0.339cm" chart:style-name="ch2">
          <text:p>金融監督管理委員會及所屬各局
106年主管性別統計表</text:p>
        </chart:title>
        <chart:legend svg:x="15.384cm" svg:y="6.722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64cm" svg:y="3.338cm" svg:width="7.189cm" svg:height="7.19cm">
          <chartooo:coordinate-region svg:x="5.028cm" svg:y="3.339cm" svg:width="7.261cm" svg:height="7.18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77cm" svg:height="11.389cm" xlink:href=".." xlink:type="simple" chart:class="chart:circle" chart:style-name="ch1">
        <chart:title svg:x="4.856cm" svg:y="0.341cm" chart:style-name="ch2">
          <text:p>中央存款保險股份有限公司106年
主管性別統計表</text:p>
        </chart:title>
        <chart:legend svg:x="13.151cm" svg:y="6.325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202cm" svg:y="3.978cm" svg:width="6.002cm" svg:height="6.003cm">
          <chartooo:coordinate-region svg:x="5.172cm" svg:y="3.979cm" svg:width="6.062cm" svg:height="6.002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92cm" svg:height="14.329cm" xlink:href=".." xlink:type="simple" chart:class="chart:circle" chart:style-name="ch1">
        <chart:title svg:x="6.809cm" svg:y="0.381cm" chart:style-name="ch2">
          <text:p>中央存款保險股份有限公司
106年學歷統計表</text:p>
        </chart:title>
        <chart:legend svg:x="16.243cm" svg:y="6.483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96cm" svg:y="3.948cm" svg:width="8.76cm" svg:height="8.76cm">
          <chartooo:coordinate-region svg:x="4.552cm" svg:y="3.948cm" svg:width="8.849cm" svg:height="8.7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2cm" svg:height="14.396cm" xlink:href=".." xlink:type="simple" chart:class="chart:circle" chart:style-name="ch1">
        <chart:title svg:x="6.938cm" svg:y="0.106cm" chart:style-name="ch2">
          <text:p>中央存款保險股份有限公司
106年年齡計表</text:p>
        </chart:title>
        <chart:legend svg:x="15.99cm" svg:y="6.07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56cm" svg:y="3.315cm" svg:width="9.397cm" svg:height="9.397cm">
          <chartooo:coordinate-region svg:x="4.317cm" svg:y="3.315cm" svg:width="9.475cm" svg:height="9.397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25.81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21.57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43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學歷">
      <style:table-properties table:display="true" style:writing-mode="lr-tb"/>
    </style:style>
    <style:style style:name="ta4" style:family="table" style:master-page-name="PageStyle_5f_年齡">
      <style:table-properties table:display="true" style:writing-mode="lr-tb"/>
    </style:style>
    <style:style style:name="ta5" style:family="table" style:master-page-name="PageStyle_5f_主管性別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參數.A4:參數.J5 '會、局'.P6:'會、局'.Y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'會、局'.$A$1:.$AA$12" table:range-usable-as="print-range"/>
          <table:named-range table:name="Excel_BuiltIn_Print_Titles" table:base-cell-address="$Chart1.$A$1" table:cell-range-address="$'會、局'.$A$3:.$AMJ$4" table:range-usable-as="repeat-column repeat-row"/>
        </table:named-expressions>
      </table:table>
      <table:table table:name="學歷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學歷.H23" table:end-x="12.87mm" table:end-y="2.97mm" draw:z-index="0" draw:name="圖表 3" draw:style-name="gr1" draw:text-style-name="P1" svg:width="142.8mm" svg:height="126.58mm" svg:x="1.93mm" svg:y="2.12mm">
              <loext:p draw:notify-on-update-of-ranges="參數.A1:參數.F2 '會、局'.J6:'會、局'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年齡.J25" table:end-x="10.73mm" table:end-y="1.05mm" draw:z-index="0" draw:name="圖表 1" draw:style-name="gr1" draw:text-style-name="P1" svg:width="175.78mm" svg:height="135.67mm" svg:x="4.49mm" svg:y="2.54mm">
              <loext:p draw:notify-on-update-of-ranges="參數.A4:參數.J5 '會、局'.P6:'會、局'.Y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性別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66mm" table:end-y="1.27mm" draw:z-index="0" draw:name="圖表 1" draw:style-name="gr1" draw:text-style-name="P1" svg:width="188.2mm" svg:height="123.18mm" svg:x="9.84mm" svg:y="3.82mm">
              <loext:p draw:notify-on-update-of-ranges="參數.A7:參數.D7 '會、局'.F6:'會、局'.I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5mm" table:end-y="3.82mm" draw:z-index="0" draw:name="圖表 2" draw:style-name="gr1" draw:text-style-name="P1" svg:width="175.76mm" svg:height="113.88mm" svg:x="1.93mm" svg:y="4.24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7mm" table:end-y="0.2mm" draw:z-index="0" draw:name="圖表 1" draw:style-name="gr1" draw:text-style-name="P1" svg:width="192.91mm" svg:height="143.28mm" svg:x="3.84mm" svg:y="5.51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7mm" table:end-y="4.67mm" draw:z-index="0" draw:name="圖表 1" draw:style-name="gr1" draw:text-style-name="P1" svg:width="193.31mm" svg:height="143.95mm" svg:x="6.64mm" svg:y="3.59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7.526cm" svg:y="0.563cm" chart:style-name="ch2">
          <text:p>金融監督管理委員會及所屬各局
107年主管性別統計表</text:p>
        </chart:title>
        <chart:legend svg:x="18.81cm" svg:y="8.528cm" style:legend-expansion="custom" chartooo:width="1.234cm" chartooo:height="2.645cm" style:legend-expansion-aspect-ratio="0.466540642722117" chart:style-name="ch3"/>
        <chart:plot-area chart:style-name="ch4" table:cell-range-address="參數.A7:參數.D7 '會、局'.F6:'會、局'.I6" chart:data-source-has-labels="both" svg:x="6.803cm" svg:y="4.946cm" svg:width="7.685cm" svg:height="7.686cm">
          <chartooo:coordinate-region svg:x="6.803cm" svg:y="4.309cm" svg:width="7.685cm" svg:height="8.961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1cm" svg:height="12.659cm" xlink:href=".." xlink:type="simple" chart:class="chart:circle" chart:style-name="ch1">
        <chart:title svg:x="2.881cm" svg:y="0.106cm" chart:style-name="ch2">
          <text:p>金融監督管理委員會及所屬各局
106年職員學歷統計表</text:p>
        </chart:title>
        <chart:legend svg:x="11.593cm" svg:y="3.484cm" style:legend-expansion="custom" chartooo:width="2.187cm" chartooo:height="8.501cm" style:legend-expansion-aspect-ratio="0.25726385131161" chart:style-name="ch3"/>
        <chart:plot-area chart:style-name="ch4" table:cell-range-address="參數.A1:參數.F2 '會、局'.J6:'會、局'.O6" chart:data-source-has-labels="both" svg:x="2.128cm" svg:y="3.233cm" svg:width="7.869cm" svg:height="7.869cm">
          <chartooo:coordinate-region svg:x="2.083cm" svg:y="3.233cm" svg:width="7.96cm" svg:height="7.869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79cm" svg:height="13.568cm" xlink:href=".." xlink:type="simple" chart:class="chart:circle" chart:style-name="ch1">
        <chart:title svg:x="5.416cm" svg:y="0.383cm" chart:style-name="ch2">
          <text:p>金融監督管理委員會及所屬各局
106年職員年齡統計表</text:p>
        </chart:title>
        <chart:legend svg:x="14.464cm" svg:y="4.697cm" style:legend-expansion="custom" chartooo:width="2.151cm" chartooo:height="7.337cm" style:legend-expansion-aspect-ratio="0.293171596020172" chart:style-name="ch3"/>
        <chart:plot-area chart:style-name="ch4" table:cell-range-address="參數.A4:參數.J5 '會、局'.P6:'會、局'.Y6" chart:data-source-has-labels="both" svg:x="3.932cm" svg:y="3.507cm" svg:width="8.4cm" svg:height="8.4cm">
          <chartooo:coordinate-region svg:x="3.892cm" svg:y="3.507cm" svg:width="8.481cm" svg:height="8.4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21cm" svg:height="12.319cm" xlink:href=".." xlink:type="simple" chart:class="chart:circle" chart:style-name="ch1">
        <chart:title svg:x="6.103cm" svg:y="0.339cm" chart:style-name="ch2">
          <text:p>金融監督管理委員會及所屬各局
106年主管性別統計表</text:p>
        </chart:title>
        <chart:legend svg:x="15.384cm" svg:y="6.722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64cm" svg:y="3.338cm" svg:width="7.189cm" svg:height="7.19cm">
          <chartooo:coordinate-region svg:x="5.028cm" svg:y="3.339cm" svg:width="7.261cm" svg:height="7.18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77cm" svg:height="11.389cm" xlink:href=".." xlink:type="simple" chart:class="chart:circle" chart:style-name="ch1">
        <chart:title svg:x="4.856cm" svg:y="0.341cm" chart:style-name="ch2">
          <text:p>中央存款保險股份有限公司106年
主管性別統計表</text:p>
        </chart:title>
        <chart:legend svg:x="13.151cm" svg:y="6.325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202cm" svg:y="3.978cm" svg:width="6.002cm" svg:height="6.003cm">
          <chartooo:coordinate-region svg:x="5.172cm" svg:y="3.979cm" svg:width="6.062cm" svg:height="6.002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92cm" svg:height="14.329cm" xlink:href=".." xlink:type="simple" chart:class="chart:circle" chart:style-name="ch1">
        <chart:title svg:x="6.809cm" svg:y="0.381cm" chart:style-name="ch2">
          <text:p>中央存款保險股份有限公司
106年學歷統計表</text:p>
        </chart:title>
        <chart:legend svg:x="16.243cm" svg:y="6.483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96cm" svg:y="3.948cm" svg:width="8.76cm" svg:height="8.76cm">
          <chartooo:coordinate-region svg:x="4.552cm" svg:y="3.948cm" svg:width="8.849cm" svg:height="8.7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2cm" svg:height="14.396cm" xlink:href=".." xlink:type="simple" chart:class="chart:circle" chart:style-name="ch1">
        <chart:title svg:x="6.938cm" svg:y="0.106cm" chart:style-name="ch2">
          <text:p>中央存款保險股份有限公司
106年年齡計表</text:p>
        </chart:title>
        <chart:legend svg:x="15.99cm" svg:y="6.07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56cm" svg:y="3.315cm" svg:width="9.397cm" svg:height="9.397cm">
          <chartooo:coordinate-region svg:x="4.317cm" svg:y="3.315cm" svg:width="9.475cm" svg:height="9.397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25.81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21.57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43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學歷">
      <style:table-properties table:display="true" style:writing-mode="lr-tb"/>
    </style:style>
    <style:style style:name="ta4" style:family="table" style:master-page-name="PageStyle_5f_年齡">
      <style:table-properties table:display="true" style:writing-mode="lr-tb"/>
    </style:style>
    <style:style style:name="ta5" style:family="table" style:master-page-name="PageStyle_5f_主管性別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參數.A7:參數.D7 '會、局'.F6:'會、局'.I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'會、局'.$A$1:.$AA$12" table:range-usable-as="print-range"/>
          <table:named-range table:name="Excel_BuiltIn_Print_Titles" table:base-cell-address="$Chart1.$A$1" table:cell-range-address="$'會、局'.$A$3:.$AMJ$4" table:range-usable-as="repeat-column repeat-row"/>
        </table:named-expressions>
      </table:table>
      <table:table table:name="學歷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學歷.H23" table:end-x="12.87mm" table:end-y="2.97mm" draw:z-index="0" draw:name="圖表 3" draw:style-name="gr1" draw:text-style-name="P1" svg:width="142.8mm" svg:height="126.58mm" svg:x="1.93mm" svg:y="2.12mm">
              <loext:p draw:notify-on-update-of-ranges="參數.A1:參數.F2 '會、局'.J6:'會、局'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年齡.J25" table:end-x="10.73mm" table:end-y="1.05mm" draw:z-index="0" draw:name="圖表 1" draw:style-name="gr1" draw:text-style-name="P1" svg:width="175.78mm" svg:height="135.67mm" svg:x="4.49mm" svg:y="2.54mm">
              <loext:p draw:notify-on-update-of-ranges="參數.A4:參數.J5 '會、局'.P6:'會、局'.Y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性別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66mm" table:end-y="1.27mm" draw:z-index="0" draw:name="圖表 1" draw:style-name="gr1" draw:text-style-name="P1" svg:width="188.2mm" svg:height="123.18mm" svg:x="9.84mm" svg:y="3.82mm">
              <loext:p draw:notify-on-update-of-ranges="參數.A7:參數.D7 '會、局'.F6:'會、局'.I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5mm" table:end-y="3.82mm" draw:z-index="0" draw:name="圖表 2" draw:style-name="gr1" draw:text-style-name="P1" svg:width="175.76mm" svg:height="113.88mm" svg:x="1.93mm" svg:y="4.24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7mm" table:end-y="0.2mm" draw:z-index="0" draw:name="圖表 1" draw:style-name="gr1" draw:text-style-name="P1" svg:width="192.91mm" svg:height="143.28mm" svg:x="3.84mm" svg:y="5.51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7mm" table:end-y="4.67mm" draw:z-index="0" draw:name="圖表 1" draw:style-name="gr1" draw:text-style-name="P1" svg:width="193.31mm" svg:height="143.95mm" svg:x="6.64mm" svg:y="3.59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8.18cm" svg:y="0.528cm" chart:style-name="ch2">
          <text:p>中央存款保險股份有限公司
107年學歷統計表</text:p>
        </chart:title>
        <chart:legend svg:x="19.401cm" svg:y="7.084cm" style:legend-expansion="custom" chartooo:width="1.305cm" chartooo:height="3.069cm" style:legend-expansion-aspect-ratio="0.425219941348974" chart:style-name="ch3"/>
        <chart:plot-area chart:style-name="ch4" table:cell-range-address="參數.A14:參數.F15 存保.J7:存保.O7" chart:data-source-has-labels="both" svg:x="6.929cm" svg:y="5.234cm" svg:width="7.652cm" svg:height="7.652cm">
          <chartooo:coordinate-region svg:x="6.929cm" svg:y="4.367cm" svg:width="7.652cm" svg:height="9.387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1cm" svg:height="12.659cm" xlink:href=".." xlink:type="simple" chart:class="chart:circle" chart:style-name="ch1">
        <chart:title svg:x="2.881cm" svg:y="0.106cm" chart:style-name="ch2">
          <text:p>金融監督管理委員會及所屬各局
106年職員學歷統計表</text:p>
        </chart:title>
        <chart:legend svg:x="11.593cm" svg:y="3.484cm" style:legend-expansion="custom" chartooo:width="2.187cm" chartooo:height="8.501cm" style:legend-expansion-aspect-ratio="0.25726385131161" chart:style-name="ch3"/>
        <chart:plot-area chart:style-name="ch4" table:cell-range-address="參數.A1:參數.F2 '會、局'.J6:'會、局'.O6" chart:data-source-has-labels="both" svg:x="2.128cm" svg:y="3.233cm" svg:width="7.869cm" svg:height="7.869cm">
          <chartooo:coordinate-region svg:x="2.083cm" svg:y="3.233cm" svg:width="7.96cm" svg:height="7.869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79cm" svg:height="13.568cm" xlink:href=".." xlink:type="simple" chart:class="chart:circle" chart:style-name="ch1">
        <chart:title svg:x="5.416cm" svg:y="0.383cm" chart:style-name="ch2">
          <text:p>金融監督管理委員會及所屬各局
106年職員年齡統計表</text:p>
        </chart:title>
        <chart:legend svg:x="14.464cm" svg:y="4.697cm" style:legend-expansion="custom" chartooo:width="2.151cm" chartooo:height="7.337cm" style:legend-expansion-aspect-ratio="0.293171596020172" chart:style-name="ch3"/>
        <chart:plot-area chart:style-name="ch4" table:cell-range-address="參數.A4:參數.J5 '會、局'.P6:'會、局'.Y6" chart:data-source-has-labels="both" svg:x="3.932cm" svg:y="3.507cm" svg:width="8.4cm" svg:height="8.4cm">
          <chartooo:coordinate-region svg:x="3.892cm" svg:y="3.507cm" svg:width="8.481cm" svg:height="8.4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21cm" svg:height="12.319cm" xlink:href=".." xlink:type="simple" chart:class="chart:circle" chart:style-name="ch1">
        <chart:title svg:x="6.103cm" svg:y="0.339cm" chart:style-name="ch2">
          <text:p>金融監督管理委員會及所屬各局
106年主管性別統計表</text:p>
        </chart:title>
        <chart:legend svg:x="15.384cm" svg:y="6.722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64cm" svg:y="3.338cm" svg:width="7.189cm" svg:height="7.19cm">
          <chartooo:coordinate-region svg:x="5.028cm" svg:y="3.339cm" svg:width="7.261cm" svg:height="7.18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77cm" svg:height="11.389cm" xlink:href=".." xlink:type="simple" chart:class="chart:circle" chart:style-name="ch1">
        <chart:title svg:x="4.856cm" svg:y="0.341cm" chart:style-name="ch2">
          <text:p>中央存款保險股份有限公司106年
主管性別統計表</text:p>
        </chart:title>
        <chart:legend svg:x="13.151cm" svg:y="6.325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202cm" svg:y="3.978cm" svg:width="6.002cm" svg:height="6.003cm">
          <chartooo:coordinate-region svg:x="5.172cm" svg:y="3.979cm" svg:width="6.062cm" svg:height="6.002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92cm" svg:height="14.329cm" xlink:href=".." xlink:type="simple" chart:class="chart:circle" chart:style-name="ch1">
        <chart:title svg:x="6.809cm" svg:y="0.381cm" chart:style-name="ch2">
          <text:p>中央存款保險股份有限公司
106年學歷統計表</text:p>
        </chart:title>
        <chart:legend svg:x="16.243cm" svg:y="6.483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96cm" svg:y="3.948cm" svg:width="8.76cm" svg:height="8.76cm">
          <chartooo:coordinate-region svg:x="4.552cm" svg:y="3.948cm" svg:width="8.849cm" svg:height="8.7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2cm" svg:height="14.396cm" xlink:href=".." xlink:type="simple" chart:class="chart:circle" chart:style-name="ch1">
        <chart:title svg:x="6.938cm" svg:y="0.106cm" chart:style-name="ch2">
          <text:p>中央存款保險股份有限公司
106年年齡計表</text:p>
        </chart:title>
        <chart:legend svg:x="15.99cm" svg:y="6.07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56cm" svg:y="3.315cm" svg:width="9.397cm" svg:height="9.397cm">
          <chartooo:coordinate-region svg:x="4.317cm" svg:y="3.315cm" svg:width="9.475cm" svg:height="9.397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25.81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21.57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43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學歷">
      <style:table-properties table:display="true" style:writing-mode="lr-tb"/>
    </style:style>
    <style:style style:name="ta4" style:family="table" style:master-page-name="PageStyle_5f_年齡">
      <style:table-properties table:display="true" style:writing-mode="lr-tb"/>
    </style:style>
    <style:style style:name="ta5" style:family="table" style:master-page-name="PageStyle_5f_主管性別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參數.A14:參數.F15 存保.J7:存保.O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'會、局'.$A$1:.$AA$12" table:range-usable-as="print-range"/>
          <table:named-range table:name="Excel_BuiltIn_Print_Titles" table:base-cell-address="$Chart1.$A$1" table:cell-range-address="$'會、局'.$A$3:.$AMJ$4" table:range-usable-as="repeat-column repeat-row"/>
        </table:named-expressions>
      </table:table>
      <table:table table:name="學歷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學歷.H23" table:end-x="12.87mm" table:end-y="2.97mm" draw:z-index="0" draw:name="圖表 3" draw:style-name="gr1" draw:text-style-name="P1" svg:width="142.8mm" svg:height="126.58mm" svg:x="1.93mm" svg:y="2.12mm">
              <loext:p draw:notify-on-update-of-ranges="參數.A1:參數.F2 '會、局'.J6:'會、局'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年齡.J25" table:end-x="10.73mm" table:end-y="1.05mm" draw:z-index="0" draw:name="圖表 1" draw:style-name="gr1" draw:text-style-name="P1" svg:width="175.78mm" svg:height="135.67mm" svg:x="4.49mm" svg:y="2.54mm">
              <loext:p draw:notify-on-update-of-ranges="參數.A4:參數.J5 '會、局'.P6:'會、局'.Y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性別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66mm" table:end-y="1.27mm" draw:z-index="0" draw:name="圖表 1" draw:style-name="gr1" draw:text-style-name="P1" svg:width="188.2mm" svg:height="123.18mm" svg:x="9.84mm" svg:y="3.82mm">
              <loext:p draw:notify-on-update-of-ranges="參數.A7:參數.D7 '會、局'.F6:'會、局'.I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5mm" table:end-y="3.82mm" draw:z-index="0" draw:name="圖表 2" draw:style-name="gr1" draw:text-style-name="P1" svg:width="175.76mm" svg:height="113.88mm" svg:x="1.93mm" svg:y="4.24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7mm" table:end-y="0.2mm" draw:z-index="0" draw:name="圖表 1" draw:style-name="gr1" draw:text-style-name="P1" svg:width="192.91mm" svg:height="143.28mm" svg:x="3.84mm" svg:y="5.51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7mm" table:end-y="4.67mm" draw:z-index="0" draw:name="圖表 1" draw:style-name="gr1" draw:text-style-name="P1" svg:width="193.31mm" svg:height="143.95mm" svg:x="6.64mm" svg:y="3.59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7.166cm" svg:y="0.106cm" chart:style-name="ch2">
          <text:p>中央存款保險股份有限公司
107年年齡計表</text:p>
        </chart:title>
        <chart:legend svg:x="19.057cm" svg:y="6.635cm" style:legend-expansion="custom" chartooo:width="0.987cm" chartooo:height="2.786cm" style:legend-expansion-aspect-ratio="0.35427135678392" chart:style-name="ch3"/>
        <chart:plot-area chart:style-name="ch4" table:cell-range-address="參數.A17:參數.J18 存保.P7:存保.Y7" chart:data-source-has-labels="both" svg:x="6.809cm" svg:y="4.666cm" svg:width="8.058cm" svg:height="8.058cm">
          <chartooo:coordinate-region svg:x="6.809cm" svg:y="3.694cm" svg:width="8.059cm" svg:height="10.002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1cm" svg:height="12.659cm" xlink:href=".." xlink:type="simple" chart:class="chart:circle" chart:style-name="ch1">
        <chart:title svg:x="2.881cm" svg:y="0.106cm" chart:style-name="ch2">
          <text:p>金融監督管理委員會及所屬各局
106年職員學歷統計表</text:p>
        </chart:title>
        <chart:legend svg:x="11.593cm" svg:y="3.484cm" style:legend-expansion="custom" chartooo:width="2.187cm" chartooo:height="8.501cm" style:legend-expansion-aspect-ratio="0.25726385131161" chart:style-name="ch3"/>
        <chart:plot-area chart:style-name="ch4" table:cell-range-address="參數.A1:參數.F2 '會、局'.J6:'會、局'.O6" chart:data-source-has-labels="both" svg:x="2.128cm" svg:y="3.233cm" svg:width="7.869cm" svg:height="7.869cm">
          <chartooo:coordinate-region svg:x="2.083cm" svg:y="3.233cm" svg:width="7.96cm" svg:height="7.869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79cm" svg:height="13.568cm" xlink:href=".." xlink:type="simple" chart:class="chart:circle" chart:style-name="ch1">
        <chart:title svg:x="5.416cm" svg:y="0.383cm" chart:style-name="ch2">
          <text:p>金融監督管理委員會及所屬各局
106年職員年齡統計表</text:p>
        </chart:title>
        <chart:legend svg:x="14.464cm" svg:y="4.697cm" style:legend-expansion="custom" chartooo:width="2.151cm" chartooo:height="7.337cm" style:legend-expansion-aspect-ratio="0.293171596020172" chart:style-name="ch3"/>
        <chart:plot-area chart:style-name="ch4" table:cell-range-address="參數.A4:參數.J5 '會、局'.P6:'會、局'.Y6" chart:data-source-has-labels="both" svg:x="3.932cm" svg:y="3.507cm" svg:width="8.4cm" svg:height="8.4cm">
          <chartooo:coordinate-region svg:x="3.892cm" svg:y="3.507cm" svg:width="8.481cm" svg:height="8.4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21cm" svg:height="12.319cm" xlink:href=".." xlink:type="simple" chart:class="chart:circle" chart:style-name="ch1">
        <chart:title svg:x="6.103cm" svg:y="0.339cm" chart:style-name="ch2">
          <text:p>金融監督管理委員會及所屬各局
106年主管性別統計表</text:p>
        </chart:title>
        <chart:legend svg:x="15.384cm" svg:y="6.722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64cm" svg:y="3.338cm" svg:width="7.189cm" svg:height="7.19cm">
          <chartooo:coordinate-region svg:x="5.028cm" svg:y="3.339cm" svg:width="7.261cm" svg:height="7.18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77cm" svg:height="11.389cm" xlink:href=".." xlink:type="simple" chart:class="chart:circle" chart:style-name="ch1">
        <chart:title svg:x="4.856cm" svg:y="0.341cm" chart:style-name="ch2">
          <text:p>中央存款保險股份有限公司106年
主管性別統計表</text:p>
        </chart:title>
        <chart:legend svg:x="13.151cm" svg:y="6.325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202cm" svg:y="3.978cm" svg:width="6.002cm" svg:height="6.003cm">
          <chartooo:coordinate-region svg:x="5.172cm" svg:y="3.979cm" svg:width="6.062cm" svg:height="6.002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5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92cm" svg:height="14.329cm" xlink:href=".." xlink:type="simple" chart:class="chart:circle" chart:style-name="ch1">
        <chart:title svg:x="6.809cm" svg:y="0.381cm" chart:style-name="ch2">
          <text:p>中央存款保險股份有限公司
106年學歷統計表</text:p>
        </chart:title>
        <chart:legend svg:x="16.243cm" svg:y="6.483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96cm" svg:y="3.948cm" svg:width="8.76cm" svg:height="8.76cm">
          <chartooo:coordinate-region svg:x="4.552cm" svg:y="3.948cm" svg:width="8.849cm" svg:height="8.7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2cm" svg:height="14.396cm" xlink:href=".." xlink:type="simple" chart:class="chart:circle" chart:style-name="ch1">
        <chart:title svg:x="6.938cm" svg:y="0.106cm" chart:style-name="ch2">
          <text:p>中央存款保險股份有限公司
106年年齡計表</text:p>
        </chart:title>
        <chart:legend svg:x="15.99cm" svg:y="6.07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56cm" svg:y="3.315cm" svg:width="9.397cm" svg:height="9.397cm">
          <chartooo:coordinate-region svg:x="4.317cm" svg:y="3.315cm" svg:width="9.475cm" svg:height="9.397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25.81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21.57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43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學歷">
      <style:table-properties table:display="true" style:writing-mode="lr-tb"/>
    </style:style>
    <style:style style:name="ta4" style:family="table" style:master-page-name="PageStyle_5f_年齡">
      <style:table-properties table:display="true" style:writing-mode="lr-tb"/>
    </style:style>
    <style:style style:name="ta5" style:family="table" style:master-page-name="PageStyle_5f_主管性別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參數.A17:參數.J18 存保.P7:存保.Y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'會、局'.$A$1:.$AA$12" table:range-usable-as="print-range"/>
          <table:named-range table:name="Excel_BuiltIn_Print_Titles" table:base-cell-address="$Chart1.$A$1" table:cell-range-address="$'會、局'.$A$3:.$AMJ$4" table:range-usable-as="repeat-column repeat-row"/>
        </table:named-expressions>
      </table:table>
      <table:table table:name="學歷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學歷.H23" table:end-x="12.87mm" table:end-y="2.97mm" draw:z-index="0" draw:name="圖表 3" draw:style-name="gr1" draw:text-style-name="P1" svg:width="142.8mm" svg:height="126.58mm" svg:x="1.93mm" svg:y="2.12mm">
              <loext:p draw:notify-on-update-of-ranges="參數.A1:參數.F2 '會、局'.J6:'會、局'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年齡.J25" table:end-x="10.73mm" table:end-y="1.05mm" draw:z-index="0" draw:name="圖表 1" draw:style-name="gr1" draw:text-style-name="P1" svg:width="175.78mm" svg:height="135.67mm" svg:x="4.49mm" svg:y="2.54mm">
              <loext:p draw:notify-on-update-of-ranges="參數.A4:參數.J5 '會、局'.P6:'會、局'.Y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性別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66mm" table:end-y="1.27mm" draw:z-index="0" draw:name="圖表 1" draw:style-name="gr1" draw:text-style-name="P1" svg:width="188.2mm" svg:height="123.18mm" svg:x="9.84mm" svg:y="3.82mm">
              <loext:p draw:notify-on-update-of-ranges="參數.A7:參數.D7 '會、局'.F6:'會、局'.I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5mm" table:end-y="3.82mm" draw:z-index="0" draw:name="圖表 2" draw:style-name="gr1" draw:text-style-name="P1" svg:width="175.76mm" svg:height="113.88mm" svg:x="1.93mm" svg:y="4.24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7mm" table:end-y="0.2mm" draw:z-index="0" draw:name="圖表 1" draw:style-name="gr1" draw:text-style-name="P1" svg:width="192.91mm" svg:height="143.28mm" svg:x="3.84mm" svg:y="5.51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7mm" table:end-y="4.67mm" draw:z-index="0" draw:name="圖表 1" draw:style-name="gr1" draw:text-style-name="P1" svg:width="193.31mm" svg:height="143.95mm" svg:x="6.64mm" svg:y="3.59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circle" chart:style-name="ch1">
        <chart:title svg:x="6.426cm" svg:y="0.598cm" chart:style-name="ch2">
          <text:p>中央存款保險股份有限公司107年
主管性別統計表</text:p>
        </chart:title>
        <chart:legend svg:x="17.228cm" svg:y="8.686cm" style:legend-expansion="custom" chartooo:width="1.27cm" chartooo:height="1.728cm" style:legend-expansion-aspect-ratio="0.734953703703704" chart:style-name="ch3"/>
        <chart:plot-area chart:style-name="ch4" table:cell-range-address="參數.A12:參數.D12 存保.F7:存保.I7" chart:data-source-has-labels="both" svg:x="6.907cm" svg:y="5.627cm" svg:width="7.841cm" svg:height="7.842cm">
          <chartooo:coordinate-region svg:x="6.907cm" svg:y="5.509cm" svg:width="7.841cm" svg:height="8.079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細明體" fo:font-size="11.75pt" fo:font-weight="bold" style:font-family-asian="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281cm" svg:height="12.659cm" xlink:href=".." xlink:type="simple" chart:class="chart:circle" chart:style-name="ch1">
        <chart:title svg:x="2.881cm" svg:y="0.106cm" chart:style-name="ch2">
          <text:p>金融監督管理委員會及所屬各局
106年職員學歷統計表</text:p>
        </chart:title>
        <chart:legend svg:x="11.593cm" svg:y="3.484cm" style:legend-expansion="custom" chartooo:width="2.187cm" chartooo:height="8.501cm" style:legend-expansion-aspect-ratio="0.25726385131161" chart:style-name="ch3"/>
        <chart:plot-area chart:style-name="ch4" table:cell-range-address="參數.A1:參數.F2 '會、局'.J6:'會、局'.O6" chart:data-source-has-labels="both" svg:x="2.128cm" svg:y="3.233cm" svg:width="7.869cm" svg:height="7.869cm">
          <chartooo:coordinate-region svg:x="2.083cm" svg:y="3.233cm" svg:width="7.96cm" svg:height="7.869cm"/>
          <chart:axis chart:dimension="x" chart:name="primary-x" chart:style-name="ch5" chartooo:axis-type="auto">
            <chartooo:date-scale/>
            <chart:categories table:cell-range-address="參數.A1:參數.F2"/>
          </chart:axis>
          <chart:axis chart:dimension="y" chart:name="primary-y" chart:style-name="ch6"/>
          <chart:series chart:style-name="ch7" chart:values-cell-range-address="'會、局'.J6:'會、局'.O6" loext:label-string="&quot;金融監督管理委員會及所屬各局105年職員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
 高中(職)

 國(初)中

school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
</text:p>
                  </text:list-item>
                  <text:list-item>
                    <text:p>高中(職)

</text:p>
                  </text:list-item>
                  <text:list-item>
                    <text:p>國(初)中

school</text:p>
                  </text:list-item>
                </text:list>
                <draw:g>
                  <svg:desc>參數.A1:參數.F2</svg:desc>
                </draw:g>
              </table:table-cell>
              <table:table-cell office:value-type="float" office:value="19">
                <text:p>19</text:p>
                <draw:g>
                  <svg:desc>'會、局'.J6:'會、局'.O6</svg:desc>
                </draw:g>
              </table:table-cell>
            </table:table-row>
            <table:table-row>
              <table:table-cell office:value-type="string">
                <text:p>博士
 碩士
 大學畢
 專科畢

 高中(職)
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/>
              <table:table-cell office:value-type="float" office:value="325">
                <text:p>325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75pt" fo:font-weight="bold" style:font-family-asian="新細明體" style:font-size-asian="11.75pt" style:font-weight-asian="bold" style:font-size-complex="11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fo:font-weight="bold" style:font-family-asian="新細明體" style:font-size-asian="8.75pt" style:font-weight-asian="bold" style:font-size-complex="8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7.579cm" svg:height="13.568cm" xlink:href=".." xlink:type="simple" chart:class="chart:circle" chart:style-name="ch1">
        <chart:title svg:x="5.416cm" svg:y="0.383cm" chart:style-name="ch2">
          <text:p>金融監督管理委員會及所屬各局
106年職員年齡統計表</text:p>
        </chart:title>
        <chart:legend svg:x="14.464cm" svg:y="4.697cm" style:legend-expansion="custom" chartooo:width="2.151cm" chartooo:height="7.337cm" style:legend-expansion-aspect-ratio="0.293171596020172" chart:style-name="ch3"/>
        <chart:plot-area chart:style-name="ch4" table:cell-range-address="參數.A4:參數.J5 '會、局'.P6:'會、局'.Y6" chart:data-source-has-labels="both" svg:x="3.932cm" svg:y="3.507cm" svg:width="8.4cm" svg:height="8.4cm">
          <chartooo:coordinate-region svg:x="3.892cm" svg:y="3.507cm" svg:width="8.481cm" svg:height="8.4cm"/>
          <chart:axis chart:dimension="x" chart:name="primary-x" chart:style-name="ch5" chartooo:axis-type="auto">
            <chartooo:date-scale/>
            <chart:categories table:cell-range-address="參數.A4:參數.J5"/>
          </chart:axis>
          <chart:axis chart:dimension="y" chart:name="primary-y" chart:style-name="ch6"/>
          <chart:series chart:style-name="ch7" chart:values-cell-range-address="'會、局'.P6:'會、局'.Y6" loext:label-string="&quot;金融監督管理委員會及所屬各局105年職員年齡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4:參數.J5</svg:desc>
                </draw:g>
              </table:table-cell>
              <table:table-cell office:value-type="float" office:value="8">
                <text:p>8</text:p>
                <draw:g>
                  <svg:desc>'會、局'.P6:'會、局'.Y6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</table:table-row>
            <table:table-row>
              <table:table-cell office:value-type="string"/>
              <table:table-cell office:value-type="float" office:value="123">
                <text:p>123</text:p>
              </table:table-cell>
            </table:table-row>
            <table:table-row>
              <table:table-cell office:value-type="string"/>
              <table:table-cell office:value-type="float" office:value="197">
                <text:p>197</text:p>
              </table:table-cell>
            </table:table-row>
            <table:table-row>
              <table:table-cell office:value-type="string"/>
              <table:table-cell office:value-type="float" office:value="195">
                <text:p>195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821cm" svg:height="12.319cm" xlink:href=".." xlink:type="simple" chart:class="chart:circle" chart:style-name="ch1">
        <chart:title svg:x="6.103cm" svg:y="0.339cm" chart:style-name="ch2">
          <text:p>金融監督管理委員會及所屬各局
106年主管性別統計表</text:p>
        </chart:title>
        <chart:legend svg:x="15.384cm" svg:y="6.722cm" style:legend-expansion="custom" chartooo:width="1.552cm" chartooo:height="3.81cm" style:legend-expansion-aspect-ratio="0.407349081364829" chart:style-name="ch3"/>
        <chart:plot-area chart:style-name="ch4" table:cell-range-address="參數.A7:參數.D7 '會、局'.F6:'會、局'.I6" chart:data-source-has-labels="both" svg:x="5.064cm" svg:y="3.338cm" svg:width="7.189cm" svg:height="7.19cm">
          <chartooo:coordinate-region svg:x="5.028cm" svg:y="3.339cm" svg:width="7.261cm" svg:height="7.189cm"/>
          <chart:axis chart:dimension="x" chart:name="primary-x" chart:style-name="ch5" chartooo:axis-type="auto">
            <chartooo:date-scale/>
            <chart:categories table:cell-range-address="參數.A7:參數.D7"/>
          </chart:axis>
          <chart:axis chart:dimension="y" chart:name="primary-y" chart:style-name="ch6"/>
          <chart:series chart:style-name="ch7" chart:values-cell-range-address="'會、局'.F6:'會、局'.I6" loext:label-string="&quot;金融監督管理委員會及所屬各局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  <draw:g>
                  <svg:desc>參數.A7:參數.D7</svg:desc>
                </draw:g>
              </table:table-cell>
              <table:table-cell office:value-type="float" office:value="92">
                <text:p>92</text:p>
                <draw:g>
                  <svg:desc>'會、局'.F6:'會、局'.I6</svg:desc>
                </draw:g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4">
                <text:p>404</text:p>
              </table:table-cell>
            </table:table-row>
          </table:table-rows>
        </table:table>
      </chart:chart>
    </office:chart>
  </office:body>
</office:document-content>
</file>

<file path=Object 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3.75pt" fo:font-weight="bold" style:font-family-asian="新細明體" style:font-size-asian="13.75pt" style:font-weight-asian="bold" style:font-size-complex="1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577cm" svg:height="11.389cm" xlink:href=".." xlink:type="simple" chart:class="chart:circle" chart:style-name="ch1">
        <chart:title svg:x="4.856cm" svg:y="0.341cm" chart:style-name="ch2">
          <text:p>中央存款保險股份有限公司106年
主管性別統計表</text:p>
        </chart:title>
        <chart:legend svg:x="13.151cm" svg:y="6.325cm" style:legend-expansion="custom" chartooo:width="1.552cm" chartooo:height="2.116cm" style:legend-expansion-aspect-ratio="0.733459357277883" chart:style-name="ch3"/>
        <chart:plot-area chart:style-name="ch4" table:cell-range-address="參數.A12:參數.D12 存保.F7:存保.I7" chart:data-source-has-labels="both" svg:x="5.202cm" svg:y="3.978cm" svg:width="6.002cm" svg:height="6.003cm">
          <chartooo:coordinate-region svg:x="5.172cm" svg:y="3.979cm" svg:width="6.062cm" svg:height="6.002cm"/>
          <chart:axis chart:dimension="x" chart:name="primary-x" chart:style-name="ch5" chartooo:axis-type="auto">
            <chartooo:date-scale/>
            <chart:categories table:cell-range-address="參數.A12:參數.D12"/>
          </chart:axis>
          <chart:axis chart:dimension="y" chart:name="primary-y" chart:style-name="ch6"/>
          <chart:series chart:style-name="ch7" chart:values-cell-range-address="存保.F7:存保.I7" loext:label-string="&quot;中央存款保險股份有限公司105年主管性別統計表&quot;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  <draw:g>
                  <svg:desc>參數.A12:參數.D12</svg:desc>
                </draw:g>
              </table:table-cell>
              <table:table-cell office:value-type="float" office:value="25">
                <text:p>25</text:p>
                <draw:g>
                  <svg:desc>存保.F7:存保.I7</svg:desc>
                </draw:g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6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292cm" svg:height="14.329cm" xlink:href=".." xlink:type="simple" chart:class="chart:circle" chart:style-name="ch1">
        <chart:title svg:x="6.809cm" svg:y="0.381cm" chart:style-name="ch2">
          <text:p>中央存款保險股份有限公司
106年學歷統計表</text:p>
        </chart:title>
        <chart:legend svg:x="16.243cm" svg:y="6.483cm" style:legend-expansion="custom" chartooo:width="1.763cm" chartooo:height="5.715cm" style:legend-expansion-aspect-ratio="0.308486439195101" chart:style-name="ch3"/>
        <chart:plot-area chart:style-name="ch4" table:cell-range-address="參數.A14:參數.F15 存保.J7:存保.O7" chart:data-source-has-labels="both" svg:x="4.596cm" svg:y="3.948cm" svg:width="8.76cm" svg:height="8.76cm">
          <chartooo:coordinate-region svg:x="4.552cm" svg:y="3.948cm" svg:width="8.849cm" svg:height="8.76cm"/>
          <chart:axis chart:dimension="x" chart:name="primary-x" chart:style-name="ch5" chartooo:axis-type="auto">
            <chartooo:date-scale/>
            <chart:categories table:cell-range-address="參數.A14:參數.F15"/>
          </chart:axis>
          <chart:axis chart:dimension="y" chart:name="primary-y" chart:style-name="ch6"/>
          <chart:series chart:style-name="ch7" chart:values-cell-range-address="存保.J7:存保.O7" loext:label-string="&quot;中央存款保險股份有限公司105年學歷統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 碩士
 大學畢
 專科畢
 高中(職)
 國(初)中
</text:p>
                <text:list>
                  <text:list-item>
                    <text:p>博士
</text:p>
                  </text:list-item>
                  <text:list-item>
                    <text:p>碩士
</text:p>
                  </text:list-item>
                  <text:list-item>
                    <text:p>大學畢
</text:p>
                  </text:list-item>
                  <text:list-item>
                    <text:p>專科畢
</text:p>
                  </text:list-item>
                  <text:list-item>
                    <text:p>高中(職)
</text:p>
                  </text:list-item>
                  <text:list-item>
                    <text:p>國(初)中
</text:p>
                  </text:list-item>
                </text:list>
                <draw:g>
                  <svg:desc>參數.A14:參數.F15</svg:desc>
                </draw:g>
              </table:table-cell>
              <table:table-cell office:value-type="float" office:value="0">
                <text:p>0</text:p>
                <draw:g>
                  <svg:desc>存保.J7:存保.O7</svg:desc>
                </draw:g>
              </table:table-cell>
            </table:table-row>
            <table:table-row>
              <table:table-cell office:value-type="string">
                <text:p>博士
 碩士
 大學畢
 專科畢
 高中(職)
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1.5pt" fo:font-weight="bold" style:font-family-asian="新細明體" style:font-size-asian="11.5pt" style:font-weight-asian="bold" style:font-size-complex="11.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332cm" svg:height="14.396cm" xlink:href=".." xlink:type="simple" chart:class="chart:circle" chart:style-name="ch1">
        <chart:title svg:x="6.938cm" svg:y="0.106cm" chart:style-name="ch2">
          <text:p>中央存款保險股份有限公司
106年年齡計表</text:p>
        </chart:title>
        <chart:legend svg:x="15.99cm" svg:y="6.07cm" style:legend-expansion="custom" chartooo:width="1.305cm" chartooo:height="5.291cm" style:legend-expansion-aspect-ratio="0.246645246645247" chart:style-name="ch3"/>
        <chart:plot-area chart:style-name="ch4" table:cell-range-address="參數.A17:參數.J18 存保.P7:存保.Y7" chart:data-source-has-labels="both" svg:x="4.356cm" svg:y="3.315cm" svg:width="9.397cm" svg:height="9.397cm">
          <chartooo:coordinate-region svg:x="4.317cm" svg:y="3.315cm" svg:width="9.475cm" svg:height="9.397cm"/>
          <chart:axis chart:dimension="x" chart:name="primary-x" chart:style-name="ch5" chartooo:axis-type="auto">
            <chartooo:date-scale/>
            <chart:categories table:cell-range-address="參數.A17:參數.J18"/>
          </chart:axis>
          <chart:axis chart:dimension="y" chart:name="primary-y" chart:style-name="ch6"/>
          <chart:series chart:style-name="ch7" chart:values-cell-range-address="存保.P7:存保.Y7" loext:label-string="&quot;中央存款保險股份有限公司105年年齡計表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 25-29 30-34 35-39 40-44 45-49 50-54 55-59 60-64 ＞64</text:p>
                <text:list>
                  <text:list-item>
                    <text:p>＜25</text:p>
                  </text:list-item>
                  <text:list-item>
                    <text:p>25-29</text:p>
                  </text:list-item>
                  <text:list-item>
                    <text:p>30-34</text:p>
                  </text:list-item>
                  <text:list-item>
                    <text:p>35-39</text:p>
                  </text:list-item>
                  <text:list-item>
                    <text:p>40-44</text:p>
                  </text:list-item>
                  <text:list-item>
                    <text:p>45-49</text:p>
                  </text:list-item>
                  <text:list-item>
                    <text:p>50-54</text:p>
                  </text:list-item>
                  <text:list-item>
                    <text:p>55-59</text:p>
                  </text:list-item>
                  <text:list-item>
                    <text:p>60-64</text:p>
                  </text:list-item>
                  <text:list-item>
                    <text:p>＞64</text:p>
                  </text:list-item>
                </text:list>
                <draw:g>
                  <svg:desc>參數.A17:參數.J18</svg:desc>
                </draw:g>
              </table:table-cell>
              <table:table-cell office:value-type="float" office:value="0">
                <text:p>0</text:p>
                <draw:g>
                  <svg:desc>存保.P7:存保.Y7</svg:desc>
                </draw:g>
              </table:table-cell>
            </table:table-row>
            <table:table-row>
              <table:table-cell office:value-type="string">
                <text:p>＜25 25-29 30-34 35-39 40-44 45-49 50-54 55-59 60-64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43.8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1.15mm"/>
    </style:style>
    <style:style style:name="co12" style:family="table-column">
      <style:table-column-properties fo:break-before="auto" style:column-width="16.92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31.94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3mm"/>
    </style:style>
    <style:style style:name="co17" style:family="table-column">
      <style:table-column-properties fo:break-before="auto" style:column-width="18.84mm"/>
    </style:style>
    <style:style style:name="co18" style:family="table-column">
      <style:table-column-properties fo:break-before="auto" style:column-width="6.76mm"/>
    </style:style>
    <style:style style:name="co19" style:family="table-column">
      <style:table-column-properties fo:break-before="auto" style:column-width="25.81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19.46mm"/>
    </style:style>
    <style:style style:name="co22" style:family="table-column">
      <style:table-column-properties fo:break-before="auto" style:column-width="23.27mm"/>
    </style:style>
    <style:style style:name="co23" style:family="table-column">
      <style:table-column-properties fo:break-before="auto" style:column-width="23.05mm"/>
    </style:style>
    <style:style style:name="co24" style:family="table-column">
      <style:table-column-properties fo:break-before="auto" style:column-width="17.76mm"/>
    </style:style>
    <style:style style:name="co25" style:family="table-column">
      <style:table-column-properties fo:break-before="auto" style:column-width="21.57mm"/>
    </style:style>
    <style:style style:name="co26" style:family="table-column">
      <style:table-column-properties fo:break-before="auto" style:column-width="32.79mm"/>
    </style:style>
    <style:style style:name="co27" style:family="table-column">
      <style:table-column-properties fo:break-before="auto" style:column-width="2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12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17.7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43mm" fo:break-before="auto" style:use-optimal-row-height="tru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會_3001_局">
      <style:table-properties table:display="true" style:writing-mode="lr-tb"/>
    </style:style>
    <style:style style:name="ta3" style:family="table" style:master-page-name="PageStyle_5f_學歷">
      <style:table-properties table:display="true" style:writing-mode="lr-tb"/>
    </style:style>
    <style:style style:name="ta4" style:family="table" style:master-page-name="PageStyle_5f_年齡">
      <style:table-properties table:display="true" style:writing-mode="lr-tb"/>
    </style:style>
    <style:style style:name="ta5" style:family="table" style:master-page-name="PageStyle_5f_主管性別">
      <style:table-properties table:display="true" style:writing-mode="lr-tb"/>
    </style:style>
    <style:style style:name="ta6" style:family="table" style:master-page-name="PageStyle_5f_存保">
      <style:table-properties table:display="true" style:writing-mode="lr-tb"/>
    </style:style>
    <style:style style:name="ta7" style:family="table" style:master-page-name="PageStyle_5f_存保主管性別">
      <style:table-properties table:display="true" style:writing-mode="lr-tb"/>
    </style:style>
    <style:style style:name="ta8" style:family="table" style:master-page-name="PageStyle_5f_存保學歷">
      <style:table-properties table:display="true" style:writing-mode="lr-tb"/>
    </style:style>
    <style:style style:name="ta9" style:family="table" style:master-page-name="PageStyle_5f_存保年齡">
      <style:table-properties table:display="true" style:writing-mode="lr-tb"/>
    </style:style>
    <style:style style:name="ta10" style:family="table" style:master-page-name="PageStyle_5f_參數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參數.A12:參數.D12 存保.F7:存保.I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會、局" table:style-name="ta2" table:print-ranges="'會、局'.A1:'會、局'.AA1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" table:number-columns-repeated="10" table:default-cell-style-name="ce4"/>
        <table:table-column table:style-name="co10" table:default-cell-style-name="ce29"/>
        <table:table-column table:style-name="co8" table:default-cell-style-name="ce29"/>
        <table:table-column table:style-name="co6" table:number-columns-repeated="230" table:default-cell-style-name="ce4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6" table:number-rows-spanned="1">
            <text:p>人事統計(本會暨所屬各局)Personnel Statistics</text:p>
          </table:table-cell>
          <table:covered-table-cell table:number-columns-repeated="25" table:style-name="ce5"/>
          <table:table-cell table:number-columns-repeated="997"/>
        </table:table-row>
        <table:table-row table:style-name="ro3">
          <table:table-cell table:style-name="ce1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header-rows>
          <table:table-row table:style-name="ro4">
            <table:table-cell table:style-name="ce2" table:number-columns-spanned="1" table:number-rows-spanned="3"/>
            <table:table-cell table:style-name="ce7" office:value-type="string" calcext:value-type="string" table:number-columns-spanned="1" table:number-rows-spanned="3">
              <text:p>Categories　　　　　</text:p>
              <text:p>區　分</text:p>
              <text:p/>
              <text:p/>
              <text:p/>
              <text:p/>
              <text:p/>
              <text:p/>
              <text:p>Official rank　</text:p>
              <text:p>官　等</text:p>
            </table:table-cell>
            <table:table-cell table:style-name="ce12" office:value-type="string" calcext:value-type="string" table:number-columns-spanned="1" table:number-rows-spanned="3">
              <text:p>預算員額Authorized complement</text:p>
            </table:table-cell>
            <table:table-cell table:style-name="ce12" office:value-type="string" calcext:value-type="string" table:number-columns-spanned="1" table:number-rows-spanned="3">
              <text:p>現員</text:p>
              <text:p>Current complement</text:p>
            </table:table-cell>
            <table:table-cell table:style-name="ce12" office:value-type="string" calcext:value-type="string" table:number-columns-spanned="1" table:number-rows-spanned="3">
              <text:p>缺員</text:p>
              <text:p>Vacancy</text:p>
            </table:table-cell>
            <table:table-cell table:style-name="ce17" office:value-type="string" calcext:value-type="string" table:number-columns-spanned="4" table:number-rows-spanned="1">
              <text:p>性別</text:p>
              <text:p>Gender</text:p>
            </table:table-cell>
            <table:covered-table-cell table:number-columns-repeated="2" table:style-name="ce19"/>
            <table:covered-table-cell table:style-name="ce20"/>
            <table:table-cell table:style-name="ce12" office:value-type="string" calcext:value-type="string" table:number-columns-spanned="6" table:number-rows-spanned="1">
              <text:p>學歷</text:p>
              <text:p>Educational background</text:p>
            </table:table-cell>
            <table:covered-table-cell table:number-columns-repeated="4" table:style-name="ce21"/>
            <table:covered-table-cell table:style-name="ce23"/>
            <table:table-cell table:style-name="ce12" office:value-type="string" calcext:value-type="string" table:number-columns-spanned="10" table:number-rows-spanned="1">
              <text:p>年齡</text:p>
              <text:p>Age</text:p>
            </table:table-cell>
            <table:covered-table-cell table:number-columns-repeated="8" table:style-name="ce21"/>
            <table:covered-table-cell table:style-name="ce23"/>
            <table:table-cell table:style-name="ce12" office:value-type="string" calcext:value-type="string" table:number-columns-spanned="2" table:number-rows-spanned="1">
              <text:p>本年人員異動</text:p>
              <text:p>Staff changes during the year</text:p>
            </table:table-cell>
            <table:covered-table-cell table:style-name="ce23"/>
            <table:table-cell table:number-columns-repeated="997"/>
          </table:table-row>
          <table:table-row table:style-name="ro5">
            <table:covered-table-cell table:style-name="ce2"/>
            <table:covered-table-cell table:style-name="ce7"/>
            <table:covered-table-cell table:number-columns-repeated="3" table:style-name="ce13"/>
            <table:table-cell table:style-name="ce18" office:value-type="string" calcext:value-type="string" table:number-columns-spanned="2" table:number-rows-spanned="1">
              <text:p>男Male</text:p>
            </table:table-cell>
            <table:covered-table-cell table:style-name="ce18"/>
            <table:table-cell table:style-name="ce18" office:value-type="string" calcext:value-type="string" table:number-columns-spanned="2" table:number-rows-spanned="1">
              <text:p>女Female</text:p>
            </table:table-cell>
            <table:covered-table-cell table:style-name="ce18"/>
            <table:table-cell table:style-name="ce12" office:value-type="string" calcext:value-type="string" table:number-columns-spanned="1" table:number-rows-spanned="2">
              <text:p>博士</text:p>
              <text:p>Doctoral</text:p>
              <text:p>degree</text:p>
            </table:table-cell>
            <table:table-cell table:style-name="ce12" office:value-type="string" calcext:value-type="string" table:number-columns-spanned="1" table:number-rows-spanned="2">
              <text:p>碩士</text:p>
              <text:p>Master</text:p>
              <text:p>Degree</text:p>
            </table:table-cell>
            <table:table-cell table:style-name="ce12" office:value-type="string" calcext:value-type="string" table:number-columns-spanned="1" table:number-rows-spanned="2">
              <text:p>大學畢</text:p>
              <text:p>Bachelor'</text:p>
              <text:p>s Degree</text:p>
            </table:table-cell>
            <table:table-cell table:style-name="ce12" office:value-type="string" calcext:value-type="string" table:number-columns-spanned="1" table:number-rows-spanned="2">
              <text:p>專科畢</text:p>
              <text:p>Postsecondary</text:p>
              <text:p>specialized</text:p>
              <text:p>college</text:p>
            </table:table-cell>
            <table:table-cell table:style-name="ce12" office:value-type="string" calcext:value-type="string" table:number-columns-spanned="1" table:number-rows-spanned="2">
              <text:p>高中(職)</text:p>
              <text:p>Se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國(初)中</text:p>
              <text:p>Junior</text:p>
              <text:p>high</text:p>
              <text:p>school</text:p>
            </table:table-cell>
            <table:table-cell table:style-name="ce12" office:value-type="string" calcext:value-type="string" table:number-columns-spanned="1" table:number-rows-spanned="2">
              <text:p>＜25</text:p>
            </table:table-cell>
            <table:table-cell table:style-name="ce12" office:value-type="string" calcext:value-type="string" table:number-columns-spanned="1" table:number-rows-spanned="2">
              <text:p>25-</text:p>
              <text:p>29</text:p>
            </table:table-cell>
            <table:table-cell table:style-name="ce25" office:value-type="string" calcext:value-type="string" table:number-columns-spanned="1" table:number-rows-spanned="2">
              <text:p>30-</text:p>
              <text:p>34</text:p>
            </table:table-cell>
            <table:table-cell table:style-name="ce12" office:value-type="string" calcext:value-type="string" table:number-columns-spanned="1" table:number-rows-spanned="2">
              <text:p>35-</text:p>
              <text:p>39</text:p>
            </table:table-cell>
            <table:table-cell table:style-name="ce12" office:value-type="string" calcext:value-type="string" table:number-columns-spanned="1" table:number-rows-spanned="2">
              <text:p>40-</text:p>
              <text:p>44</text:p>
            </table:table-cell>
            <table:table-cell table:style-name="ce12" office:value-type="string" calcext:value-type="string" table:number-columns-spanned="1" table:number-rows-spanned="2">
              <text:p>45-</text:p>
              <text:p>49</text:p>
            </table:table-cell>
            <table:table-cell table:style-name="ce12" office:value-type="string" calcext:value-type="string" table:number-columns-spanned="1" table:number-rows-spanned="2">
              <text:p>50-</text:p>
              <text:p>54</text:p>
            </table:table-cell>
            <table:table-cell table:style-name="ce12" office:value-type="string" calcext:value-type="string" table:number-columns-spanned="1" table:number-rows-spanned="2">
              <text:p>55-</text:p>
              <text:p>59</text:p>
            </table:table-cell>
            <table:table-cell table:style-name="ce12" office:value-type="string" calcext:value-type="string" table:number-columns-spanned="1" table:number-rows-spanned="2">
              <text:p>60-</text:p>
              <text:p>64</text:p>
            </table:table-cell>
            <table:table-cell table:style-name="ce12" office:value-type="string" calcext:value-type="string" table:number-columns-spanned="1" table:number-rows-spanned="2">
              <text:p>＞64</text:p>
            </table:table-cell>
            <table:table-cell table:style-name="ce12" office:value-type="string" calcext:value-type="string" table:number-columns-spanned="1" table:number-rows-spanned="2">
              <text:p>到職</text:p>
              <text:p>Newly</text:p>
              <text:p>recruited</text:p>
            </table:table-cell>
            <table:table-cell table:style-name="ce12" office:value-type="string" calcext:value-type="string" table:number-columns-spanned="1" table:number-rows-spanned="2">
              <text:p>離職</text:p>
              <text:p>Resigned</text:p>
            </table:table-cell>
            <table:table-cell table:number-columns-repeated="997"/>
          </table:table-row>
        </table:table-header-rows>
        <table:table-row table:style-name="ro6">
          <table:covered-table-cell table:style-name="ce2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997"/>
        </table:table-row>
        <table:table-row table:style-name="ro7">
          <table:table-cell table:style-name="ce2"/>
          <table:table-cell table:style-name="ce8" office:value-type="string" calcext:value-type="string">
            <text:p>總計Total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997"/>
        </table:table-row>
        <table:table-row table:style-name="ro8">
          <table:table-cell table:style-name="ce3"/>
          <table:table-cell table:style-name="ce9" office:value-type="string" calcext:value-type="string">
            <text:p>簡任（十職等以上）</text:p>
            <text:p>Senior grade(Rank 10 and above)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2" table:number-columns-repeated="997"/>
        </table:table-row>
        <table:table-row table:style-name="ro9">
          <table:table-cell table:style-name="ce3"/>
          <table:table-cell table:style-name="ce9" office:value-type="string" calcext:value-type="string">
            <text:p>薦任（六至九職等）</text:p>
            <text:p>Intermediate grade(Rank 6-9)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32" table:number-columns-repeated="997"/>
        </table:table-row>
        <table:table-row table:style-name="ro10">
          <table:table-cell table:style-name="ce3"/>
          <table:table-cell table:style-name="ce9" office:value-type="string" calcext:value-type="string">
            <text:p>委任（一至五職等）</text:p>
            <text:p>Junior grade(Rank 1-5)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3"/>
          <table:table-cell table:style-name="ce32" table:number-columns-repeated="996"/>
        </table:table-row>
        <table:table-row table:style-name="ro11">
          <table:table-cell/>
          <table:table-cell table:style-name="ce10" table:number-columns-repeated="3"/>
          <table:table-cell table:number-columns-repeated="7"/>
          <table:table-cell table:style-name="ce10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0" table:number-columns-repeated="7"/>
          <table:table-cell table:style-name="ce28" table:number-columns-repeated="2"/>
          <table:table-cell/>
          <table:table-cell table:style-name="ce10" table:number-columns-repeated="16"/>
          <table:table-cell table:number-columns-repeated="98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'會、局'.$A$1:.$AA$12" table:range-usable-as="print-range"/>
          <table:named-range table:name="Excel_BuiltIn_Print_Titles" table:base-cell-address="$Chart1.$A$1" table:cell-range-address="$'會、局'.$A$3:.$AMJ$4" table:range-usable-as="repeat-column repeat-row"/>
        </table:named-expressions>
      </table:table>
      <table:table table:name="學歷" table:style-name="ta3">
        <table:table-column table:style-name="co17" table:number-columns-repeated="1024" table:default-cell-style-name="Default"/>
        <table:table-row table:style-name="ro5">
          <table:table-cell>
            <draw:frame table:end-cell-address="學歷.H23" table:end-x="12.87mm" table:end-y="2.97mm" draw:z-index="0" draw:name="圖表 3" draw:style-name="gr1" draw:text-style-name="P1" svg:width="142.8mm" svg:height="126.58mm" svg:x="1.93mm" svg:y="2.12mm">
              <loext:p draw:notify-on-update-of-ranges="參數.A1:參數.F2 '會、局'.J6:'會、局'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" table:style-name="ta4">
        <table:table-column table:style-name="co17" table:number-columns-repeated="1024" table:default-cell-style-name="Default"/>
        <table:table-row table:style-name="ro5">
          <table:table-cell>
            <draw:frame table:end-cell-address="年齡.J25" table:end-x="10.73mm" table:end-y="1.05mm" draw:z-index="0" draw:name="圖表 1" draw:style-name="gr1" draw:text-style-name="P1" svg:width="175.78mm" svg:height="135.67mm" svg:x="4.49mm" svg:y="2.54mm">
              <loext:p draw:notify-on-update-of-ranges="參數.A4:參數.J5 '會、局'.P6:'會、局'.Y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管性別" table:style-name="ta5">
        <table:table-column table:style-name="co17" table:number-columns-repeated="1024" table:default-cell-style-name="Default"/>
        <table:table-row table:style-name="ro5">
          <table:table-cell>
            <draw:frame table:end-cell-address="主管性別.K23" table:end-x="9.66mm" table:end-y="1.27mm" draw:z-index="0" draw:name="圖表 1" draw:style-name="gr1" draw:text-style-name="P1" svg:width="188.2mm" svg:height="123.18mm" svg:x="9.84mm" svg:y="3.82mm">
              <loext:p draw:notify-on-update-of-ranges="參數.A7:參數.D7 '會、局'.F6:'會、局'.I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" table:style-name="ta6" table:print-ranges="存保.A1:存保.AA13">
        <table:table-column table:style-name="co18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number-columns-repeated="2" table:default-cell-style-name="ce37"/>
        <table:table-column table:style-name="co8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6" table:default-cell-style-name="ce37"/>
        <table:table-column table:style-name="co12" table:default-cell-style-name="ce37"/>
        <table:table-column table:style-name="co2" table:number-columns-repeated="10" table:default-cell-style-name="ce37"/>
        <table:table-column table:style-name="co27" table:default-cell-style-name="ce37"/>
        <table:table-column table:style-name="co9" table:default-cell-style-name="ce37"/>
        <table:table-column table:style-name="co6" table:number-columns-repeated="230" table:default-cell-style-name="ce37"/>
        <table:table-column table:style-name="co6" table:number-columns-repeated="767" table:default-cell-style-name="Default"/>
        <table:table-row table:style-name="ro12">
          <table:table-cell table:style-name="ce34"/>
          <table:table-cell table:style-name="ce38" office:value-type="string" calcext:value-type="string" table:number-columns-spanned="26" table:number-rows-spanned="1">
            <text:p>人事統計(中央存款保險公司)Personnel Statistics</text:p>
          </table:table-cell>
          <table:covered-table-cell table:number-columns-repeated="25" table:style-name="ce38"/>
          <table:table-cell table:number-columns-repeated="997"/>
        </table:table-row>
        <table:table-row table:style-name="ro13">
          <table:table-cell table:style-name="ce34"/>
          <table:table-cell table:style-name="ce39" table:number-columns-spanned="26" table:number-rows-spanned="1"/>
          <table:covered-table-cell table:number-columns-repeated="24" table:style-name="ce42"/>
          <table:covered-table-cell table:style-name="ce44"/>
          <table:table-cell table:number-columns-repeated="997"/>
        </table:table-row>
        <table:table-row table:style-name="ro14">
          <table:table-cell table:style-name="ce34"/>
          <table:table-cell table:style-name="ce6"/>
          <table:table-cell table:style-name="ce11" office:value-type="float" office:value="2018" calcext:value-type="float" table:number-columns-spanned="13" table:number-rows-spanned="1">
            <text:p>2018</text:p>
          </table:table-cell>
          <table:covered-table-cell table:number-columns-repeated="12" table:style-name="ce11"/>
          <table:table-cell table:style-name="ce24" table:number-columns-repeated="6"/>
          <table:table-cell table:style-name="ce26" office:value-type="string" calcext:value-type="string" table:number-columns-spanned="6" table:number-rows-spanned="1">
            <text:p>單位：人</text:p>
            <text:p>Unit：persons</text:p>
          </table:table-cell>
          <table:covered-table-cell table:number-columns-repeated="4" table:style-name="ce27"/>
          <table:covered-table-cell table:style-name="ce26"/>
          <table:table-cell table:number-columns-repeated="997"/>
        </table:table-row>
        <table:table-row table:style-name="ro15">
          <table:table-cell table:style-name="ce35" table:number-columns-spanned="1" table:number-rows-spanned="3"/>
          <table:table-cell table:style-name="ce7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12" office:value-type="string" calcext:value-type="string" table:number-columns-spanned="1" table:number-rows-spanned="3">
            <text:p>預算員額Authorized complement</text:p>
          </table:table-cell>
          <table:table-cell table:style-name="ce12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12" office:value-type="string" calcext:value-type="string" table:number-columns-spanned="1" table:number-rows-spanned="3">
            <text:p>缺員</text:p>
            <text:p>Vacancy</text:p>
          </table:table-cell>
          <table:table-cell table:style-name="ce17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19"/>
          <table:covered-table-cell table:style-name="ce20"/>
          <table:table-cell table:style-name="ce12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21"/>
          <table:covered-table-cell table:style-name="ce23"/>
          <table:table-cell table:style-name="ce12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21"/>
          <table:covered-table-cell table:style-name="ce23"/>
          <table:table-cell table:style-name="ce12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23"/>
          <table:table-cell table:number-columns-repeated="997"/>
        </table:table-row>
        <table:table-row table:style-name="ro16">
          <table:covered-table-cell table:style-name="ce35"/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男Mal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女Female</text:p>
          </table:table-cell>
          <table:covered-table-cell table:style-name="ce18"/>
          <table:table-cell table:style-name="ce12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12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12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12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12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12" office:value-type="string" calcext:value-type="string" table:number-columns-spanned="1" table:number-rows-spanned="2">
            <text:p>25-</text:p>
            <text:p>29</text:p>
          </table:table-cell>
          <table:table-cell table:style-name="ce25" office:value-type="string" calcext:value-type="string" table:number-columns-spanned="1" table:number-rows-spanned="2">
            <text:p>30-</text:p>
            <text:p>34</text:p>
          </table:table-cell>
          <table:table-cell table:style-name="ce12" office:value-type="string" calcext:value-type="string" table:number-columns-spanned="1" table:number-rows-spanned="2">
            <text:p>35-</text:p>
            <text:p>39</text:p>
          </table:table-cell>
          <table:table-cell table:style-name="ce12" office:value-type="string" calcext:value-type="string" table:number-columns-spanned="1" table:number-rows-spanned="2">
            <text:p>40-</text:p>
            <text:p>44</text:p>
          </table:table-cell>
          <table:table-cell table:style-name="ce12" office:value-type="string" calcext:value-type="string" table:number-columns-spanned="1" table:number-rows-spanned="2">
            <text:p>45-</text:p>
            <text:p>49</text:p>
          </table:table-cell>
          <table:table-cell table:style-name="ce12" office:value-type="string" calcext:value-type="string" table:number-columns-spanned="1" table:number-rows-spanned="2">
            <text:p>50-</text:p>
            <text:p>54</text:p>
          </table:table-cell>
          <table:table-cell table:style-name="ce12" office:value-type="string" calcext:value-type="string" table:number-columns-spanned="1" table:number-rows-spanned="2">
            <text:p>55-</text:p>
            <text:p>59</text:p>
          </table:table-cell>
          <table:table-cell table:style-name="ce12" office:value-type="string" calcext:value-type="string" table:number-columns-spanned="1" table:number-rows-spanned="2">
            <text:p>60-</text:p>
            <text:p>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style-name="ce12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12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6">
          <table:covered-table-cell table:style-name="ce35"/>
          <table:covered-table-cell table:style-name="ce7"/>
          <table:covered-table-cell table:number-columns-repeated="3" table:style-name="ce14"/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table-cell table:style-name="ce17" office:value-type="string" calcext:value-type="string">
            <text:p>主管</text:p>
            <text:p>executive</text:p>
            <text:p>positions</text:p>
          </table:table-cell>
          <table:table-cell table:style-name="ce17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12"/>
          <table:covered-table-cell table:style-name="ce14"/>
          <table:table-cell table:number-columns-repeated="3"/>
          <table:table-cell table:style-name="ce45" table:number-columns-repeated="2"/>
          <table:table-cell table:number-columns-repeated="992"/>
        </table:table-row>
        <table:table-row table:style-name="ro17">
          <table:table-cell table:style-name="ce3"/>
          <table:table-cell table:style-name="ce8" office:value-type="string" calcext:value-type="string">
            <text:p>總計Total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table:formula="of:=SUM([.D8:.D10])" office:value-type="float" office:value="153" calcext:value-type="float">
            <text:p>153</text:p>
          </table:table-cell>
          <table:table-cell table:style-name="ce15" table:formula="of:=[.C7]-[.D7]" office:value-type="float" office:value="5" calcext:value-type="float">
            <text:p>5</text:p>
          </table:table-cell>
          <table:table-cell table:style-name="ce15" table:formula="of:=SUM([.F8:.F10])" office:value-type="float" office:value="25" calcext:value-type="float">
            <text:p>25</text:p>
          </table:table-cell>
          <table:table-cell table:style-name="ce15" table:formula="of:=SUM([.G8:.G10])" office:value-type="float" office:value="53" calcext:value-type="float">
            <text:p>53</text:p>
          </table:table-cell>
          <table:table-cell table:style-name="ce15" table:formula="of:=SUM([.H8:.H10])" office:value-type="float" office:value="26" calcext:value-type="float">
            <text:p>26</text:p>
          </table:table-cell>
          <table:table-cell table:style-name="ce15" table:formula="of:=SUM([.I8:.I10])" office:value-type="float" office:value="49" calcext:value-type="float">
            <text:p>49</text:p>
          </table:table-cell>
          <table:table-cell table:style-name="ce15" table:formula="of:=SUM([.J8:.J10])" office:value-type="float" office:value="0" calcext:value-type="float">
            <text:p>0</text:p>
          </table:table-cell>
          <table:table-cell table:style-name="ce15" table:formula="of:=SUM([.K8:.K10])" office:value-type="float" office:value="48" calcext:value-type="float">
            <text:p>48</text:p>
          </table:table-cell>
          <table:table-cell table:style-name="ce15" table:formula="of:=SUM([.L8:.L10])" office:value-type="float" office:value="80" calcext:value-type="float">
            <text:p>80</text:p>
          </table:table-cell>
          <table:table-cell table:style-name="ce15" table:formula="of:=SUM([.M8:.M10])" office:value-type="float" office:value="22" calcext:value-type="float">
            <text:p>22</text:p>
          </table:table-cell>
          <table:table-cell table:style-name="ce15" table:formula="of:=SUM([.N8:.N10])" office:value-type="float" office:value="3" calcext:value-type="float">
            <text:p>3</text:p>
          </table:table-cell>
          <table:table-cell table:style-name="ce15" table:formula="of:=SUM([.O8:.O10])" office:value-type="float" office:value="0" calcext:value-type="float">
            <text:p>0</text:p>
          </table:table-cell>
          <table:table-cell table:style-name="ce15" table:formula="of:=SUM([.P8:.P10])" office:value-type="float" office:value="0" calcext:value-type="float">
            <text:p>0</text:p>
          </table:table-cell>
          <table:table-cell table:style-name="ce15" table:formula="of:=SUM([.Q8:.Q10])" office:value-type="float" office:value="2" calcext:value-type="float">
            <text:p>2</text:p>
          </table:table-cell>
          <table:table-cell table:style-name="ce15" table:formula="of:=SUM([.R8:.R10])" office:value-type="float" office:value="8" calcext:value-type="float">
            <text:p>8</text:p>
          </table:table-cell>
          <table:table-cell table:style-name="ce15" table:formula="of:=SUM([.S8:.S10])" office:value-type="float" office:value="8" calcext:value-type="float">
            <text:p>8</text:p>
          </table:table-cell>
          <table:table-cell table:style-name="ce15" table:formula="of:=SUM([.T8:.T10])" office:value-type="float" office:value="29" calcext:value-type="float">
            <text:p>29</text:p>
          </table:table-cell>
          <table:table-cell table:style-name="ce15" table:formula="of:=SUM([.U8:.U10])" office:value-type="float" office:value="28" calcext:value-type="float">
            <text:p>28</text:p>
          </table:table-cell>
          <table:table-cell table:style-name="ce15" table:formula="of:=SUM([.V8:.V10])" office:value-type="float" office:value="31" calcext:value-type="float">
            <text:p>31</text:p>
          </table:table-cell>
          <table:table-cell table:style-name="ce15" table:formula="of:=SUM([.W8:.W10])" office:value-type="float" office:value="28" calcext:value-type="float">
            <text:p>28</text:p>
          </table:table-cell>
          <table:table-cell table:style-name="ce15" table:formula="of:=SUM([.X8:.X10])" office:value-type="float" office:value="16" calcext:value-type="float">
            <text:p>16</text:p>
          </table:table-cell>
          <table:table-cell table:style-name="ce15" table:formula="of:=SUM([.Y8:.Y10])" office:value-type="float" office:value="3" calcext:value-type="float">
            <text:p>3</text:p>
          </table:table-cell>
          <table:table-cell table:style-name="ce15" table:formula="of:=SUM([.Z8:.Z10])" office:value-type="float" office:value="8" calcext:value-type="float">
            <text:p>8</text:p>
          </table:table-cell>
          <table:table-cell table:style-name="ce30" table:formula="of:=SUM([.AA8:.AA10])" office:value-type="float" office:value="7" calcext:value-type="float">
            <text:p>7</text:p>
          </table:table-cell>
          <table:table-cell table:style-name="ce32" table:number-columns-repeated="997"/>
        </table:table-row>
        <table:table-row table:style-name="ro18">
          <table:table-cell table:style-name="ce3"/>
          <table:table-cell table:style-name="ce40" office:value-type="string" calcext:value-type="string">
            <text:p>簡任（十職等以上）</text:p>
            <text:p>Senior grade(Rank 10 and above)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8">
          <table:table-cell table:style-name="ce3"/>
          <table:table-cell table:style-name="ce40" office:value-type="string" calcext:value-type="string">
            <text:p>薦任（六至九職等）</text:p>
            <text:p>Intermediate grade(Rank 6-9)</text:p>
          </table:table-cell>
          <table:table-cell table:style-name="ce15"/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997"/>
        </table:table-row>
        <table:table-row table:style-name="ro19">
          <table:table-cell table:style-name="ce3"/>
          <table:table-cell table:style-name="ce40" office:value-type="string" calcext:value-type="string">
            <text:p>委任（一至五職等）</text:p>
            <text:p>Junior grade(Rank 1-5)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997"/>
        </table:table-row>
        <table:table-row table:style-name="ro11">
          <table:table-cell table:style-name="ce36" table:number-columns-spanned="20" table:number-rows-spanned="1"/>
          <table:covered-table-cell table:number-columns-repeated="19" table:style-name="ce41"/>
          <table:table-cell table:style-name="ce43" table:number-columns-repeated="24"/>
          <table:table-cell table:number-columns-repeated="980"/>
        </table:table-row>
        <table:table-row table:style-name="ro5">
          <table:table-cell table:style-name="ce36" table:number-columns-spanned="21" table:number-rows-spanned="1"/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36" table:number-columns-spanned="20" table:number-rows-spanned="1"/>
          <table:covered-table-cell table:number-columns-repeated="19" table:style-name="ce36"/>
          <table:table-cell table:number-columns-repeated="100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hart1.$A$1" table:cell-range-address="$存保.$A$1:.$AA$13" table:range-usable-as="print-range"/>
        </table:named-expressions>
      </table:table>
      <table:table table:name="存保主管性別" table:style-name="ta7">
        <table:table-column table:style-name="co17" table:number-columns-repeated="1024" table:default-cell-style-name="Default"/>
        <table:table-row table:style-name="ro5">
          <table:table-cell>
            <draw:frame table:end-cell-address="存保主管性別.J21" table:end-x="8.15mm" table:end-y="3.82mm" draw:z-index="0" draw:name="圖表 2" draw:style-name="gr1" draw:text-style-name="P1" svg:width="175.76mm" svg:height="113.88mm" svg:x="1.93mm" svg:y="4.24mm">
              <loext:p draw:notify-on-update-of-ranges="參數.A12:參數.D12 存保.F7:存保.I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學歷" table:style-name="ta8">
        <table:table-column table:style-name="co17" table:number-columns-repeated="1024" table:default-cell-style-name="Default"/>
        <table:table-row table:style-name="ro5">
          <table:table-cell>
            <draw:frame table:end-cell-address="存保學歷.K27" table:end-x="8.37mm" table:end-y="0.2mm" draw:z-index="0" draw:name="圖表 1" draw:style-name="gr1" draw:text-style-name="P1" svg:width="192.91mm" svg:height="143.28mm" svg:x="3.84mm" svg:y="5.51mm">
              <loext:p draw:notify-on-update-of-ranges="參數.A14:參數.F15 存保.J7:存保.O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存保年齡" table:style-name="ta9">
        <table:table-column table:style-name="co17" table:number-columns-repeated="1024" table:default-cell-style-name="Default"/>
        <table:table-row table:style-name="ro5">
          <table:table-cell>
            <draw:frame table:end-cell-address="存保年齡.K26" table:end-x="11.57mm" table:end-y="4.67mm" draw:z-index="0" draw:name="圖表 1" draw:style-name="gr1" draw:text-style-name="P1" svg:width="193.31mm" svg:height="143.95mm" svg:x="6.64mm" svg:y="3.59mm">
              <loext:p draw:notify-on-update-of-ranges="參數.A17:參數.J18 存保.P7:存保.Y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參數" table:style-name="ta10">
        <table:table-column table:style-name="co17" table:number-columns-repeated="1024" table:default-cell-style-name="Default"/>
        <table:table-row table:style-name="ro5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  <text:p>school</text:p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0"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7" office:value-type="string" calcext:value-type="string">
            <text:p>主管</text:p>
            <text:p/>
          </table:table-cell>
          <table:table-cell table:style-name="ce47" office:value-type="string" calcext:value-type="string">
            <text:p>非主管</text:p>
            <text:p/>
          </table:table-cell>
          <table:table-cell table:style-name="ce48" table:number-columns-repeated="6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7" office:value-type="string" calcext:value-type="string">
            <text:p>主管</text:p>
          </table:table-cell>
          <table:table-cell table:style-name="ce47" office:value-type="string" calcext:value-type="string">
            <text:p>非主管</text:p>
          </table:table-cell>
          <table:table-cell table:style-name="ce48"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21">
          <table:table-cell table:style-name="ce46" office:value-type="string" calcext:value-type="string" table:number-columns-spanned="1" table:number-rows-spanned="2">
            <text:p>博士</text:p>
            <text:p/>
          </table:table-cell>
          <table:table-cell table:style-name="ce46" office:value-type="string" calcext:value-type="string" table:number-columns-spanned="1" table:number-rows-spanned="2">
            <text:p>碩士</text:p>
            <text:p/>
          </table:table-cell>
          <table:table-cell table:style-name="ce46" office:value-type="string" calcext:value-type="string" table:number-columns-spanned="1" table:number-rows-spanned="2">
            <text:p>大學畢</text:p>
            <text:p/>
          </table:table-cell>
          <table:table-cell table:style-name="ce46" office:value-type="string" calcext:value-type="string" table:number-columns-spanned="1" table:number-rows-spanned="2">
            <text:p>專科畢</text:p>
            <text:p/>
          </table:table-cell>
          <table:table-cell table:style-name="ce46" office:value-type="string" calcext:value-type="string" table:number-columns-spanned="1" table:number-rows-spanned="2">
            <text:p>高中(職)</text:p>
            <text:p/>
          </table:table-cell>
          <table:table-cell table:style-name="ce46" office:value-type="string" calcext:value-type="string" table:number-columns-spanned="1" table:number-rows-spanned="2">
            <text:p>國(初)中</text:p>
            <text:p/>
          </table:table-cell>
          <table:table-cell table:style-name="ce48" table:number-columns-repeated="4"/>
          <table:table-cell table:number-columns-repeated="1014"/>
        </table:table-row>
        <table:table-row table:style-name="ro5">
          <table:covered-table-cell table:number-columns-repeated="6" table:style-name="ce12"/>
          <table:table-cell table:style-name="ce48" table:number-columns-repeated="4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1" table:number-rows-spanned="2">
            <text:p>＜25</text:p>
          </table:table-cell>
          <table:table-cell table:style-name="ce46" office:value-type="string" calcext:value-type="string" table:number-columns-spanned="1" table:number-rows-spanned="2">
            <text:p>25-29</text:p>
          </table:table-cell>
          <table:table-cell table:style-name="ce25" office:value-type="string" calcext:value-type="string" table:number-columns-spanned="1" table:number-rows-spanned="2">
            <text:p>30-34</text:p>
          </table:table-cell>
          <table:table-cell table:style-name="ce46" office:value-type="string" calcext:value-type="string" table:number-columns-spanned="1" table:number-rows-spanned="2">
            <text:p>35-39</text:p>
          </table:table-cell>
          <table:table-cell table:style-name="ce46" office:value-type="string" calcext:value-type="string" table:number-columns-spanned="1" table:number-rows-spanned="2">
            <text:p>40-44</text:p>
          </table:table-cell>
          <table:table-cell table:style-name="ce46" office:value-type="string" calcext:value-type="string" table:number-columns-spanned="1" table:number-rows-spanned="2">
            <text:p>45-49</text:p>
          </table:table-cell>
          <table:table-cell table:style-name="ce46" office:value-type="string" calcext:value-type="string" table:number-columns-spanned="1" table:number-rows-spanned="2">
            <text:p>50-54</text:p>
          </table:table-cell>
          <table:table-cell table:style-name="ce46" office:value-type="string" calcext:value-type="string" table:number-columns-spanned="1" table:number-rows-spanned="2">
            <text:p>55-59</text:p>
          </table:table-cell>
          <table:table-cell table:style-name="ce46" office:value-type="string" calcext:value-type="string" table:number-columns-spanned="1" table:number-rows-spanned="2">
            <text:p>60-64</text:p>
          </table:table-cell>
          <table:table-cell table:style-name="ce12" office:value-type="string" calcext:value-type="string" table:number-columns-spanned="1" table:number-rows-spanned="2">
            <text:p>＞64</text:p>
          </table:table-cell>
          <table:table-cell table:number-columns-repeated="1014"/>
        </table:table-row>
        <table:table-row table:style-name="ro5">
          <table:covered-table-cell table:number-columns-repeated="10" table:style-name="ce12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26mm" fo:margin-right="24.01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3mm" fo:margin-left="11.43mm" fo:margin-right="19mm" style:first-page-number="continue" style:scale-to="54%" style:writing-mode="lr-tb"/>
      <style:header-style>
        <style:header-footer-properties fo:min-height="7.5mm" fo:margin-left="7.57mm" fo:margin-right="0mm" fo:margin-bottom="0mm"/>
      </style:header-style>
      <style:footer-style>
        <style:header-footer-properties svg:height="0mm" fo:margin-left="7.57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會_3001_局" style:display-name="PageStyle_會、局" style:page-layout-name="Mpm4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學歷" style:display-name="PageStyle_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年齡" style:display-name="PageStyle_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管性別" style:display-name="PageStyle_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" style:display-name="PageStyle_存保" style:page-layout-name="Mpm6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>
        <text:p><text:span text:style-name="MT1">-</text:span><text:span text:style-name="MT1">70-</text:span></text:p>
      </style:footer-left>
    </style:master-page>
    <style:master-page style:name="PageStyle_5f_存保主管性別" style:display-name="PageStyle_存保主管性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學歷" style:display-name="PageStyle_存保學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存保年齡" style:display-name="PageStyle_存保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參數" style:display-name="PageStyle_參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