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33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85cm"/>
    </style:style>
    <style:style style:name="表格1.G" style:family="table-column">
      <style:table-column-properties style:column-width="1.877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347cm" table:align="righ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2cm"/>
    </style:style>
    <style:style style:name="表格2.G" style:family="table-column">
      <style:table-column-properties style:column-width="1.819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fo:color="#000000" style:font-name="Times New Roman" style:letter-kerning="true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</style:style>
    <style:style style:name="P11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3" style:family="paragraph" style:parent-style-name="Standard">
      <style:paragraph-properties fo:margin-left="2.54cm" fo:margin-right="0cm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4" style:family="paragraph" style:parent-style-name="Standard" style:list-style-name="WW8Num6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5" style:family="paragraph" style:parent-style-name="Standard" style:list-style-name="WW8Num4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6" style:family="paragraph" style:parent-style-name="Standard" style:list-style-name="WW8Num6">
      <style:paragraph-properties fo:margin-left="1.679cm" fo:margin-right="0cm" fo:margin-top="0.318cm" fo:margin-bottom="0cm" loext:contextual-spacing="false" fo:line-height="0.882cm" fo:text-align="justify" style:justify-single-word="false" fo:text-indent="-1.178cm" style:auto-text-indent="false" style:snap-to-layout-grid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P18" style:family="paragraph" style:parent-style-name="Standard" style:list-style-name="WW8Num4">
      <style:paragraph-properties fo:margin-left="1.251cm" fo:margin-right="0cm" fo:line-height="0.882cm" fo:text-align="justify" style:justify-single-word="false" fo:text-indent="-1.251cm" style:auto-text-indent="false" style:snap-to-layout-grid="false"/>
      <style:text-properties fo:color="#000000" style:font-name="Times New Roman" fo:font-size="16pt" style:font-name-asian="標楷體" style:font-size-asian="16pt" style:font-name-complex="Times New Roman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8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T9" style:family="text">
      <style:text-properties fo:color="#000000" style:font-name="Times New Roman" style:letter-kerning="true" style:font-name-asian="標楷體" style:font-name-complex="Times New Roman"/>
    </style:style>
    <style:style style:name="T10" style:family="text">
      <style:text-properties fo:color="#000000" style:font-name="Times New Roman" style:letter-kerning="true" style:font-name-asian="標楷體" style:font-name-complex="Times New Roman"/>
    </style:style>
    <style:style style:name="T11" style:family="text">
      <style:text-properties fo:color="#000000" style:font-name="Times New Roman" style:font-name-complex="Times New Roman" style:font-size-complex="12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font-size-complex="12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銀行及金融控股公司董事之性別比統計分析</text:p>
      <text:p text:style-name="P1"><text:span text:style-name="T4">108.</text:span><text:span text:style-name="T4">4</text:span></text:p>
      <text:p text:style-name="P10"><text:span text:style-name="T6">一、</text:span><text:span text:style-name="T6">本會對於銀行及金融控股公司</text:span><text:span text:style-name="T8">(</text:span><text:span text:style-name="T6">下稱金控</text:span><text:span text:style-name="T8">)</text:span><text:span text:style-name="T6">之董事選任，除相關法令規定金控及銀行之董事應具備良好品德及相關學經歷外，其他董事之選任條件均尊重金融機構專業自主權責。</text:span></text:p>
      <text:p text:style-name="P11"><text:span text:style-name="T6">二、</text:span><text:span text:style-name="T6">為瞭解金控及本國銀行董事性別組成，爰對16家金控及3</text:span><text:span text:style-name="T6">7</text:span><text:span text:style-name="T6">家本國銀行於107年底之董事性別進行統計分析，另以公股及民營予以分類統計。</text:span></text:p>
      <text:list xml:id="list955758660134405069" text:style-name="WW8Num6">
        <text:list-item>
          <text:list>
            <text:list-item>
              <text:p text:style-name="P14"><text:span text:style-name="T6">在金控方面，於107年底：</text:span></text:p>
            </text:list-item>
          </text:list>
        </text:list-item>
      </text:list>
      <text:p text:style-name="P13"><text:span text:style-name="T6">1、</text:span><text:span text:style-name="T6">5家公股金控董事人數共76人，男女性別比率分別為</text:span><text:span text:style-name="T6">68</text:span><text:span text:style-name="T6">.</text:span><text:span text:style-name="T6">42</text:span><text:span text:style-name="T6">%及</text:span><text:span text:style-name="T6">31.58</text:span><text:span text:style-name="T6">%。</text:span></text:p>
      <text:p text:style-name="P13"><text:span text:style-name="T6">2、</text:span><text:span text:style-name="T6">11家民營金控董事人數共12</text:span><text:span text:style-name="T6">4</text:span><text:span text:style-name="T6">人，男女性別比率分別為</text:span><text:span text:style-name="T6">88.71</text:span><text:span text:style-name="T6">%及</text:span><text:span text:style-name="T6">11</text:span><text:span text:style-name="T6">.</text:span><text:span text:style-name="T6">29</text:span><text:span text:style-name="T6">%。</text:span></text:p>
      <text:p text:style-name="P13"><text:span text:style-name="T6">3、</text:span><text:span text:style-name="T6">以整體金控觀之，董事人數共20</text:span><text:span text:style-name="T6">0</text:span><text:span text:style-name="T6">人，男女性別比率分別為8</text:span><text:span text:style-name="T6">1.00</text:span><text:span text:style-name="T6">%及1</text:span><text:span text:style-name="T6">9.00</text:span><text:span text:style-name="T6">%。</text:span></text:p>
      <text:list xml:id="list151957057450383" text:continue-numbering="true" text:style-name="WW8Num6">
        <text:list-item>
          <text:list>
            <text:list-item>
              <text:p text:style-name="P16"><draw:frame draw:style-name="fr1" draw:name="框架1" text:anchor-type="paragraph" svg:y="0.065cm" svg:width="14.233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table:number-columns-spanned="7" office:value-type="string"><text:p text:style-name="P2">整體金控董事性別統計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/></table:table-cell><table:table-cell table:style-name="表格1.B2" office:value-type="string"><text:p text:style-name="P6">董事人數</text:p></table:table-cell><table:table-cell table:style-name="表格1.B2" office:value-type="string"><text:p text:style-name="P6">男性人數</text:p></table:table-cell><table:table-cell table:style-name="表格1.B2" office:value-type="string"><text:p text:style-name="P6">男性比率</text:p></table:table-cell><table:table-cell table:style-name="表格1.B2" office:value-type="string"><text:p text:style-name="P6">女性人數</text:p></table:table-cell><table:table-cell table:style-name="表格1.B2" office:value-type="string"><text:p text:style-name="P6">女性比率</text:p></table:table-cell><table:table-cell table:style-name="表格1.G2" office:value-type="string"><text:p text:style-name="P6">女性比率</text:p><text:p text:style-name="P6">標準差</text:p></table:table-cell></table:table-row><table:table-row table:style-name="表格1.3"><table:table-cell table:style-name="表格1.A3" office:value-type="string"><text:p text:style-name="P7">5家公股金控</text:p></table:table-cell><table:table-cell table:style-name="表格1.B3" office:value-type="string"><text:p text:style-name="P8">76</text:p></table:table-cell><table:table-cell table:style-name="表格1.C3" office:value-type="string"><text:p text:style-name="P8">52</text:p></table:table-cell><table:table-cell table:style-name="表格1.D3" office:value-type="string"><text:p text:style-name="P8">68.42%</text:p></table:table-cell><table:table-cell table:style-name="表格1.E3" office:value-type="string"><text:p text:style-name="P8">24</text:p></table:table-cell><table:table-cell table:style-name="表格1.F3" office:value-type="string"><text:p text:style-name="P8">31.58%</text:p></table:table-cell><table:table-cell table:style-name="表格1.G3" office:value-type="string"><text:p text:style-name="P8">12.90%</text:p></table:table-cell></table:table-row><table:table-row table:style-name="表格1.3"><table:table-cell table:style-name="表格1.A4" office:value-type="string"><text:p text:style-name="P7">11家民營金控</text:p></table:table-cell><table:table-cell table:style-name="表格1.B4" office:value-type="string"><text:p text:style-name="P8">124</text:p></table:table-cell><table:table-cell table:style-name="表格1.C4" office:value-type="string"><text:p text:style-name="P8">110</text:p></table:table-cell><table:table-cell table:style-name="表格1.D4" office:value-type="string"><text:p text:style-name="P8">88.71%</text:p></table:table-cell><table:table-cell table:style-name="表格1.E4" office:value-type="string"><text:p text:style-name="P8">14</text:p></table:table-cell><table:table-cell table:style-name="表格1.F4" office:value-type="string"><text:p text:style-name="P8">11.29%</text:p></table:table-cell><table:table-cell table:style-name="表格1.G4" office:value-type="string"><text:p text:style-name="P8">9.69%</text:p></table:table-cell></table:table-row><table:table-row table:style-name="表格1.3"><table:table-cell table:style-name="表格1.A5" office:value-type="string"><text:p text:style-name="P7">16家全體金控</text:p></table:table-cell><table:table-cell table:style-name="表格1.B5" office:value-type="string"><text:p text:style-name="P8">200</text:p></table:table-cell><table:table-cell table:style-name="表格1.C5" office:value-type="string"><text:p text:style-name="P8">162</text:p></table:table-cell><table:table-cell table:style-name="表格1.D5" office:value-type="string"><text:p text:style-name="P8">81.00%</text:p></table:table-cell><table:table-cell table:style-name="表格1.E5" office:value-type="string"><text:p text:style-name="P8">38</text:p></table:table-cell><table:table-cell table:style-name="表格1.F5" office:value-type="string"><text:p text:style-name="P8">19.00%</text:p></table:table-cell><table:table-cell table:style-name="表格1.G5" office:value-type="string"><text:p text:style-name="P8">14.88%</text:p></table:table-cell></table:table-row></table:table></draw:text-box></draw:frame><text:span text:style-name="T6">在本國銀行方面，於10</text:span><text:span text:style-name="T6">7</text:span><text:span text:style-name="T6">年底：</text:span></text:p>
            </text:list-item>
          </text:list>
        </text:list-item>
      </text:list>
      <text:p text:style-name="P13"><text:span text:style-name="T6">1、</text:span><text:span text:style-name="T6">9家公股銀行董事人數共</text:span><text:span text:style-name="T6">128</text:span><text:span text:style-name="T6">人，男女性別比率分別為</text:span><text:span text:style-name="T6">75</text:span><text:span text:style-name="T6">.</text:span><text:span text:style-name="T6">78</text:span><text:span text:style-name="T6">%及</text:span><text:span text:style-name="T6">24</text:span><text:span text:style-name="T6">.</text:span><text:span text:style-name="T6">22</text:span><text:span text:style-name="T6">%。</text:span></text:p>
      <text:p text:style-name="P13"><text:span text:style-name="T6">2、5</text:span><text:span text:style-name="T6">家外國銀行在臺子行董事人數共</text:span><text:span text:style-name="T6">39</text:span><text:span text:style-name="T6">人，男女性別比率分別為7</text:span><text:span text:style-name="T6">4</text:span><text:span text:style-name="T6">.</text:span><text:span text:style-name="T6">36</text:span><text:span text:style-name="T6">%及2</text:span><text:span text:style-name="T6">5</text:span><text:span text:style-name="T6">.</text:span><text:span text:style-name="T6">64</text:span><text:span text:style-name="T6">%。</text:span></text:p>
      <text:p text:style-name="P13"><text:span text:style-name="T6">3、</text:span><text:span text:style-name="T6">2</text:span><text:span text:style-name="T6">8</text:span><text:span text:style-name="T6">家本國民營銀行董事人數共3</text:span><text:span text:style-name="T6">08</text:span><text:span text:style-name="T6">人，男女性別</text:span><text:soft-page-break/><text:span text:style-name="T6">比率分別為</text:span><text:span text:style-name="T6">87</text:span><text:span text:style-name="T6">.</text:span><text:span text:style-name="T6">34</text:span><text:span text:style-name="T6">%及</text:span><text:span text:style-name="T6">12</text:span><text:span text:style-name="T6">.</text:span><text:span text:style-name="T6">66</text:span><text:span text:style-name="T6">%。</text:span></text:p>
      <text:p text:style-name="P13"><text:span text:style-name="T6">4、</text:span><text:span text:style-name="T6">以整體本國銀行觀之，董事人數共</text:span><text:span text:style-name="T6">436</text:span><text:span text:style-name="T6">人，男女性別比率分別為8</text:span><text:span text:style-name="T6">3</text:span><text:span text:style-name="T6">.</text:span><text:span text:style-name="T6">94</text:span><text:span text:style-name="T6">%及1</text:span><text:span text:style-name="T6">6</text:span><text:span text:style-name="T6">.</text:span><text:span text:style-name="T6">06</text:span>%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P2">整體本國銀行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7">董事人數</text:p>
          </table:table-cell>
          <table:table-cell table:style-name="表格2.B2" office:value-type="string">
            <text:p text:style-name="P7">男性人數</text:p>
          </table:table-cell>
          <table:table-cell table:style-name="表格2.B2" office:value-type="string">
            <text:p text:style-name="P7">男性比率</text:p>
          </table:table-cell>
          <table:table-cell table:style-name="表格2.B2" office:value-type="string">
            <text:p text:style-name="P7">女性人數</text:p>
          </table:table-cell>
          <table:table-cell table:style-name="表格2.B2" office:value-type="string">
            <text:p text:style-name="P7">女性比率</text:p>
          </table:table-cell>
          <table:table-cell table:style-name="表格2.G2" office:value-type="string">
            <text:p text:style-name="P7">女性比率標準差</text:p>
          </table:table-cell>
        </table:table-row>
        <table:table-row table:style-name="表格2.2">
          <table:table-cell table:style-name="表格2.A3" office:value-type="string">
            <text:p text:style-name="P5">9間公股銀行</text:p>
          </table:table-cell>
          <table:table-cell table:style-name="表格2.B3" office:value-type="string">
            <text:p text:style-name="P8">128</text:p>
          </table:table-cell>
          <table:table-cell table:style-name="表格2.C3" office:value-type="string">
            <text:p text:style-name="P8">97</text:p>
          </table:table-cell>
          <table:table-cell table:style-name="表格2.D3" office:value-type="string">
            <text:p text:style-name="P8">75.78%</text:p>
          </table:table-cell>
          <table:table-cell table:style-name="表格2.E3" office:value-type="string">
            <text:p text:style-name="P8">31</text:p>
          </table:table-cell>
          <table:table-cell table:style-name="表格2.F3" office:value-type="string">
            <text:p text:style-name="P8">24.22%</text:p>
          </table:table-cell>
          <table:table-cell table:style-name="表格2.G3" office:value-type="string">
            <text:p text:style-name="P8">13.96%</text:p>
          </table:table-cell>
        </table:table-row>
        <table:table-row table:style-name="表格2.2">
          <table:table-cell table:style-name="表格2.A4" office:value-type="string">
            <text:p text:style-name="P9"><text:span text:style-name="T9">5</text:span><text:span text:style-name="T9">間外國銀行在臺子行</text:span></text:p>
          </table:table-cell>
          <table:table-cell table:style-name="表格2.B4" office:value-type="string">
            <text:p text:style-name="P8">39</text:p>
          </table:table-cell>
          <table:table-cell table:style-name="表格2.C4" office:value-type="string">
            <text:p text:style-name="P8">29</text:p>
          </table:table-cell>
          <table:table-cell table:style-name="表格2.D4" office:value-type="string">
            <text:p text:style-name="P8">74.36%</text:p>
          </table:table-cell>
          <table:table-cell table:style-name="表格2.E4" office:value-type="string">
            <text:p text:style-name="P8">10</text:p>
          </table:table-cell>
          <table:table-cell table:style-name="表格2.F4" office:value-type="string">
            <text:p text:style-name="P8">25.64%</text:p>
          </table:table-cell>
          <table:table-cell table:style-name="表格2.G4" office:value-type="string">
            <text:p text:style-name="P8">3.83%</text:p>
          </table:table-cell>
        </table:table-row>
        <table:table-row table:style-name="表格2.2">
          <table:table-cell table:style-name="表格2.A5" office:value-type="string">
            <text:p text:style-name="P9"><text:span text:style-name="T9">2</text:span><text:span text:style-name="T9">8</text:span><text:span text:style-name="T9">間民營銀行</text:span></text:p>
          </table:table-cell>
          <table:table-cell table:style-name="表格2.B5" office:value-type="string">
            <text:p text:style-name="P8">308</text:p>
          </table:table-cell>
          <table:table-cell table:style-name="表格2.C5" office:value-type="string">
            <text:p text:style-name="P8">269</text:p>
          </table:table-cell>
          <table:table-cell table:style-name="表格2.D5" office:value-type="string">
            <text:p text:style-name="P8">87.34%</text:p>
          </table:table-cell>
          <table:table-cell table:style-name="表格2.E5" office:value-type="string">
            <text:p text:style-name="P8">39</text:p>
          </table:table-cell>
          <table:table-cell table:style-name="表格2.F5" office:value-type="string">
            <text:p text:style-name="P8">12.66%</text:p>
          </table:table-cell>
          <table:table-cell table:style-name="表格2.G5" office:value-type="string">
            <text:p text:style-name="P8">10.00%</text:p>
          </table:table-cell>
        </table:table-row>
        <table:table-row table:style-name="表格2.2">
          <table:table-cell table:style-name="表格2.A6" office:value-type="string">
            <text:p text:style-name="P9"><text:span text:style-name="T9">3</text:span><text:span text:style-name="T9">7</text:span><text:span text:style-name="T9">間本國銀行</text:span></text:p>
          </table:table-cell>
          <table:table-cell table:style-name="表格2.B6" office:value-type="string">
            <text:p text:style-name="P8">436</text:p>
          </table:table-cell>
          <table:table-cell table:style-name="表格2.C6" office:value-type="string">
            <text:p text:style-name="P8">366</text:p>
          </table:table-cell>
          <table:table-cell table:style-name="表格2.D6" office:value-type="string">
            <text:p text:style-name="P8">83.94%</text:p>
          </table:table-cell>
          <table:table-cell table:style-name="表格2.E6" office:value-type="string">
            <text:p text:style-name="P8">70</text:p>
          </table:table-cell>
          <table:table-cell table:style-name="表格2.F6" office:value-type="string">
            <text:p text:style-name="P8">16.06%</text:p>
          </table:table-cell>
          <table:table-cell table:style-name="表格2.G6" office:value-type="string">
            <text:p text:style-name="P8">11.91%</text:p>
          </table:table-cell>
        </table:table-row>
      </table:table>
      <text:p text:style-name="P12"><text:span text:style-name="T6">三、</text:span><text:span text:style-name="T6">結論</text:span></text:p>
      <text:list xml:id="list2798522542425653182" text:style-name="WW8Num4">
        <text:list-item>
          <text:list>
            <text:list-item>
              <text:p text:style-name="P15"><text:span text:style-name="T6">在金控方面，公股金控董事之女性比率較民營金控高出</text:span><text:span text:style-name="T6">20</text:span><text:span text:style-name="T6">.</text:span><text:span text:style-name="T6">29</text:span><text:span text:style-name="T6">個百分點，顯示整體公股金控董事之環境，男女性別比率較均衡。</text:span></text:p>
            </text:list-item>
            <text:list-item>
              <text:p text:style-name="P15"><text:span text:style-name="T6">在本國銀行方面</text:span><text:span text:style-name="T12">：</text:span></text:p>
            </text:list-item>
          </text:list>
        </text:list-item>
      </text:list>
      <text:p text:style-name="P13"><text:span text:style-name="T6">1、</text:span><text:span text:style-name="T6">公股銀行董事之女性比率亦較民營銀行高出</text:span><text:span text:style-name="T6">11.56</text:span><text:span text:style-name="T6">個百分點，顯示公股銀行較民營銀行在性別平等落實情形較為良好。其中</text:span><text:span text:style-name="T6">第一商業</text:span><text:span text:style-name="T6">銀行董事男女比率</text:span><text:span text:style-name="T6">接近</text:span><text:span text:style-name="T6">50%，是本國銀行中性別比率最平均者。</text:span></text:p>
      <text:p text:style-name="P13"><text:span text:style-name="T6">2、至於</text:span><text:span text:style-name="T6">外國銀行</text:span><text:span text:style-name="T1">在臺子行方面，其董事之女性比率較本國</text:span><text:span text:style-name="T1">民營</text:span><text:span text:style-name="T1">銀行高出</text:span><text:span text:style-name="T1">12</text:span><text:span text:style-name="T1">.</text:span><text:span text:style-name="T1">98</text:span><text:span text:style-name="T1">個百分點，董事會女性比率明顯較高，且董事之女性比率標準差約</text:span><text:span text:style-name="T1">4</text:span><text:span text:style-name="T1">%，較本國</text:span><text:span text:style-name="T1">民營</text:span><text:span text:style-name="T1">銀行之1</text:span><text:span text:style-name="T1">0</text:span><text:span text:style-name="T1">%為低，</text:span><text:span text:style-name="T6">顯示整體外國銀行在臺子行董事之環境，男女性別比率相對均衡。</text:span></text:p>
      <text:list xml:id="list151958006911567" text:continue-numbering="true" text:style-name="WW8Num4">
        <text:list-item>
          <text:list>
            <text:list-item>
              <text:p text:style-name="P15"><text:span text:style-name="T1">綜上，公股金控、公股銀行及外國銀行在臺子</text:span><text:span text:style-name="T6">行之董事性別比率較為均衡，顯示公股金控、公股銀行及外國銀行在臺子行在政府推動落實性別平等之政策上，有具體之行動。為進一步強化全體金控及銀行之性別</text:span><text:soft-page-break/><text:span text:style-name="T6">平等觀念，本局將持續利用與業者座談會時加強宣導。</text:span></text:p>
            </text:list-item>
          </text:list>
        </text:list-item>
        <text:list-item>
          <text:p text:style-name="P18">檢附金融控股公司及本國銀行董事性別比率統計資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嘉惠</meta:initial-creator>
    <meta:creation-date>2019-04-23T15:36:00</meta:creation-date>
    <dc:creator>莊傑雄</dc:creator>
    <dc:date>2019-04-25T16:02:00</dc:date>
    <meta:print-date>2019-04-23T15:46:00</meta:print-date>
    <meta:editing-cycles>5</meta:editing-cycles>
    <meta:editing-duration>PT28M</meta:editing-duration>
    <meta:document-statistic meta:table-count="2" meta:image-count="0" meta:object-count="0" meta:page-count="3" meta:paragraph-count="85" meta:word-count="979" meta:character-count="1229" meta:non-whitespace-character-count="1229"/>
    <meta:generator>NDC_ODF_Application_Tools/1.0.3$Windows_X86_64 LibreOffice_project/8ad3e16aadc5e73175a2d44b1abec8638aa18880</meta:generator>
  </office:meta>
</office:document-meta>
</file>