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68.6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59.3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13.34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3.55mm" fo:break-before="auto" style:use-optimal-row-height="false"/>
    </style:style>
    <style:style style:name="ro8" style:family="table-row">
      <style:table-row-properties style:row-height="23.0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信託業安養信託性別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託業安養信託性別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default-cell-style-name="ce33"/>
        <table:table-column table:style-name="co6" table:default-cell-style-name="ce33"/>
        <table:table-column table:style-name="co5" table:default-cell-style-name="ce27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基準日：</text:span><text:span text:style-name="T3">107</text:span><text:span text:style-name="T4">年</text:span><text:span text:style-name="T3">12</text:span><text:span text:style-name="T4">月</text:span><text:span text:style-name="T3">31</text:span><text:span text:style-name="T4">日</text:span></text:p>
            <text:p><text:span text:style-name="T2">December 31, 2018</text:span></text:p>
          </table:table-cell>
          <table:covered-table-cell table:number-columns-repeated="4" table:style-name="ce2"/>
          <table:covered-table-cell table:number-columns-repeated="2" table:style-name="ce34"/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<text:span text:style-name="T1">受益人人數</text:span></text:p>
            <text:p><text:span text:style-name="T2">Payrolls for trustor</text:span>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上人數</text:span></text:p>
            <text:p><text:span text:style-name="T2">Payrolls for trustor are 70 years of age or above</text:span></text:p>
          </table:table-cell>
          <table:covered-table-cell table:style-name="ce28"/>
          <table:table-cell table:style-name="ce12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下人數</text:span></text:p>
            <text:p><text:span text:style-name="T2">Payrolls for trustor are under 70 years of age</text:span></text:p>
          </table:table-cell>
          <table:covered-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20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26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2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3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5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4" office:value-type="float" office:value="18384" calcext:value-type="float">
            <text:p>18,384 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16" office:value-type="float" office:value="3850" calcext:value-type="float">
            <text:p>3,850 </text:p>
          </table:table-cell>
          <table:table-cell table:style-name="ce30" office:value-type="percentage" office:value="0.209421235857267" calcext:value-type="percentage">
            <text:p>21%</text:p>
          </table:table-cell>
          <table:table-cell table:style-name="ce16" office:value-type="float" office:value="14534" calcext:value-type="float">
            <text:p>14,534 </text:p>
          </table:table-cell>
          <table:table-cell table:style-name="ce21" office:value-type="percentage" office:value="0.790578764142733" calcext:value-type="percentage">
            <text:p>79%</text:p>
          </table:table-cell>
          <table:table-cell/>
          <table:table-cell table:style-name="ce39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22"/>
          <table:table-cell table:style-name="ce15" office:value-type="percentage" office:value="1" calcext:value-type="percentage">
            <text:p>100%</text:p>
          </table:table-cell>
          <table:table-cell table:style-name="ce7"/>
          <table:table-cell table:style-name="ce15" office:value-type="percentage" office:value="1" calcext:value-type="percentage">
            <text:p>100%</text:p>
          </table:table-cell>
          <table:table-cell table:style-name="ce36"/>
          <table:table-cell/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">男性</text:span><text:span text:style-name="T3"> (</text:span><text:span text:style-name="T4">人</text:span><text:span text:style-name="T3">)</text:span></text:p>
            <text:p><text:span text:style-name="T2">Male (persons)</text:span></text:p>
          </table:table-cell>
          <table:table-cell table:style-name="ce16" office:value-type="float" office:value="7835" calcext:value-type="float">
            <text:p>7,835 </text:p>
          </table:table-cell>
          <table:table-cell table:style-name="ce21"/>
          <table:table-cell table:style-name="ce16" office:value-type="float" office:value="1490" calcext:value-type="float">
            <text:p>1,490 </text:p>
          </table:table-cell>
          <table:table-cell table:style-name="ce31" office:value-type="percentage" office:value="0.190172303765156" calcext:value-type="percentage">
            <text:p>19%</text:p>
          </table:table-cell>
          <table:table-cell table:style-name="ce16" office:value-type="float" office:value="6345" calcext:value-type="float">
            <text:p>6,345 </text:p>
          </table:table-cell>
          <table:table-cell table:style-name="ce37" office:value-type="percentage" office:value="0.809827696234844" calcext:value-type="percentage">
            <text:p>81%</text:p>
          </table:table-cell>
          <table:table-cell/>
          <table:table-cell table:style-name="ce39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7" office:value-type="percentage" office:value="0.426185813751088" calcext:value-type="percentage">
            <text:p>43%</text:p>
          </table:table-cell>
          <table:table-cell table:style-name="ce23"/>
          <table:table-cell table:style-name="ce17" office:value-type="percentage" office:value="0.387012987012987" calcext:value-type="percentage">
            <text:p>39%</text:p>
          </table:table-cell>
          <table:table-cell table:style-name="ce6"/>
          <table:table-cell table:style-name="ce17" office:value-type="percentage" office:value="0.436562543002615" calcext:value-type="percentage">
            <text:p>44%</text:p>
          </table:table-cell>
          <table:table-cell table:style-name="ce36"/>
          <table:table-cell/>
          <table:table-cell table:style-name="ce39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">女性</text:span><text:span text:style-name="T3"> (</text:span><text:span text:style-name="T4">人</text:span><text:span text:style-name="T3">)</text:span></text:p>
            <text:p><text:span text:style-name="T2">Female (persons)</text:span></text:p>
          </table:table-cell>
          <table:table-cell table:style-name="ce14" office:value-type="float" office:value="10549" calcext:value-type="float">
            <text:p>10,549 </text:p>
          </table:table-cell>
          <table:table-cell table:style-name="ce22"/>
          <table:table-cell table:style-name="ce14" office:value-type="float" office:value="2360" calcext:value-type="float">
            <text:p>2,360 </text:p>
          </table:table-cell>
          <table:table-cell table:style-name="ce32" office:value-type="percentage" office:value="0.223717887951465" calcext:value-type="percentage">
            <text:p>22%</text:p>
          </table:table-cell>
          <table:table-cell table:style-name="ce14" office:value-type="float" office:value="8189" calcext:value-type="float">
            <text:p>8,189 </text:p>
          </table:table-cell>
          <table:table-cell table:style-name="ce37" office:value-type="percentage" office:value="0.776282112048535" calcext:value-type="percentage">
            <text:p>78%</text:p>
          </table:table-cell>
          <table:table-cell/>
          <table:table-cell table:style-name="ce39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8" office:value-type="percentage" office:value="0.573814186248912" calcext:value-type="percentage">
            <text:p>57%</text:p>
          </table:table-cell>
          <table:table-cell table:style-name="ce24"/>
          <table:table-cell table:style-name="ce18" office:value-type="percentage" office:value="0.612987012987013" calcext:value-type="percentage">
            <text:p>61%</text:p>
          </table:table-cell>
          <table:table-cell table:style-name="ce8"/>
          <table:table-cell table:style-name="ce18" office:value-type="percentage" office:value="0.563437456997385" calcext:value-type="percentage">
            <text:p>56%</text:p>
          </table:table-cell>
          <table:table-cell table:style-name="ce38"/>
          <table:table-cell/>
          <table:table-cell table:style-name="ce39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1">註：截至</text:span><text:span text:style-name="T3">107</text:span><text:span text:style-name="T4">年底，信託業辦理安養信託</text:span><text:span text:style-name="T3"> </text:span><text:span text:style-name="T4">以性別分析，女性受益人占比約</text:span><text:span text:style-name="T3">57%</text:span><text:span text:style-name="T4">，男性受益人占比約</text:span><text:span text:style-name="T3">43%</text:span><text:span text:style-name="T4">，顯示信託業辦理安養信託業務受益人性別女性人數略多於男性。另以年齡分析，委託人年齡未滿</text:span><text:span text:style-name="T3">70</text:span><text:span text:style-name="T4">歲者占比約</text:span><text:span text:style-name="T3">79%</text:span><text:span text:style-name="T4">，顯示其為承作安養財產信託之主要客群。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7" loext:min-decimal-places="7" number:min-integer-digits="1"/>
      <number:text> </number:text>
    </number:number-style>
    <number:number-style style:name="N162">
      <number:number number:decimal-places="8" loext:min-decimal-places="8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託業安養信託性別統計表" style:display-name="PageStyle_信託業安養信託性別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珮珮</meta:initial-creator>
    <meta:creation-date>2013-09-23T16:55:19</meta:creation-date>
    <dc:creator>蕭曜嬋</dc:creator>
    <dc:date>2019-04-22T10:42:50</dc:date>
    <meta:print-date>2019-04-15T09:35:30</meta:print-date>
    <meta:document-statistic meta:table-count="1" meta:cell-count="43" meta:object-count="0"/>
    <meta:generator>NDC_ODF_Application_Tools/1.0.3$Windows_X86_64 LibreOffice_project/8ad3e16aadc5e73175a2d44b1abec8638aa18880</meta:generator>
  </office:meta>
</office:document-meta>
</file>