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Replacements/Object 6" manifest:media-type="application/x-openoffice-gdimetafile;windows_formatname=&quot;GDIMetaFile&quot;"/>
  <manifest:file-entry manifest:full-path="Object 1/ObjectReplacements/Object 7" manifest:media-type="application/x-openoffice-gdimetafile;windows_formatname=&quot;GDIMetaFile&quot;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styles.xml" manifest:media-type="text/xml"/>
  <manifest:file-entry manifest:full-path="Object 1/Object 4/content.xml" manifest:media-type="text/xml"/>
  <manifest:file-entry manifest:full-path="Object 1/Object 4/" manifest:media-type="application/vnd.oasis.opendocument.chart"/>
  <manifest:file-entry manifest:full-path="Object 1/Object 5/meta.xml" manifest:media-type="text/xml"/>
  <manifest:file-entry manifest:full-path="Object 1/Object 5/styles.xml" manifest:media-type="text/xml"/>
  <manifest:file-entry manifest:full-path="Object 1/Object 5/content.xml" manifest:media-type="text/xml"/>
  <manifest:file-entry manifest:full-path="Object 1/Object 5/" manifest:media-type="application/vnd.oasis.opendocument.chart"/>
  <manifest:file-entry manifest:full-path="Object 1/manifest.rdf" manifest:media-type="application/rdf+xml"/>
  <manifest:file-entry manifest:full-path="Object 1/Object 6/meta.xml" manifest:media-type="text/xml"/>
  <manifest:file-entry manifest:full-path="Object 1/Object 6/styles.xml" manifest:media-type="text/xml"/>
  <manifest:file-entry manifest:full-path="Object 1/Object 6/content.xml" manifest:media-type="text/xml"/>
  <manifest:file-entry manifest:full-path="Object 1/Object 6/" manifest:media-type="application/vnd.oasis.opendocument.chart"/>
  <manifest:file-entry manifest:full-path="Object 1/Object 7/meta.xml" manifest:media-type="text/xml"/>
  <manifest:file-entry manifest:full-path="Object 1/Object 7/styles.xml" manifest:media-type="text/xml"/>
  <manifest:file-entry manifest:full-path="Object 1/Object 7/content.xml" manifest:media-type="text/xml"/>
  <manifest:file-entry manifest:full-path="Object 1/Object 7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ObjectReplacements/Object 6" manifest:media-type="application/x-openoffice-gdimetafile;windows_formatname=&quot;GDIMetaFile&quot;"/>
  <manifest:file-entry manifest:full-path="Object 2/ObjectReplacements/Object 7" manifest:media-type="application/x-openoffice-gdimetafile;windows_formatname=&quot;GDIMetaFile&quot;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manifest.rdf" manifest:media-type="application/rdf+xml"/>
  <manifest:file-entry manifest:full-path="Object 2/Object 6/meta.xml" manifest:media-type="text/xml"/>
  <manifest:file-entry manifest:full-path="Object 2/Object 6/styles.xml" manifest:media-type="text/xml"/>
  <manifest:file-entry manifest:full-path="Object 2/Object 6/content.xml" manifest:media-type="text/xml"/>
  <manifest:file-entry manifest:full-path="Object 2/Object 6/" manifest:media-type="application/vnd.oasis.opendocument.chart"/>
  <manifest:file-entry manifest:full-path="Object 2/Object 7/meta.xml" manifest:media-type="text/xml"/>
  <manifest:file-entry manifest:full-path="Object 2/Object 7/styles.xml" manifest:media-type="text/xml"/>
  <manifest:file-entry manifest:full-path="Object 2/Object 7/content.xml" manifest:media-type="text/xml"/>
  <manifest:file-entry manifest:full-path="Object 2/Object 7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ObjectReplacements/Object 4" manifest:media-type="application/x-openoffice-gdimetafile;windows_formatname=&quot;GDIMetaFile&quot;"/>
  <manifest:file-entry manifest:full-path="Object 3/ObjectReplacements/Object 5" manifest:media-type="application/x-openoffice-gdimetafile;windows_formatname=&quot;GDIMetaFile&quot;"/>
  <manifest:file-entry manifest:full-path="Object 3/ObjectReplacements/Object 6" manifest:media-type="application/x-openoffice-gdimetafile;windows_formatname=&quot;GDIMetaFile&quot;"/>
  <manifest:file-entry manifest:full-path="Object 3/ObjectReplacements/Object 7" manifest:media-type="application/x-openoffice-gdimetafile;windows_formatname=&quot;GDIMetaFile&quot;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Object 3/meta.xml" manifest:media-type="text/xml"/>
  <manifest:file-entry manifest:full-path="Object 3/Object 3/styles.xml" manifest:media-type="text/xml"/>
  <manifest:file-entry manifest:full-path="Object 3/Object 3/content.xml" manifest:media-type="text/xml"/>
  <manifest:file-entry manifest:full-path="Object 3/Object 3/" manifest:media-type="application/vnd.oasis.opendocument.chart"/>
  <manifest:file-entry manifest:full-path="Object 3/Object 4/meta.xml" manifest:media-type="text/xml"/>
  <manifest:file-entry manifest:full-path="Object 3/Object 4/styles.xml" manifest:media-type="text/xml"/>
  <manifest:file-entry manifest:full-path="Object 3/Object 4/content.xml" manifest:media-type="text/xml"/>
  <manifest:file-entry manifest:full-path="Object 3/Object 4/" manifest:media-type="application/vnd.oasis.opendocument.chart"/>
  <manifest:file-entry manifest:full-path="Object 3/Object 5/meta.xml" manifest:media-type="text/xml"/>
  <manifest:file-entry manifest:full-path="Object 3/Object 5/styles.xml" manifest:media-type="text/xml"/>
  <manifest:file-entry manifest:full-path="Object 3/Object 5/content.xml" manifest:media-type="text/xml"/>
  <manifest:file-entry manifest:full-path="Object 3/Object 5/" manifest:media-type="application/vnd.oasis.opendocument.chart"/>
  <manifest:file-entry manifest:full-path="Object 3/manifest.rdf" manifest:media-type="application/rdf+xml"/>
  <manifest:file-entry manifest:full-path="Object 3/Object 6/meta.xml" manifest:media-type="text/xml"/>
  <manifest:file-entry manifest:full-path="Object 3/Object 6/styles.xml" manifest:media-type="text/xml"/>
  <manifest:file-entry manifest:full-path="Object 3/Object 6/content.xml" manifest:media-type="text/xml"/>
  <manifest:file-entry manifest:full-path="Object 3/Object 6/" manifest:media-type="application/vnd.oasis.opendocument.chart"/>
  <manifest:file-entry manifest:full-path="Object 3/Object 7/meta.xml" manifest:media-type="text/xml"/>
  <manifest:file-entry manifest:full-path="Object 3/Object 7/styles.xml" manifest:media-type="text/xml"/>
  <manifest:file-entry manifest:full-path="Object 3/Object 7/content.xml" manifest:media-type="text/xml"/>
  <manifest:file-entry manifest:full-path="Object 3/Object 7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Object 1/meta.xml" manifest:media-type="text/xml"/>
  <manifest:file-entry manifest:full-path="Object 4/Object 1/styles.xml" manifest:media-type="text/xml"/>
  <manifest:file-entry manifest:full-path="Object 4/Object 1/content.xml" manifest:media-type="text/xml"/>
  <manifest:file-entry manifest:full-path="Object 4/Object 1/" manifest:media-type="application/vnd.oasis.opendocument.chart"/>
  <manifest:file-entry manifest:full-path="Object 4/ObjectReplacements/Object 1" manifest:media-type="application/x-openoffice-gdimetafile;windows_formatname=&quot;GDIMetaFile&quot;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ObjectReplacements/Object 4" manifest:media-type="application/x-openoffice-gdimetafile;windows_formatname=&quot;GDIMetaFile&quot;"/>
  <manifest:file-entry manifest:full-path="Object 4/ObjectReplacements/Object 5" manifest:media-type="application/x-openoffice-gdimetafile;windows_formatname=&quot;GDIMetaFile&quot;"/>
  <manifest:file-entry manifest:full-path="Object 4/ObjectReplacements/Object 6" manifest:media-type="application/x-openoffice-gdimetafile;windows_formatname=&quot;GDIMetaFile&quot;"/>
  <manifest:file-entry manifest:full-path="Object 4/ObjectReplacements/Object 7" manifest:media-type="application/x-openoffice-gdimetafile;windows_formatname=&quot;GDIMetaFile&quot;"/>
  <manifest:file-entry manifest:full-path="Object 4/Object 2/meta.xml" manifest:media-type="text/xml"/>
  <manifest:file-entry manifest:full-path="Object 4/Object 2/styles.xml" manifest:media-type="text/xml"/>
  <manifest:file-entry manifest:full-path="Object 4/Object 2/content.xml" manifest:media-type="text/xml"/>
  <manifest:file-entry manifest:full-path="Object 4/Object 2/" manifest:media-type="application/vnd.oasis.opendocument.chart"/>
  <manifest:file-entry manifest:full-path="Object 4/Object 3/meta.xml" manifest:media-type="text/xml"/>
  <manifest:file-entry manifest:full-path="Object 4/Object 3/styles.xml" manifest:media-type="text/xml"/>
  <manifest:file-entry manifest:full-path="Object 4/Object 3/content.xml" manifest:media-type="text/xml"/>
  <manifest:file-entry manifest:full-path="Object 4/Object 3/" manifest:media-type="application/vnd.oasis.opendocument.chart"/>
  <manifest:file-entry manifest:full-path="Object 4/Object 4/meta.xml" manifest:media-type="text/xml"/>
  <manifest:file-entry manifest:full-path="Object 4/Object 4/styles.xml" manifest:media-type="text/xml"/>
  <manifest:file-entry manifest:full-path="Object 4/Object 4/content.xml" manifest:media-type="text/xml"/>
  <manifest:file-entry manifest:full-path="Object 4/Object 4/" manifest:media-type="application/vnd.oasis.opendocument.chart"/>
  <manifest:file-entry manifest:full-path="Object 4/Object 5/meta.xml" manifest:media-type="text/xml"/>
  <manifest:file-entry manifest:full-path="Object 4/Object 5/styles.xml" manifest:media-type="text/xml"/>
  <manifest:file-entry manifest:full-path="Object 4/Object 5/content.xml" manifest:media-type="text/xml"/>
  <manifest:file-entry manifest:full-path="Object 4/Object 5/" manifest:media-type="application/vnd.oasis.opendocument.chart"/>
  <manifest:file-entry manifest:full-path="Object 4/manifest.rdf" manifest:media-type="application/rdf+xml"/>
  <manifest:file-entry manifest:full-path="Object 4/Object 6/meta.xml" manifest:media-type="text/xml"/>
  <manifest:file-entry manifest:full-path="Object 4/Object 6/styles.xml" manifest:media-type="text/xml"/>
  <manifest:file-entry manifest:full-path="Object 4/Object 6/content.xml" manifest:media-type="text/xml"/>
  <manifest:file-entry manifest:full-path="Object 4/Object 6/" manifest:media-type="application/vnd.oasis.opendocument.chart"/>
  <manifest:file-entry manifest:full-path="Object 4/Object 7/meta.xml" manifest:media-type="text/xml"/>
  <manifest:file-entry manifest:full-path="Object 4/Object 7/styles.xml" manifest:media-type="text/xml"/>
  <manifest:file-entry manifest:full-path="Object 4/Object 7/content.xml" manifest:media-type="text/xml"/>
  <manifest:file-entry manifest:full-path="Object 4/Object 7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Object 1/meta.xml" manifest:media-type="text/xml"/>
  <manifest:file-entry manifest:full-path="Object 5/Object 1/styles.xml" manifest:media-type="text/xml"/>
  <manifest:file-entry manifest:full-path="Object 5/Object 1/content.xml" manifest:media-type="text/xml"/>
  <manifest:file-entry manifest:full-path="Object 5/Object 1/" manifest:media-type="application/vnd.oasis.opendocument.chart"/>
  <manifest:file-entry manifest:full-path="Object 5/ObjectReplacements/Object 1" manifest:media-type="application/x-openoffice-gdimetafile;windows_formatname=&quot;GDIMetaFile&quot;"/>
  <manifest:file-entry manifest:full-path="Object 5/ObjectReplacements/Object 2" manifest:media-type="application/x-openoffice-gdimetafile;windows_formatname=&quot;GDIMetaFile&quot;"/>
  <manifest:file-entry manifest:full-path="Object 5/ObjectReplacements/Object 3" manifest:media-type="application/x-openoffice-gdimetafile;windows_formatname=&quot;GDIMetaFile&quot;"/>
  <manifest:file-entry manifest:full-path="Object 5/ObjectReplacements/Object 4" manifest:media-type="application/x-openoffice-gdimetafile;windows_formatname=&quot;GDIMetaFile&quot;"/>
  <manifest:file-entry manifest:full-path="Object 5/ObjectReplacements/Object 5" manifest:media-type="application/x-openoffice-gdimetafile;windows_formatname=&quot;GDIMetaFile&quot;"/>
  <manifest:file-entry manifest:full-path="Object 5/ObjectReplacements/Object 6" manifest:media-type="application/x-openoffice-gdimetafile;windows_formatname=&quot;GDIMetaFile&quot;"/>
  <manifest:file-entry manifest:full-path="Object 5/ObjectReplacements/Object 7" manifest:media-type="application/x-openoffice-gdimetafile;windows_formatname=&quot;GDIMetaFile&quot;"/>
  <manifest:file-entry manifest:full-path="Object 5/Object 2/meta.xml" manifest:media-type="text/xml"/>
  <manifest:file-entry manifest:full-path="Object 5/Object 2/styles.xml" manifest:media-type="text/xml"/>
  <manifest:file-entry manifest:full-path="Object 5/Object 2/content.xml" manifest:media-type="text/xml"/>
  <manifest:file-entry manifest:full-path="Object 5/Object 2/" manifest:media-type="application/vnd.oasis.opendocument.chart"/>
  <manifest:file-entry manifest:full-path="Object 5/Object 3/meta.xml" manifest:media-type="text/xml"/>
  <manifest:file-entry manifest:full-path="Object 5/Object 3/styles.xml" manifest:media-type="text/xml"/>
  <manifest:file-entry manifest:full-path="Object 5/Object 3/content.xml" manifest:media-type="text/xml"/>
  <manifest:file-entry manifest:full-path="Object 5/Object 3/" manifest:media-type="application/vnd.oasis.opendocument.chart"/>
  <manifest:file-entry manifest:full-path="Object 5/Object 4/meta.xml" manifest:media-type="text/xml"/>
  <manifest:file-entry manifest:full-path="Object 5/Object 4/styles.xml" manifest:media-type="text/xml"/>
  <manifest:file-entry manifest:full-path="Object 5/Object 4/content.xml" manifest:media-type="text/xml"/>
  <manifest:file-entry manifest:full-path="Object 5/Object 4/" manifest:media-type="application/vnd.oasis.opendocument.chart"/>
  <manifest:file-entry manifest:full-path="Object 5/Object 5/meta.xml" manifest:media-type="text/xml"/>
  <manifest:file-entry manifest:full-path="Object 5/Object 5/styles.xml" manifest:media-type="text/xml"/>
  <manifest:file-entry manifest:full-path="Object 5/Object 5/content.xml" manifest:media-type="text/xml"/>
  <manifest:file-entry manifest:full-path="Object 5/Object 5/" manifest:media-type="application/vnd.oasis.opendocument.chart"/>
  <manifest:file-entry manifest:full-path="Object 5/manifest.rdf" manifest:media-type="application/rdf+xml"/>
  <manifest:file-entry manifest:full-path="Object 5/Object 6/meta.xml" manifest:media-type="text/xml"/>
  <manifest:file-entry manifest:full-path="Object 5/Object 6/styles.xml" manifest:media-type="text/xml"/>
  <manifest:file-entry manifest:full-path="Object 5/Object 6/content.xml" manifest:media-type="text/xml"/>
  <manifest:file-entry manifest:full-path="Object 5/Object 6/" manifest:media-type="application/vnd.oasis.opendocument.chart"/>
  <manifest:file-entry manifest:full-path="Object 5/Object 7/meta.xml" manifest:media-type="text/xml"/>
  <manifest:file-entry manifest:full-path="Object 5/Object 7/styles.xml" manifest:media-type="text/xml"/>
  <manifest:file-entry manifest:full-path="Object 5/Object 7/content.xml" manifest:media-type="text/xml"/>
  <manifest:file-entry manifest:full-path="Object 5/Object 7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6/Object 1/meta.xml" manifest:media-type="text/xml"/>
  <manifest:file-entry manifest:full-path="Object 6/Object 1/styles.xml" manifest:media-type="text/xml"/>
  <manifest:file-entry manifest:full-path="Object 6/Object 1/content.xml" manifest:media-type="text/xml"/>
  <manifest:file-entry manifest:full-path="Object 6/Object 1/" manifest:media-type="application/vnd.oasis.opendocument.chart"/>
  <manifest:file-entry manifest:full-path="Object 6/ObjectReplacements/Object 1" manifest:media-type="application/x-openoffice-gdimetafile;windows_formatname=&quot;GDIMetaFile&quot;"/>
  <manifest:file-entry manifest:full-path="Object 6/ObjectReplacements/Object 2" manifest:media-type="application/x-openoffice-gdimetafile;windows_formatname=&quot;GDIMetaFile&quot;"/>
  <manifest:file-entry manifest:full-path="Object 6/ObjectReplacements/Object 3" manifest:media-type="application/x-openoffice-gdimetafile;windows_formatname=&quot;GDIMetaFile&quot;"/>
  <manifest:file-entry manifest:full-path="Object 6/ObjectReplacements/Object 4" manifest:media-type="application/x-openoffice-gdimetafile;windows_formatname=&quot;GDIMetaFile&quot;"/>
  <manifest:file-entry manifest:full-path="Object 6/ObjectReplacements/Object 5" manifest:media-type="application/x-openoffice-gdimetafile;windows_formatname=&quot;GDIMetaFile&quot;"/>
  <manifest:file-entry manifest:full-path="Object 6/ObjectReplacements/Object 6" manifest:media-type="application/x-openoffice-gdimetafile;windows_formatname=&quot;GDIMetaFile&quot;"/>
  <manifest:file-entry manifest:full-path="Object 6/ObjectReplacements/Object 7" manifest:media-type="application/x-openoffice-gdimetafile;windows_formatname=&quot;GDIMetaFile&quot;"/>
  <manifest:file-entry manifest:full-path="Object 6/Object 2/meta.xml" manifest:media-type="text/xml"/>
  <manifest:file-entry manifest:full-path="Object 6/Object 2/styles.xml" manifest:media-type="text/xml"/>
  <manifest:file-entry manifest:full-path="Object 6/Object 2/content.xml" manifest:media-type="text/xml"/>
  <manifest:file-entry manifest:full-path="Object 6/Object 2/" manifest:media-type="application/vnd.oasis.opendocument.chart"/>
  <manifest:file-entry manifest:full-path="Object 6/Object 3/meta.xml" manifest:media-type="text/xml"/>
  <manifest:file-entry manifest:full-path="Object 6/Object 3/styles.xml" manifest:media-type="text/xml"/>
  <manifest:file-entry manifest:full-path="Object 6/Object 3/content.xml" manifest:media-type="text/xml"/>
  <manifest:file-entry manifest:full-path="Object 6/Object 3/" manifest:media-type="application/vnd.oasis.opendocument.chart"/>
  <manifest:file-entry manifest:full-path="Object 6/Object 4/meta.xml" manifest:media-type="text/xml"/>
  <manifest:file-entry manifest:full-path="Object 6/Object 4/styles.xml" manifest:media-type="text/xml"/>
  <manifest:file-entry manifest:full-path="Object 6/Object 4/content.xml" manifest:media-type="text/xml"/>
  <manifest:file-entry manifest:full-path="Object 6/Object 4/" manifest:media-type="application/vnd.oasis.opendocument.chart"/>
  <manifest:file-entry manifest:full-path="Object 6/Object 5/meta.xml" manifest:media-type="text/xml"/>
  <manifest:file-entry manifest:full-path="Object 6/Object 5/styles.xml" manifest:media-type="text/xml"/>
  <manifest:file-entry manifest:full-path="Object 6/Object 5/content.xml" manifest:media-type="text/xml"/>
  <manifest:file-entry manifest:full-path="Object 6/Object 5/" manifest:media-type="application/vnd.oasis.opendocument.chart"/>
  <manifest:file-entry manifest:full-path="Object 6/manifest.rdf" manifest:media-type="application/rdf+xml"/>
  <manifest:file-entry manifest:full-path="Object 6/Object 6/meta.xml" manifest:media-type="text/xml"/>
  <manifest:file-entry manifest:full-path="Object 6/Object 6/styles.xml" manifest:media-type="text/xml"/>
  <manifest:file-entry manifest:full-path="Object 6/Object 6/content.xml" manifest:media-type="text/xml"/>
  <manifest:file-entry manifest:full-path="Object 6/Object 6/" manifest:media-type="application/vnd.oasis.opendocument.chart"/>
  <manifest:file-entry manifest:full-path="Object 6/Object 7/meta.xml" manifest:media-type="text/xml"/>
  <manifest:file-entry manifest:full-path="Object 6/Object 7/styles.xml" manifest:media-type="text/xml"/>
  <manifest:file-entry manifest:full-path="Object 6/Object 7/content.xml" manifest:media-type="text/xml"/>
  <manifest:file-entry manifest:full-path="Object 6/Object 7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5.928cm" svg:height="8.493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物件2" text:anchor-type="as-char" svg:width="15.93cm" svg:height="8.488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物件3" text:anchor-type="as-char" svg:width="15.93cm" svg:height="8.48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draw:frame draw:style-name="fr1" draw:name="物件4" text:anchor-type="as-char" svg:width="15.505cm" svg:height="8.495cm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物件5" text:anchor-type="as-char" svg:width="15.505cm" svg:height="8.495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物件6" text:anchor-type="as-char" svg:width="15.505cm" svg:height="8.495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20-04-27T13:39:00</meta:creation-date>
    <dc:creator>陳虹如</dc:creator>
    <dc:date>2020-05-13T15:10:00</dc:date>
    <meta:print-date>2020-04-27T13:38:00</meta:print-date>
    <meta:editing-cycles>3</meta:editing-cycles>
    <meta:editing-duration>PT1M</meta:editing-duration>
    <meta:document-statistic meta:table-count="0" meta:image-count="0" meta:object-count="6" meta:page-count="2" meta:paragraph-count="2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6.443cm" svg:y="0.652cm" chart:style-name="ch2">
          <text:p>金融監督管理委員會及所屬各局
108年主管性別統計表</text:p>
        </chart:title>
        <chart:legend svg:x="17.496cm" svg:y="4.699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7.625cm" svg:y="4.802cm" svg:width="7.314cm" svg:height="7.315cm">
          <chartooo:coordinate-region svg:x="7.625cm" svg:y="4.796cm" svg:width="7.314cm" svg:height="7.329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16cm" svg:height="12.541cm" xlink:href=".." xlink:type="simple" chart:class="chart:circle" chart:style-name="ch1">
        <chart:title svg:x="6.143cm" svg:y="0.368cm" chart:style-name="ch2">
          <text:p>金融監督管理委員會及所屬各局
108年主管性別統計表</text:p>
        </chart:title>
        <chart:legend svg:x="15.386cm" svg:y="6.709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07cm" svg:y="3.24cm" svg:width="7.321cm" svg:height="7.322cm">
          <chartooo:coordinate-region svg:x="5.007cm" svg:y="3.103cm" svg:width="7.321cm" svg:height="7.598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8cm" svg:height="8.812cm" xlink:href=".." xlink:type="simple" chart:class="chart:circle" chart:style-name="ch1">
        <chart:title svg:x="3.035cm" svg:y="0.132cm" chart:style-name="ch2">
          <text:p>金融監督管理委員會及所屬各局
108年職員學歷統計表</text:p>
        </chart:title>
        <chart:legend svg:x="11.597cm" svg:y="2.322cm" style:legend-expansion="custom" chartooo:width="2.187cm" chartooo:height="5.785cm" style:legend-expansion-aspect-ratio="0.378046672428695" chart:style-name="ch3"/>
        <chart:plot-area chart:style-name="ch4" table:cell-range-address="參數.A1:參數.F2 '會、局'.J6:'會、局'.O6" chart:data-source-has-labels="both" svg:x="3.291cm" svg:y="2.134cm" svg:width="5.531cm" svg:height="5.531cm">
          <chartooo:coordinate-region svg:x="3.291cm" svg:y="2.034cm" svg:width="5.531cm" svg:height="5.731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8">
                <text:p>18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/>
              <table:table-cell office:value-type="float" office:value="311">
                <text:p>311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85cm" svg:height="9.235cm" xlink:href=".." xlink:type="simple" chart:class="chart:circle" chart:style-name="ch1">
        <chart:title svg:x="5.536cm" svg:y="0.271cm" chart:style-name="ch2">
          <text:p>金融監督管理委員會及所屬各局
108年職員年齡統計表</text:p>
        </chart:title>
        <chart:legend svg:x="14.504cm" svg:y="3.11cm" style:legend-expansion="custom" chartooo:width="2.151cm" chartooo:height="4.903cm" style:legend-expansion-aspect-ratio="0.438710993269427" chart:style-name="ch3"/>
        <chart:plot-area chart:style-name="ch4" table:cell-range-address="參數.A4:參數.J5 '會、局'.P6:'會、局'.Y6" chart:data-source-has-labels="both" svg:x="5.285cm" svg:y="2.284cm" svg:width="5.705cm" svg:height="5.705cm">
          <chartooo:coordinate-region svg:x="5.285cm" svg:y="2.139cm" svg:width="5.705cm" svg:height="5.995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7">
                <text:p>7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83">
                <text:p>83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85cm" svg:height="11.618cm" xlink:href=".." xlink:type="simple" chart:class="chart:circle" chart:style-name="ch1">
        <chart:title svg:x="4.991cm" svg:y="0.37cm" chart:style-name="ch2">
          <text:p>中央存款保險股份有限公司
108年主管性別統計表</text:p>
        </chart:title>
        <chart:legend svg:x="13.166cm" svg:y="6.201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168cm" svg:y="3.801cm" svg:width="6.102cm" svg:height="6.103cm">
          <chartooo:coordinate-region svg:x="5.168cm" svg:y="3.533cm" svg:width="6.103cm" svg:height="6.641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3">
                <text:p>23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86cm" svg:height="14.607cm" xlink:href=".." xlink:type="simple" chart:class="chart:circle" chart:style-name="ch1">
        <chart:title svg:x="6.848cm" svg:y="0.422cm" chart:style-name="ch2">
          <text:p>中央存款保險股份有限公司
108年學歷統計表</text:p>
        </chart:title>
        <chart:legend svg:x="16.234cm" svg:y="6.482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59cm" svg:y="3.886cm" svg:width="8.854cm" svg:height="8.854cm">
          <chartooo:coordinate-region svg:x="4.559cm" svg:y="3.681cm" svg:width="8.854cm" svg:height="9.265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8cm" svg:height="14.657cm" xlink:href=".." xlink:type="simple" chart:class="chart:circle" chart:style-name="ch1">
        <chart:title svg:x="7.004cm" svg:y="0.132cm" chart:style-name="ch2">
          <text:p>中央存款保險股份有限公司
108年年齡計表</text:p>
        </chart:title>
        <chart:legend svg:x="16.025cm" svg:y="6.08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24cm" svg:y="3.268cm" svg:width="9.493cm" svg:height="9.493cm">
          <chartooo:coordinate-region svg:x="4.324cm" svg:y="3.097cm" svg:width="9.493cm" svg:height="9.836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3.53mm"/>
    </style:style>
    <style:style style:name="co10" style:family="table-column">
      <style:table-column-properties fo:break-before="auto" style:column-width="22.47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2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5.65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mm"/>
    </style:style>
    <style:style style:name="co24" style:family="table-column">
      <style:table-column-properties fo:break-before="auto" style:column-width="17.71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2mm" fo:break-before="auto" style:use-optimal-row-height="false"/>
    </style:style>
    <style:style style:name="ro20" style:family="table-row">
      <style:table-row-properties style:row-height="11.64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7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主管性別">
      <style:table-properties table:display="true" style:writing-mode="lr-tb"/>
    </style:style>
    <style:style style:name="ta4" style:family="table" style:master-page-name="PageStyle_5f_學歷">
      <style:table-properties table:display="true" style:writing-mode="lr-tb"/>
    </style:style>
    <style:style style:name="ta5" style:family="table" style:master-page-name="PageStyle_5f_年齡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7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參數.A7:參數.D7 '會、局'.F6:'會、局'.I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94" calcext:value-type="float">
            <text:p>894</text:p>
          </table:table-cell>
          <table:table-cell table:style-name="ce15" table:formula="of:=[.E7]+[.E8]+[.E9]" office:value-type="float" office:value="10" calcext:value-type="float">
            <text:p>10</text:p>
          </table:table-cell>
          <table:table-cell table:style-name="ce15" table:formula="of:=[.F7]+[.F8]+[.F9]" office:value-type="float" office:value="92" calcext:value-type="float">
            <text:p>92</text:p>
          </table:table-cell>
          <table:table-cell table:style-name="ce15" table:formula="of:=[.G7]+[.G8]+[.G9]" office:value-type="float" office:value="293" calcext:value-type="float">
            <text:p>293</text:p>
          </table:table-cell>
          <table:table-cell table:style-name="ce15" table:formula="of:=[.H7]+[.H8]+[.H9]" office:value-type="float" office:value="105" calcext:value-type="float">
            <text:p>105</text:p>
          </table:table-cell>
          <table:table-cell table:style-name="ce15" table:formula="of:=[.I7]+[.I8]+[.I9]" office:value-type="float" office:value="404" calcext:value-type="float">
            <text:p>404</text:p>
          </table:table-cell>
          <table:table-cell table:style-name="ce15" table:formula="of:=[.J7]+[.J8]+[.J9]" office:value-type="float" office:value="18" calcext:value-type="float">
            <text:p>18</text:p>
          </table:table-cell>
          <table:table-cell table:style-name="ce15" table:formula="of:=[.K7]+[.K8]+[.K9]" office:value-type="float" office:value="535" calcext:value-type="float">
            <text:p>535</text:p>
          </table:table-cell>
          <table:table-cell table:style-name="ce15" table:formula="of:=[.L7]+[.L8]+[.L9]" office:value-type="float" office:value="311" calcext:value-type="float">
            <text:p>311</text:p>
          </table:table-cell>
          <table:table-cell table:style-name="ce15" table:formula="of:=[.M7]+[.M8]+[.M9]" office:value-type="float" office:value="26" calcext:value-type="float">
            <text:p>26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7" calcext:value-type="float">
            <text:p>7</text:p>
          </table:table-cell>
          <table:table-cell table:style-name="ce15" table:formula="of:=[.Q7]+[.Q8]+[.Q9]" office:value-type="float" office:value="31" calcext:value-type="float">
            <text:p>31</text:p>
          </table:table-cell>
          <table:table-cell table:style-name="ce15" table:formula="of:=[.R7]+[.R8]+[.R9]" office:value-type="float" office:value="84" calcext:value-type="float">
            <text:p>84</text:p>
          </table:table-cell>
          <table:table-cell table:style-name="ce15" table:formula="of:=[.S7]+[.S8]+[.S9]" office:value-type="float" office:value="145" calcext:value-type="float">
            <text:p>145</text:p>
          </table:table-cell>
          <table:table-cell table:style-name="ce15" table:formula="of:=[.T7]+[.T8]+[.T9]" office:value-type="float" office:value="128" calcext:value-type="float">
            <text:p>128</text:p>
          </table:table-cell>
          <table:table-cell table:style-name="ce15" table:formula="of:=[.U7]+[.U8]+[.U9]" office:value-type="float" office:value="186" calcext:value-type="float">
            <text:p>186</text:p>
          </table:table-cell>
          <table:table-cell table:style-name="ce15" table:formula="of:=[.V7]+[.V8]+[.V9]" office:value-type="float" office:value="201" calcext:value-type="float">
            <text:p>201</text:p>
          </table:table-cell>
          <table:table-cell table:style-name="ce15" table:formula="of:=[.W7]+[.W8]+[.W9]" office:value-type="float" office:value="83" calcext:value-type="float">
            <text:p>83</text:p>
          </table:table-cell>
          <table:table-cell table:style-name="ce15" table:formula="of:=[.X7]+[.X8]+[.X9]" office:value-type="float" office:value="29" calcext:value-type="float">
            <text:p>29</text:p>
          </table:table-cell>
          <table:table-cell table:style-name="ce15" table:formula="of:=[.Y7]+[.Y8]+[.Y9]" office:value-type="float" office:value="0" calcext:value-type="float">
            <text:p>0</text:p>
          </table:table-cell>
          <table:table-cell table:style-name="ce15" table:formula="of:=[.Z7]+[.Z8]+[.Z9]" office:value-type="float" office:value="65" calcext:value-type="float">
            <text:p>65</text:p>
          </table:table-cell>
          <table:table-cell table:style-name="ce15" table:formula="of:=[.AA7]+[.AA8]+[.AA9]" office:value-type="float" office:value="46" calcext:value-type="float">
            <text:p>46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30" office:value-type="float" office:value="38" calcext:value-type="float">
            <text:p>38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7.$A$1" table:cell-range-address="$'會、局'.$A$1:.$AA$12" table:range-usable-as="print-range"/>
          <table:named-range table:name="Excel_BuiltIn_Print_Titles" table:base-cell-address="$Chart7.$A$1" table:cell-range-address="$'會、局'.$A$3:.$AMJ$4" table:range-usable-as="repeat-column repeat-row"/>
        </table:named-expressions>
      </table:table>
      <table:table table:name="主管性別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7mm" table:end-y="1.33mm" draw:z-index="0" draw:name="圖表 1" draw:style-name="gr1" draw:text-style-name="P1" svg:width="188.15mm" svg:height="125.4mm" svg:x="9.93mm" svg:y="3.98mm">
              <loext:p draw:notify-on-update-of-ranges="參數.A7:參數.D7 '會、局'.F6:'會、局'.I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學歷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學歷.H16" table:end-x="12.85mm" table:end-y="2.91mm" draw:z-index="0" draw:name="圖表 3" draw:style-name="gr1" draw:text-style-name="P1" svg:width="142.87mm" svg:height="88.11mm" svg:x="1.84mm" svg:y="2.11mm">
              <loext:p draw:notify-on-update-of-ranges="參數.A1:參數.F2 '會、局'.J6:'會、局'.O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年齡.J17" table:end-x="10.75mm" table:end-y="1.85mm" draw:z-index="0" draw:name="圖表 1" draw:style-name="gr1" draw:text-style-name="P1" svg:width="175.84mm" svg:height="92.34mm" svg:x="4.45mm" svg:y="2.64mm">
              <loext:p draw:notify-on-update-of-ranges="參數.A4:參數.J5 '會、局'.P6:'會、局'.Y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47" calcext:value-type="float">
            <text:p>147</text:p>
          </table:table-cell>
          <table:table-cell table:style-name="ce15" table:formula="of:=[.C7]-[.D7]" office:value-type="float" office:value="11" calcext:value-type="float">
            <text:p>11</text:p>
          </table:table-cell>
          <table:table-cell table:style-name="ce15" table:formula="of:=SUM([.F8:.F10])" office:value-type="float" office:value="23" calcext:value-type="float">
            <text:p>23</text:p>
          </table:table-cell>
          <table:table-cell table:style-name="ce15" table:formula="of:=SUM([.G8:.G10])" office:value-type="float" office:value="52" calcext:value-type="float">
            <text:p>52</text:p>
          </table:table-cell>
          <table:table-cell table:style-name="ce15" table:formula="of:=SUM([.H8:.H10])" office:value-type="float" office:value="29" calcext:value-type="float">
            <text:p>29</text:p>
          </table:table-cell>
          <table:table-cell table:style-name="ce15" table:formula="of:=SUM([.I8:.I10])" office:value-type="float" office:value="43" calcext:value-type="float">
            <text:p>43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76" calcext:value-type="float">
            <text:p>76</text:p>
          </table:table-cell>
          <table:table-cell table:style-name="ce15" table:formula="of:=SUM([.M8:.M10])" office:value-type="float" office:value="20" calcext:value-type="float">
            <text:p>20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9" calcext:value-type="float">
            <text:p>9</text:p>
          </table:table-cell>
          <table:table-cell table:style-name="ce15" table:formula="of:=SUM([.S8:.S10])" office:value-type="float" office:value="2" calcext:value-type="float">
            <text:p>2</text:p>
          </table:table-cell>
          <table:table-cell table:style-name="ce15" table:formula="of:=SUM([.T8:.T10])" office:value-type="float" office:value="25" calcext:value-type="float">
            <text:p>25</text:p>
          </table:table-cell>
          <table:table-cell table:style-name="ce15" table:formula="of:=SUM([.U8:.U10])" office:value-type="float" office:value="32" calcext:value-type="float">
            <text:p>32</text:p>
          </table:table-cell>
          <table:table-cell table:style-name="ce15" table:formula="of:=SUM([.V8:.V10])" office:value-type="float" office:value="32" calcext:value-type="float">
            <text:p>32</text:p>
          </table:table-cell>
          <table:table-cell table:style-name="ce15" table:formula="of:=SUM([.W8:.W10])" office:value-type="float" office:value="25" calcext:value-type="float">
            <text:p>25</text:p>
          </table:table-cell>
          <table:table-cell table:style-name="ce15" table:formula="of:=SUM([.X8:.X10])" office:value-type="float" office:value="18" calcext:value-type="float">
            <text:p>18</text:p>
          </table:table-cell>
          <table:table-cell table:style-name="ce15" table:formula="of:=SUM([.Y8:.Y10])" office:value-type="float" office:value="2" calcext:value-type="float">
            <text:p>2</text:p>
          </table:table-cell>
          <table:table-cell table:style-name="ce15" table:formula="of:=SUM([.Z8:.Z10])" office:value-type="float" office:value="3" calcext:value-type="float">
            <text:p>3</text:p>
          </table:table-cell>
          <table:table-cell table:style-name="ce30" table:formula="of:=SUM([.AA8:.AA10])" office:value-type="float" office:value="9" calcext:value-type="float">
            <text:p>9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7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4mm" table:end-y="3.99mm" draw:z-index="0" draw:name="圖表 2" draw:style-name="gr1" draw:text-style-name="P1" svg:width="175.84mm" svg:height="116.17mm" svg:x="1.84mm" svg:y="4.23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9mm" table:end-y="0.27mm" draw:z-index="0" draw:name="圖表 1" draw:style-name="gr1" draw:text-style-name="P1" svg:width="192.85mm" svg:height="146.06mm" svg:x="3.92mm" svg:y="5.55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4mm" table:end-y="4.75mm" draw:z-index="0" draw:name="圖表 1" draw:style-name="gr1" draw:text-style-name="P1" svg:width="193.37mm" svg:height="146.56mm" svg:x="6.55mm" svg:y="3.71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7" style:display-name="PageStyle_Char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7.11cm" svg:y="0.227cm" chart:style-name="ch2">
          <text:p>金融監督管理委員會及所屬各局
108年職員學歷統計表</text:p>
        </chart:title>
        <chart:legend svg:x="17.881cm" svg:y="2.097cm" style:legend-expansion="custom" chartooo:width="2.187cm" chartooo:height="6.491cm" style:legend-expansion-aspect-ratio="0.336928054228932" chart:style-name="ch3"/>
        <chart:plot-area chart:style-name="ch4" table:cell-range-address="參數.A1:參數.F2 '會、局'.J6:'會、局'.O6" chart:data-source-has-labels="both" svg:x="7.572cm" svg:y="5.02cm" svg:width="7.466cm" svg:height="7.466cm">
          <chartooo:coordinate-region svg:x="7.552cm" svg:y="5.02cm" svg:width="7.507cm" svg:height="7.466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8">
                <text:p>18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/>
              <table:table-cell office:value-type="float" office:value="311">
                <text:p>311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16cm" svg:height="12.541cm" xlink:href=".." xlink:type="simple" chart:class="chart:circle" chart:style-name="ch1">
        <chart:title svg:x="6.143cm" svg:y="0.368cm" chart:style-name="ch2">
          <text:p>金融監督管理委員會及所屬各局
108年主管性別統計表</text:p>
        </chart:title>
        <chart:legend svg:x="15.386cm" svg:y="6.709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07cm" svg:y="3.24cm" svg:width="7.321cm" svg:height="7.322cm">
          <chartooo:coordinate-region svg:x="5.007cm" svg:y="3.103cm" svg:width="7.321cm" svg:height="7.598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8cm" svg:height="8.812cm" xlink:href=".." xlink:type="simple" chart:class="chart:circle" chart:style-name="ch1">
        <chart:title svg:x="3.035cm" svg:y="0.132cm" chart:style-name="ch2">
          <text:p>金融監督管理委員會及所屬各局
108年職員學歷統計表</text:p>
        </chart:title>
        <chart:legend svg:x="11.597cm" svg:y="2.322cm" style:legend-expansion="custom" chartooo:width="2.187cm" chartooo:height="5.785cm" style:legend-expansion-aspect-ratio="0.378046672428695" chart:style-name="ch3"/>
        <chart:plot-area chart:style-name="ch4" table:cell-range-address="參數.A1:參數.F2 '會、局'.J6:'會、局'.O6" chart:data-source-has-labels="both" svg:x="3.291cm" svg:y="2.134cm" svg:width="5.531cm" svg:height="5.531cm">
          <chartooo:coordinate-region svg:x="3.291cm" svg:y="2.034cm" svg:width="5.531cm" svg:height="5.731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8">
                <text:p>18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/>
              <table:table-cell office:value-type="float" office:value="311">
                <text:p>311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85cm" svg:height="9.235cm" xlink:href=".." xlink:type="simple" chart:class="chart:circle" chart:style-name="ch1">
        <chart:title svg:x="5.536cm" svg:y="0.271cm" chart:style-name="ch2">
          <text:p>金融監督管理委員會及所屬各局
108年職員年齡統計表</text:p>
        </chart:title>
        <chart:legend svg:x="14.504cm" svg:y="3.11cm" style:legend-expansion="custom" chartooo:width="2.151cm" chartooo:height="4.903cm" style:legend-expansion-aspect-ratio="0.438710993269427" chart:style-name="ch3"/>
        <chart:plot-area chart:style-name="ch4" table:cell-range-address="參數.A4:參數.J5 '會、局'.P6:'會、局'.Y6" chart:data-source-has-labels="both" svg:x="5.285cm" svg:y="2.284cm" svg:width="5.705cm" svg:height="5.705cm">
          <chartooo:coordinate-region svg:x="5.285cm" svg:y="2.139cm" svg:width="5.705cm" svg:height="5.995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7">
                <text:p>7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83">
                <text:p>83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85cm" svg:height="11.618cm" xlink:href=".." xlink:type="simple" chart:class="chart:circle" chart:style-name="ch1">
        <chart:title svg:x="4.991cm" svg:y="0.37cm" chart:style-name="ch2">
          <text:p>中央存款保險股份有限公司
108年主管性別統計表</text:p>
        </chart:title>
        <chart:legend svg:x="13.166cm" svg:y="6.201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168cm" svg:y="3.801cm" svg:width="6.102cm" svg:height="6.103cm">
          <chartooo:coordinate-region svg:x="5.168cm" svg:y="3.533cm" svg:width="6.103cm" svg:height="6.641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3">
                <text:p>23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86cm" svg:height="14.607cm" xlink:href=".." xlink:type="simple" chart:class="chart:circle" chart:style-name="ch1">
        <chart:title svg:x="6.848cm" svg:y="0.422cm" chart:style-name="ch2">
          <text:p>中央存款保險股份有限公司
108年學歷統計表</text:p>
        </chart:title>
        <chart:legend svg:x="16.234cm" svg:y="6.482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59cm" svg:y="3.886cm" svg:width="8.854cm" svg:height="8.854cm">
          <chartooo:coordinate-region svg:x="4.559cm" svg:y="3.681cm" svg:width="8.854cm" svg:height="9.265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8cm" svg:height="14.657cm" xlink:href=".." xlink:type="simple" chart:class="chart:circle" chart:style-name="ch1">
        <chart:title svg:x="7.004cm" svg:y="0.132cm" chart:style-name="ch2">
          <text:p>中央存款保險股份有限公司
108年年齡計表</text:p>
        </chart:title>
        <chart:legend svg:x="16.025cm" svg:y="6.08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24cm" svg:y="3.268cm" svg:width="9.493cm" svg:height="9.493cm">
          <chartooo:coordinate-region svg:x="4.324cm" svg:y="3.097cm" svg:width="9.493cm" svg:height="9.836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3.53mm"/>
    </style:style>
    <style:style style:name="co10" style:family="table-column">
      <style:table-column-properties fo:break-before="auto" style:column-width="22.47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2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5.65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mm"/>
    </style:style>
    <style:style style:name="co24" style:family="table-column">
      <style:table-column-properties fo:break-before="auto" style:column-width="17.71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2mm" fo:break-before="auto" style:use-optimal-row-height="false"/>
    </style:style>
    <style:style style:name="ro20" style:family="table-row">
      <style:table-row-properties style:row-height="11.64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8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主管性別">
      <style:table-properties table:display="true" style:writing-mode="lr-tb"/>
    </style:style>
    <style:style style:name="ta4" style:family="table" style:master-page-name="PageStyle_5f_學歷">
      <style:table-properties table:display="true" style:writing-mode="lr-tb"/>
    </style:style>
    <style:style style:name="ta5" style:family="table" style:master-page-name="PageStyle_5f_年齡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8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參數.A1:參數.F2 '會、局'.J6:'會、局'.O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94" calcext:value-type="float">
            <text:p>894</text:p>
          </table:table-cell>
          <table:table-cell table:style-name="ce15" table:formula="of:=[.E7]+[.E8]+[.E9]" office:value-type="float" office:value="10" calcext:value-type="float">
            <text:p>10</text:p>
          </table:table-cell>
          <table:table-cell table:style-name="ce15" table:formula="of:=[.F7]+[.F8]+[.F9]" office:value-type="float" office:value="92" calcext:value-type="float">
            <text:p>92</text:p>
          </table:table-cell>
          <table:table-cell table:style-name="ce15" table:formula="of:=[.G7]+[.G8]+[.G9]" office:value-type="float" office:value="293" calcext:value-type="float">
            <text:p>293</text:p>
          </table:table-cell>
          <table:table-cell table:style-name="ce15" table:formula="of:=[.H7]+[.H8]+[.H9]" office:value-type="float" office:value="105" calcext:value-type="float">
            <text:p>105</text:p>
          </table:table-cell>
          <table:table-cell table:style-name="ce15" table:formula="of:=[.I7]+[.I8]+[.I9]" office:value-type="float" office:value="404" calcext:value-type="float">
            <text:p>404</text:p>
          </table:table-cell>
          <table:table-cell table:style-name="ce15" table:formula="of:=[.J7]+[.J8]+[.J9]" office:value-type="float" office:value="18" calcext:value-type="float">
            <text:p>18</text:p>
          </table:table-cell>
          <table:table-cell table:style-name="ce15" table:formula="of:=[.K7]+[.K8]+[.K9]" office:value-type="float" office:value="535" calcext:value-type="float">
            <text:p>535</text:p>
          </table:table-cell>
          <table:table-cell table:style-name="ce15" table:formula="of:=[.L7]+[.L8]+[.L9]" office:value-type="float" office:value="311" calcext:value-type="float">
            <text:p>311</text:p>
          </table:table-cell>
          <table:table-cell table:style-name="ce15" table:formula="of:=[.M7]+[.M8]+[.M9]" office:value-type="float" office:value="26" calcext:value-type="float">
            <text:p>26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7" calcext:value-type="float">
            <text:p>7</text:p>
          </table:table-cell>
          <table:table-cell table:style-name="ce15" table:formula="of:=[.Q7]+[.Q8]+[.Q9]" office:value-type="float" office:value="31" calcext:value-type="float">
            <text:p>31</text:p>
          </table:table-cell>
          <table:table-cell table:style-name="ce15" table:formula="of:=[.R7]+[.R8]+[.R9]" office:value-type="float" office:value="84" calcext:value-type="float">
            <text:p>84</text:p>
          </table:table-cell>
          <table:table-cell table:style-name="ce15" table:formula="of:=[.S7]+[.S8]+[.S9]" office:value-type="float" office:value="145" calcext:value-type="float">
            <text:p>145</text:p>
          </table:table-cell>
          <table:table-cell table:style-name="ce15" table:formula="of:=[.T7]+[.T8]+[.T9]" office:value-type="float" office:value="128" calcext:value-type="float">
            <text:p>128</text:p>
          </table:table-cell>
          <table:table-cell table:style-name="ce15" table:formula="of:=[.U7]+[.U8]+[.U9]" office:value-type="float" office:value="186" calcext:value-type="float">
            <text:p>186</text:p>
          </table:table-cell>
          <table:table-cell table:style-name="ce15" table:formula="of:=[.V7]+[.V8]+[.V9]" office:value-type="float" office:value="201" calcext:value-type="float">
            <text:p>201</text:p>
          </table:table-cell>
          <table:table-cell table:style-name="ce15" table:formula="of:=[.W7]+[.W8]+[.W9]" office:value-type="float" office:value="83" calcext:value-type="float">
            <text:p>83</text:p>
          </table:table-cell>
          <table:table-cell table:style-name="ce15" table:formula="of:=[.X7]+[.X8]+[.X9]" office:value-type="float" office:value="29" calcext:value-type="float">
            <text:p>29</text:p>
          </table:table-cell>
          <table:table-cell table:style-name="ce15" table:formula="of:=[.Y7]+[.Y8]+[.Y9]" office:value-type="float" office:value="0" calcext:value-type="float">
            <text:p>0</text:p>
          </table:table-cell>
          <table:table-cell table:style-name="ce15" table:formula="of:=[.Z7]+[.Z8]+[.Z9]" office:value-type="float" office:value="65" calcext:value-type="float">
            <text:p>65</text:p>
          </table:table-cell>
          <table:table-cell table:style-name="ce15" table:formula="of:=[.AA7]+[.AA8]+[.AA9]" office:value-type="float" office:value="46" calcext:value-type="float">
            <text:p>46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30" office:value-type="float" office:value="38" calcext:value-type="float">
            <text:p>38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8.$A$1" table:cell-range-address="$'會、局'.$A$1:.$AA$12" table:range-usable-as="print-range"/>
          <table:named-range table:name="Excel_BuiltIn_Print_Titles" table:base-cell-address="$Chart8.$A$1" table:cell-range-address="$'會、局'.$A$3:.$AMJ$4" table:range-usable-as="repeat-column repeat-row"/>
        </table:named-expressions>
      </table:table>
      <table:table table:name="主管性別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7mm" table:end-y="1.33mm" draw:z-index="0" draw:name="圖表 1" draw:style-name="gr1" draw:text-style-name="P1" svg:width="188.15mm" svg:height="125.4mm" svg:x="9.93mm" svg:y="3.98mm">
              <loext:p draw:notify-on-update-of-ranges="參數.A7:參數.D7 '會、局'.F6:'會、局'.I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學歷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學歷.H16" table:end-x="12.85mm" table:end-y="2.91mm" draw:z-index="0" draw:name="圖表 3" draw:style-name="gr1" draw:text-style-name="P1" svg:width="142.87mm" svg:height="88.11mm" svg:x="1.84mm" svg:y="2.11mm">
              <loext:p draw:notify-on-update-of-ranges="參數.A1:參數.F2 '會、局'.J6:'會、局'.O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年齡.J17" table:end-x="10.75mm" table:end-y="1.85mm" draw:z-index="0" draw:name="圖表 1" draw:style-name="gr1" draw:text-style-name="P1" svg:width="175.84mm" svg:height="92.34mm" svg:x="4.45mm" svg:y="2.64mm">
              <loext:p draw:notify-on-update-of-ranges="參數.A4:參數.J5 '會、局'.P6:'會、局'.Y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47" calcext:value-type="float">
            <text:p>147</text:p>
          </table:table-cell>
          <table:table-cell table:style-name="ce15" table:formula="of:=[.C7]-[.D7]" office:value-type="float" office:value="11" calcext:value-type="float">
            <text:p>11</text:p>
          </table:table-cell>
          <table:table-cell table:style-name="ce15" table:formula="of:=SUM([.F8:.F10])" office:value-type="float" office:value="23" calcext:value-type="float">
            <text:p>23</text:p>
          </table:table-cell>
          <table:table-cell table:style-name="ce15" table:formula="of:=SUM([.G8:.G10])" office:value-type="float" office:value="52" calcext:value-type="float">
            <text:p>52</text:p>
          </table:table-cell>
          <table:table-cell table:style-name="ce15" table:formula="of:=SUM([.H8:.H10])" office:value-type="float" office:value="29" calcext:value-type="float">
            <text:p>29</text:p>
          </table:table-cell>
          <table:table-cell table:style-name="ce15" table:formula="of:=SUM([.I8:.I10])" office:value-type="float" office:value="43" calcext:value-type="float">
            <text:p>43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76" calcext:value-type="float">
            <text:p>76</text:p>
          </table:table-cell>
          <table:table-cell table:style-name="ce15" table:formula="of:=SUM([.M8:.M10])" office:value-type="float" office:value="20" calcext:value-type="float">
            <text:p>20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9" calcext:value-type="float">
            <text:p>9</text:p>
          </table:table-cell>
          <table:table-cell table:style-name="ce15" table:formula="of:=SUM([.S8:.S10])" office:value-type="float" office:value="2" calcext:value-type="float">
            <text:p>2</text:p>
          </table:table-cell>
          <table:table-cell table:style-name="ce15" table:formula="of:=SUM([.T8:.T10])" office:value-type="float" office:value="25" calcext:value-type="float">
            <text:p>25</text:p>
          </table:table-cell>
          <table:table-cell table:style-name="ce15" table:formula="of:=SUM([.U8:.U10])" office:value-type="float" office:value="32" calcext:value-type="float">
            <text:p>32</text:p>
          </table:table-cell>
          <table:table-cell table:style-name="ce15" table:formula="of:=SUM([.V8:.V10])" office:value-type="float" office:value="32" calcext:value-type="float">
            <text:p>32</text:p>
          </table:table-cell>
          <table:table-cell table:style-name="ce15" table:formula="of:=SUM([.W8:.W10])" office:value-type="float" office:value="25" calcext:value-type="float">
            <text:p>25</text:p>
          </table:table-cell>
          <table:table-cell table:style-name="ce15" table:formula="of:=SUM([.X8:.X10])" office:value-type="float" office:value="18" calcext:value-type="float">
            <text:p>18</text:p>
          </table:table-cell>
          <table:table-cell table:style-name="ce15" table:formula="of:=SUM([.Y8:.Y10])" office:value-type="float" office:value="2" calcext:value-type="float">
            <text:p>2</text:p>
          </table:table-cell>
          <table:table-cell table:style-name="ce15" table:formula="of:=SUM([.Z8:.Z10])" office:value-type="float" office:value="3" calcext:value-type="float">
            <text:p>3</text:p>
          </table:table-cell>
          <table:table-cell table:style-name="ce30" table:formula="of:=SUM([.AA8:.AA10])" office:value-type="float" office:value="9" calcext:value-type="float">
            <text:p>9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8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4mm" table:end-y="3.99mm" draw:z-index="0" draw:name="圖表 2" draw:style-name="gr1" draw:text-style-name="P1" svg:width="175.84mm" svg:height="116.17mm" svg:x="1.84mm" svg:y="4.23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9mm" table:end-y="0.27mm" draw:z-index="0" draw:name="圖表 1" draw:style-name="gr1" draw:text-style-name="P1" svg:width="192.85mm" svg:height="146.06mm" svg:x="3.92mm" svg:y="5.55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4mm" table:end-y="4.75mm" draw:z-index="0" draw:name="圖表 1" draw:style-name="gr1" draw:text-style-name="P1" svg:width="193.37mm" svg:height="146.56mm" svg:x="6.55mm" svg:y="3.71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8" style:display-name="PageStyle_Char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6.72cm" svg:y="0.367cm" chart:style-name="ch2">
          <text:p>金融監督管理委員會及所屬各局
108年職員年齡統計表</text:p>
        </chart:title>
        <chart:legend svg:x="18.305cm" svg:y="4.425cm" style:legend-expansion="custom" chartooo:width="2.151cm" chartooo:height="4.903cm" style:legend-expansion-aspect-ratio="0.438710993269427" chart:style-name="ch3"/>
        <chart:plot-area chart:style-name="ch4" table:cell-range-address="參數.A4:參數.J5 '會、局'.P6:'會、局'.Y6" chart:data-source-has-labels="both" svg:x="8.033cm" svg:y="5.612cm" svg:width="6.975cm" svg:height="6.975cm">
          <chartooo:coordinate-region svg:x="8.033cm" svg:y="5.379cm" svg:width="6.975cm" svg:height="7.441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7">
                <text:p>7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83">
                <text:p>83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16cm" svg:height="12.541cm" xlink:href=".." xlink:type="simple" chart:class="chart:circle" chart:style-name="ch1">
        <chart:title svg:x="6.143cm" svg:y="0.368cm" chart:style-name="ch2">
          <text:p>金融監督管理委員會及所屬各局
108年主管性別統計表</text:p>
        </chart:title>
        <chart:legend svg:x="15.386cm" svg:y="6.709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07cm" svg:y="3.24cm" svg:width="7.321cm" svg:height="7.322cm">
          <chartooo:coordinate-region svg:x="5.007cm" svg:y="3.103cm" svg:width="7.321cm" svg:height="7.598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8cm" svg:height="8.812cm" xlink:href=".." xlink:type="simple" chart:class="chart:circle" chart:style-name="ch1">
        <chart:title svg:x="3.035cm" svg:y="0.132cm" chart:style-name="ch2">
          <text:p>金融監督管理委員會及所屬各局
108年職員學歷統計表</text:p>
        </chart:title>
        <chart:legend svg:x="11.593cm" svg:y="2.322cm" style:legend-expansion="custom" chartooo:width="2.187cm" chartooo:height="5.785cm" style:legend-expansion-aspect-ratio="0.378046672428695" chart:style-name="ch3"/>
        <chart:plot-area chart:style-name="ch4" table:cell-range-address="參數.A1:參數.F2 '會、局'.J6:'會、局'.O6" chart:data-source-has-labels="both" svg:x="3.291cm" svg:y="2.134cm" svg:width="5.531cm" svg:height="5.531cm">
          <chartooo:coordinate-region svg:x="3.291cm" svg:y="2.034cm" svg:width="5.531cm" svg:height="5.731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8">
                <text:p>18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/>
              <table:table-cell office:value-type="float" office:value="311">
                <text:p>311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85cm" svg:height="9.235cm" xlink:href=".." xlink:type="simple" chart:class="chart:circle" chart:style-name="ch1">
        <chart:title svg:x="5.536cm" svg:y="0.271cm" chart:style-name="ch2">
          <text:p>金融監督管理委員會及所屬各局
108年職員年齡統計表</text:p>
        </chart:title>
        <chart:legend svg:x="14.504cm" svg:y="3.11cm" style:legend-expansion="custom" chartooo:width="2.151cm" chartooo:height="4.903cm" style:legend-expansion-aspect-ratio="0.438710993269427" chart:style-name="ch3"/>
        <chart:plot-area chart:style-name="ch4" table:cell-range-address="參數.A4:參數.J5 '會、局'.P6:'會、局'.Y6" chart:data-source-has-labels="both" svg:x="5.285cm" svg:y="2.284cm" svg:width="5.705cm" svg:height="5.705cm">
          <chartooo:coordinate-region svg:x="5.285cm" svg:y="2.139cm" svg:width="5.705cm" svg:height="5.995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7">
                <text:p>7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83">
                <text:p>83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85cm" svg:height="11.618cm" xlink:href=".." xlink:type="simple" chart:class="chart:circle" chart:style-name="ch1">
        <chart:title svg:x="4.991cm" svg:y="0.37cm" chart:style-name="ch2">
          <text:p>中央存款保險股份有限公司
108年主管性別統計表</text:p>
        </chart:title>
        <chart:legend svg:x="13.166cm" svg:y="6.201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168cm" svg:y="3.801cm" svg:width="6.102cm" svg:height="6.103cm">
          <chartooo:coordinate-region svg:x="5.168cm" svg:y="3.533cm" svg:width="6.103cm" svg:height="6.641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3">
                <text:p>23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3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86cm" svg:height="14.607cm" xlink:href=".." xlink:type="simple" chart:class="chart:circle" chart:style-name="ch1">
        <chart:title svg:x="6.848cm" svg:y="0.422cm" chart:style-name="ch2">
          <text:p>中央存款保險股份有限公司
108年學歷統計表</text:p>
        </chart:title>
        <chart:legend svg:x="16.234cm" svg:y="6.482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59cm" svg:y="3.886cm" svg:width="8.854cm" svg:height="8.854cm">
          <chartooo:coordinate-region svg:x="4.559cm" svg:y="3.681cm" svg:width="8.854cm" svg:height="9.265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8cm" svg:height="14.657cm" xlink:href=".." xlink:type="simple" chart:class="chart:circle" chart:style-name="ch1">
        <chart:title svg:x="7.004cm" svg:y="0.132cm" chart:style-name="ch2">
          <text:p>中央存款保險股份有限公司
108年年齡計表</text:p>
        </chart:title>
        <chart:legend svg:x="16.025cm" svg:y="6.08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24cm" svg:y="3.268cm" svg:width="9.493cm" svg:height="9.493cm">
          <chartooo:coordinate-region svg:x="4.324cm" svg:y="3.097cm" svg:width="9.493cm" svg:height="9.836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3.53mm"/>
    </style:style>
    <style:style style:name="co10" style:family="table-column">
      <style:table-column-properties fo:break-before="auto" style:column-width="22.47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2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5.65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mm"/>
    </style:style>
    <style:style style:name="co24" style:family="table-column">
      <style:table-column-properties fo:break-before="auto" style:column-width="17.71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2mm" fo:break-before="auto" style:use-optimal-row-height="false"/>
    </style:style>
    <style:style style:name="ro20" style:family="table-row">
      <style:table-row-properties style:row-height="11.64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9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主管性別">
      <style:table-properties table:display="true" style:writing-mode="lr-tb"/>
    </style:style>
    <style:style style:name="ta4" style:family="table" style:master-page-name="PageStyle_5f_學歷">
      <style:table-properties table:display="true" style:writing-mode="lr-tb"/>
    </style:style>
    <style:style style:name="ta5" style:family="table" style:master-page-name="PageStyle_5f_年齡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9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參數.A4:參數.J5 '會、局'.P6:'會、局'.Y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94" calcext:value-type="float">
            <text:p>894</text:p>
          </table:table-cell>
          <table:table-cell table:style-name="ce15" table:formula="of:=[.E7]+[.E8]+[.E9]" office:value-type="float" office:value="10" calcext:value-type="float">
            <text:p>10</text:p>
          </table:table-cell>
          <table:table-cell table:style-name="ce15" table:formula="of:=[.F7]+[.F8]+[.F9]" office:value-type="float" office:value="92" calcext:value-type="float">
            <text:p>92</text:p>
          </table:table-cell>
          <table:table-cell table:style-name="ce15" table:formula="of:=[.G7]+[.G8]+[.G9]" office:value-type="float" office:value="293" calcext:value-type="float">
            <text:p>293</text:p>
          </table:table-cell>
          <table:table-cell table:style-name="ce15" table:formula="of:=[.H7]+[.H8]+[.H9]" office:value-type="float" office:value="105" calcext:value-type="float">
            <text:p>105</text:p>
          </table:table-cell>
          <table:table-cell table:style-name="ce15" table:formula="of:=[.I7]+[.I8]+[.I9]" office:value-type="float" office:value="404" calcext:value-type="float">
            <text:p>404</text:p>
          </table:table-cell>
          <table:table-cell table:style-name="ce15" table:formula="of:=[.J7]+[.J8]+[.J9]" office:value-type="float" office:value="18" calcext:value-type="float">
            <text:p>18</text:p>
          </table:table-cell>
          <table:table-cell table:style-name="ce15" table:formula="of:=[.K7]+[.K8]+[.K9]" office:value-type="float" office:value="535" calcext:value-type="float">
            <text:p>535</text:p>
          </table:table-cell>
          <table:table-cell table:style-name="ce15" table:formula="of:=[.L7]+[.L8]+[.L9]" office:value-type="float" office:value="311" calcext:value-type="float">
            <text:p>311</text:p>
          </table:table-cell>
          <table:table-cell table:style-name="ce15" table:formula="of:=[.M7]+[.M8]+[.M9]" office:value-type="float" office:value="26" calcext:value-type="float">
            <text:p>26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7" calcext:value-type="float">
            <text:p>7</text:p>
          </table:table-cell>
          <table:table-cell table:style-name="ce15" table:formula="of:=[.Q7]+[.Q8]+[.Q9]" office:value-type="float" office:value="31" calcext:value-type="float">
            <text:p>31</text:p>
          </table:table-cell>
          <table:table-cell table:style-name="ce15" table:formula="of:=[.R7]+[.R8]+[.R9]" office:value-type="float" office:value="84" calcext:value-type="float">
            <text:p>84</text:p>
          </table:table-cell>
          <table:table-cell table:style-name="ce15" table:formula="of:=[.S7]+[.S8]+[.S9]" office:value-type="float" office:value="145" calcext:value-type="float">
            <text:p>145</text:p>
          </table:table-cell>
          <table:table-cell table:style-name="ce15" table:formula="of:=[.T7]+[.T8]+[.T9]" office:value-type="float" office:value="128" calcext:value-type="float">
            <text:p>128</text:p>
          </table:table-cell>
          <table:table-cell table:style-name="ce15" table:formula="of:=[.U7]+[.U8]+[.U9]" office:value-type="float" office:value="186" calcext:value-type="float">
            <text:p>186</text:p>
          </table:table-cell>
          <table:table-cell table:style-name="ce15" table:formula="of:=[.V7]+[.V8]+[.V9]" office:value-type="float" office:value="201" calcext:value-type="float">
            <text:p>201</text:p>
          </table:table-cell>
          <table:table-cell table:style-name="ce15" table:formula="of:=[.W7]+[.W8]+[.W9]" office:value-type="float" office:value="83" calcext:value-type="float">
            <text:p>83</text:p>
          </table:table-cell>
          <table:table-cell table:style-name="ce15" table:formula="of:=[.X7]+[.X8]+[.X9]" office:value-type="float" office:value="29" calcext:value-type="float">
            <text:p>29</text:p>
          </table:table-cell>
          <table:table-cell table:style-name="ce15" table:formula="of:=[.Y7]+[.Y8]+[.Y9]" office:value-type="float" office:value="0" calcext:value-type="float">
            <text:p>0</text:p>
          </table:table-cell>
          <table:table-cell table:style-name="ce15" table:formula="of:=[.Z7]+[.Z8]+[.Z9]" office:value-type="float" office:value="65" calcext:value-type="float">
            <text:p>65</text:p>
          </table:table-cell>
          <table:table-cell table:style-name="ce15" table:formula="of:=[.AA7]+[.AA8]+[.AA9]" office:value-type="float" office:value="46" calcext:value-type="float">
            <text:p>46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30" office:value-type="float" office:value="38" calcext:value-type="float">
            <text:p>38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9.$A$1" table:cell-range-address="$'會、局'.$A$1:.$AA$12" table:range-usable-as="print-range"/>
          <table:named-range table:name="Excel_BuiltIn_Print_Titles" table:base-cell-address="$Chart9.$A$1" table:cell-range-address="$'會、局'.$A$3:.$AMJ$4" table:range-usable-as="repeat-column repeat-row"/>
        </table:named-expressions>
      </table:table>
      <table:table table:name="主管性別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7mm" table:end-y="1.33mm" draw:z-index="0" draw:name="圖表 1" draw:style-name="gr1" draw:text-style-name="P1" svg:width="188.15mm" svg:height="125.4mm" svg:x="9.93mm" svg:y="3.98mm">
              <loext:p draw:notify-on-update-of-ranges="參數.A7:參數.D7 '會、局'.F6:'會、局'.I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學歷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學歷.H16" table:end-x="12.85mm" table:end-y="2.91mm" draw:z-index="0" draw:name="圖表 3" draw:style-name="gr1" draw:text-style-name="P1" svg:width="142.87mm" svg:height="88.11mm" svg:x="1.84mm" svg:y="2.11mm">
              <loext:p draw:notify-on-update-of-ranges="參數.A1:參數.F2 '會、局'.J6:'會、局'.O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年齡.J17" table:end-x="10.75mm" table:end-y="1.85mm" draw:z-index="0" draw:name="圖表 1" draw:style-name="gr1" draw:text-style-name="P1" svg:width="175.84mm" svg:height="92.34mm" svg:x="4.45mm" svg:y="2.64mm">
              <loext:p draw:notify-on-update-of-ranges="參數.A4:參數.J5 '會、局'.P6:'會、局'.Y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47" calcext:value-type="float">
            <text:p>147</text:p>
          </table:table-cell>
          <table:table-cell table:style-name="ce15" table:formula="of:=[.C7]-[.D7]" office:value-type="float" office:value="11" calcext:value-type="float">
            <text:p>11</text:p>
          </table:table-cell>
          <table:table-cell table:style-name="ce15" table:formula="of:=SUM([.F8:.F10])" office:value-type="float" office:value="23" calcext:value-type="float">
            <text:p>23</text:p>
          </table:table-cell>
          <table:table-cell table:style-name="ce15" table:formula="of:=SUM([.G8:.G10])" office:value-type="float" office:value="52" calcext:value-type="float">
            <text:p>52</text:p>
          </table:table-cell>
          <table:table-cell table:style-name="ce15" table:formula="of:=SUM([.H8:.H10])" office:value-type="float" office:value="29" calcext:value-type="float">
            <text:p>29</text:p>
          </table:table-cell>
          <table:table-cell table:style-name="ce15" table:formula="of:=SUM([.I8:.I10])" office:value-type="float" office:value="43" calcext:value-type="float">
            <text:p>43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76" calcext:value-type="float">
            <text:p>76</text:p>
          </table:table-cell>
          <table:table-cell table:style-name="ce15" table:formula="of:=SUM([.M8:.M10])" office:value-type="float" office:value="20" calcext:value-type="float">
            <text:p>20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9" calcext:value-type="float">
            <text:p>9</text:p>
          </table:table-cell>
          <table:table-cell table:style-name="ce15" table:formula="of:=SUM([.S8:.S10])" office:value-type="float" office:value="2" calcext:value-type="float">
            <text:p>2</text:p>
          </table:table-cell>
          <table:table-cell table:style-name="ce15" table:formula="of:=SUM([.T8:.T10])" office:value-type="float" office:value="25" calcext:value-type="float">
            <text:p>25</text:p>
          </table:table-cell>
          <table:table-cell table:style-name="ce15" table:formula="of:=SUM([.U8:.U10])" office:value-type="float" office:value="32" calcext:value-type="float">
            <text:p>32</text:p>
          </table:table-cell>
          <table:table-cell table:style-name="ce15" table:formula="of:=SUM([.V8:.V10])" office:value-type="float" office:value="32" calcext:value-type="float">
            <text:p>32</text:p>
          </table:table-cell>
          <table:table-cell table:style-name="ce15" table:formula="of:=SUM([.W8:.W10])" office:value-type="float" office:value="25" calcext:value-type="float">
            <text:p>25</text:p>
          </table:table-cell>
          <table:table-cell table:style-name="ce15" table:formula="of:=SUM([.X8:.X10])" office:value-type="float" office:value="18" calcext:value-type="float">
            <text:p>18</text:p>
          </table:table-cell>
          <table:table-cell table:style-name="ce15" table:formula="of:=SUM([.Y8:.Y10])" office:value-type="float" office:value="2" calcext:value-type="float">
            <text:p>2</text:p>
          </table:table-cell>
          <table:table-cell table:style-name="ce15" table:formula="of:=SUM([.Z8:.Z10])" office:value-type="float" office:value="3" calcext:value-type="float">
            <text:p>3</text:p>
          </table:table-cell>
          <table:table-cell table:style-name="ce30" table:formula="of:=SUM([.AA8:.AA10])" office:value-type="float" office:value="9" calcext:value-type="float">
            <text:p>9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9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4mm" table:end-y="3.99mm" draw:z-index="0" draw:name="圖表 2" draw:style-name="gr1" draw:text-style-name="P1" svg:width="175.84mm" svg:height="116.17mm" svg:x="1.84mm" svg:y="4.23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9mm" table:end-y="0.27mm" draw:z-index="0" draw:name="圖表 1" draw:style-name="gr1" draw:text-style-name="P1" svg:width="192.85mm" svg:height="146.06mm" svg:x="3.92mm" svg:y="5.55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4mm" table:end-y="4.75mm" draw:z-index="0" draw:name="圖表 1" draw:style-name="gr1" draw:text-style-name="P1" svg:width="193.37mm" svg:height="146.56mm" svg:x="6.55mm" svg:y="3.71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9" style:display-name="PageStyle_Char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5.911cm" svg:y="0.406cm" chart:style-name="ch2">
          <text:p>中央存款保險股份有限公司
108年主管性別統計表</text:p>
        </chart:title>
        <chart:legend svg:x="16.477cm" svg:y="7.529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7.247cm" svg:y="5.421cm" svg:width="6.928cm" svg:height="6.929cm">
          <chartooo:coordinate-region svg:x="6.884cm" svg:y="5.422cm" svg:width="7.654cm" svg:height="6.928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3">
                <text:p>23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16cm" svg:height="12.541cm" xlink:href=".." xlink:type="simple" chart:class="chart:circle" chart:style-name="ch1">
        <chart:title svg:x="6.143cm" svg:y="0.368cm" chart:style-name="ch2">
          <text:p>金融監督管理委員會及所屬各局
108年主管性別統計表</text:p>
        </chart:title>
        <chart:legend svg:x="15.386cm" svg:y="6.709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07cm" svg:y="3.24cm" svg:width="7.321cm" svg:height="7.322cm">
          <chartooo:coordinate-region svg:x="5.007cm" svg:y="3.103cm" svg:width="7.321cm" svg:height="7.598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8cm" svg:height="8.812cm" xlink:href=".." xlink:type="simple" chart:class="chart:circle" chart:style-name="ch1">
        <chart:title svg:x="3.035cm" svg:y="0.132cm" chart:style-name="ch2">
          <text:p>金融監督管理委員會及所屬各局
108年職員學歷統計表</text:p>
        </chart:title>
        <chart:legend svg:x="11.593cm" svg:y="2.322cm" style:legend-expansion="custom" chartooo:width="2.187cm" chartooo:height="5.785cm" style:legend-expansion-aspect-ratio="0.378046672428695" chart:style-name="ch3"/>
        <chart:plot-area chart:style-name="ch4" table:cell-range-address="參數.A1:參數.F2 '會、局'.J6:'會、局'.O6" chart:data-source-has-labels="both" svg:x="3.291cm" svg:y="2.134cm" svg:width="5.531cm" svg:height="5.531cm">
          <chartooo:coordinate-region svg:x="3.291cm" svg:y="2.034cm" svg:width="5.531cm" svg:height="5.731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8">
                <text:p>18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/>
              <table:table-cell office:value-type="float" office:value="311">
                <text:p>311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85cm" svg:height="9.235cm" xlink:href=".." xlink:type="simple" chart:class="chart:circle" chart:style-name="ch1">
        <chart:title svg:x="5.536cm" svg:y="0.271cm" chart:style-name="ch2">
          <text:p>金融監督管理委員會及所屬各局
108年職員年齡統計表</text:p>
        </chart:title>
        <chart:legend svg:x="14.504cm" svg:y="3.11cm" style:legend-expansion="custom" chartooo:width="2.151cm" chartooo:height="4.903cm" style:legend-expansion-aspect-ratio="0.438710993269427" chart:style-name="ch3"/>
        <chart:plot-area chart:style-name="ch4" table:cell-range-address="參數.A4:參數.J5 '會、局'.P6:'會、局'.Y6" chart:data-source-has-labels="both" svg:x="5.294cm" svg:y="2.288cm" svg:width="5.696cm" svg:height="5.696cm">
          <chartooo:coordinate-region svg:x="5.294cm" svg:y="2.139cm" svg:width="5.696cm" svg:height="5.995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7">
                <text:p>7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83">
                <text:p>83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85cm" svg:height="11.618cm" xlink:href=".." xlink:type="simple" chart:class="chart:circle" chart:style-name="ch1">
        <chart:title svg:x="4.991cm" svg:y="0.37cm" chart:style-name="ch2">
          <text:p>中央存款保險股份有限公司
108年主管性別統計表</text:p>
        </chart:title>
        <chart:legend svg:x="13.166cm" svg:y="6.201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168cm" svg:y="3.801cm" svg:width="6.102cm" svg:height="6.103cm">
          <chartooo:coordinate-region svg:x="5.168cm" svg:y="3.533cm" svg:width="6.103cm" svg:height="6.641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3">
                <text:p>23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86cm" svg:height="14.607cm" xlink:href=".." xlink:type="simple" chart:class="chart:circle" chart:style-name="ch1">
        <chart:title svg:x="6.848cm" svg:y="0.422cm" chart:style-name="ch2">
          <text:p>中央存款保險股份有限公司
108年學歷統計表</text:p>
        </chart:title>
        <chart:legend svg:x="16.234cm" svg:y="6.482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59cm" svg:y="3.886cm" svg:width="8.854cm" svg:height="8.854cm">
          <chartooo:coordinate-region svg:x="4.559cm" svg:y="3.681cm" svg:width="8.854cm" svg:height="9.265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8cm" svg:height="14.657cm" xlink:href=".." xlink:type="simple" chart:class="chart:circle" chart:style-name="ch1">
        <chart:title svg:x="7.004cm" svg:y="0.132cm" chart:style-name="ch2">
          <text:p>中央存款保險股份有限公司
108年年齡計表</text:p>
        </chart:title>
        <chart:legend svg:x="16.025cm" svg:y="6.08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24cm" svg:y="3.268cm" svg:width="9.493cm" svg:height="9.493cm">
          <chartooo:coordinate-region svg:x="4.324cm" svg:y="3.097cm" svg:width="9.493cm" svg:height="9.836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3.53mm"/>
    </style:style>
    <style:style style:name="co10" style:family="table-column">
      <style:table-column-properties fo:break-before="auto" style:column-width="22.47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2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5.65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mm"/>
    </style:style>
    <style:style style:name="co24" style:family="table-column">
      <style:table-column-properties fo:break-before="auto" style:column-width="17.71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2mm" fo:break-before="auto" style:use-optimal-row-height="false"/>
    </style:style>
    <style:style style:name="ro20" style:family="table-row">
      <style:table-row-properties style:row-height="11.64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0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主管性別">
      <style:table-properties table:display="true" style:writing-mode="lr-tb"/>
    </style:style>
    <style:style style:name="ta4" style:family="table" style:master-page-name="PageStyle_5f_學歷">
      <style:table-properties table:display="true" style:writing-mode="lr-tb"/>
    </style:style>
    <style:style style:name="ta5" style:family="table" style:master-page-name="PageStyle_5f_年齡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0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參數.A12:參數.D12 存保.F7:存保.I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94" calcext:value-type="float">
            <text:p>894</text:p>
          </table:table-cell>
          <table:table-cell table:style-name="ce15" table:formula="of:=[.E7]+[.E8]+[.E9]" office:value-type="float" office:value="10" calcext:value-type="float">
            <text:p>10</text:p>
          </table:table-cell>
          <table:table-cell table:style-name="ce15" table:formula="of:=[.F7]+[.F8]+[.F9]" office:value-type="float" office:value="92" calcext:value-type="float">
            <text:p>92</text:p>
          </table:table-cell>
          <table:table-cell table:style-name="ce15" table:formula="of:=[.G7]+[.G8]+[.G9]" office:value-type="float" office:value="293" calcext:value-type="float">
            <text:p>293</text:p>
          </table:table-cell>
          <table:table-cell table:style-name="ce15" table:formula="of:=[.H7]+[.H8]+[.H9]" office:value-type="float" office:value="105" calcext:value-type="float">
            <text:p>105</text:p>
          </table:table-cell>
          <table:table-cell table:style-name="ce15" table:formula="of:=[.I7]+[.I8]+[.I9]" office:value-type="float" office:value="404" calcext:value-type="float">
            <text:p>404</text:p>
          </table:table-cell>
          <table:table-cell table:style-name="ce15" table:formula="of:=[.J7]+[.J8]+[.J9]" office:value-type="float" office:value="18" calcext:value-type="float">
            <text:p>18</text:p>
          </table:table-cell>
          <table:table-cell table:style-name="ce15" table:formula="of:=[.K7]+[.K8]+[.K9]" office:value-type="float" office:value="535" calcext:value-type="float">
            <text:p>535</text:p>
          </table:table-cell>
          <table:table-cell table:style-name="ce15" table:formula="of:=[.L7]+[.L8]+[.L9]" office:value-type="float" office:value="311" calcext:value-type="float">
            <text:p>311</text:p>
          </table:table-cell>
          <table:table-cell table:style-name="ce15" table:formula="of:=[.M7]+[.M8]+[.M9]" office:value-type="float" office:value="26" calcext:value-type="float">
            <text:p>26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7" calcext:value-type="float">
            <text:p>7</text:p>
          </table:table-cell>
          <table:table-cell table:style-name="ce15" table:formula="of:=[.Q7]+[.Q8]+[.Q9]" office:value-type="float" office:value="31" calcext:value-type="float">
            <text:p>31</text:p>
          </table:table-cell>
          <table:table-cell table:style-name="ce15" table:formula="of:=[.R7]+[.R8]+[.R9]" office:value-type="float" office:value="84" calcext:value-type="float">
            <text:p>84</text:p>
          </table:table-cell>
          <table:table-cell table:style-name="ce15" table:formula="of:=[.S7]+[.S8]+[.S9]" office:value-type="float" office:value="145" calcext:value-type="float">
            <text:p>145</text:p>
          </table:table-cell>
          <table:table-cell table:style-name="ce15" table:formula="of:=[.T7]+[.T8]+[.T9]" office:value-type="float" office:value="128" calcext:value-type="float">
            <text:p>128</text:p>
          </table:table-cell>
          <table:table-cell table:style-name="ce15" table:formula="of:=[.U7]+[.U8]+[.U9]" office:value-type="float" office:value="186" calcext:value-type="float">
            <text:p>186</text:p>
          </table:table-cell>
          <table:table-cell table:style-name="ce15" table:formula="of:=[.V7]+[.V8]+[.V9]" office:value-type="float" office:value="201" calcext:value-type="float">
            <text:p>201</text:p>
          </table:table-cell>
          <table:table-cell table:style-name="ce15" table:formula="of:=[.W7]+[.W8]+[.W9]" office:value-type="float" office:value="83" calcext:value-type="float">
            <text:p>83</text:p>
          </table:table-cell>
          <table:table-cell table:style-name="ce15" table:formula="of:=[.X7]+[.X8]+[.X9]" office:value-type="float" office:value="29" calcext:value-type="float">
            <text:p>29</text:p>
          </table:table-cell>
          <table:table-cell table:style-name="ce15" table:formula="of:=[.Y7]+[.Y8]+[.Y9]" office:value-type="float" office:value="0" calcext:value-type="float">
            <text:p>0</text:p>
          </table:table-cell>
          <table:table-cell table:style-name="ce15" table:formula="of:=[.Z7]+[.Z8]+[.Z9]" office:value-type="float" office:value="65" calcext:value-type="float">
            <text:p>65</text:p>
          </table:table-cell>
          <table:table-cell table:style-name="ce15" table:formula="of:=[.AA7]+[.AA8]+[.AA9]" office:value-type="float" office:value="46" calcext:value-type="float">
            <text:p>46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30" office:value-type="float" office:value="38" calcext:value-type="float">
            <text:p>38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0.$A$1" table:cell-range-address="$'會、局'.$A$1:.$AA$12" table:range-usable-as="print-range"/>
          <table:named-range table:name="Excel_BuiltIn_Print_Titles" table:base-cell-address="$Chart10.$A$1" table:cell-range-address="$'會、局'.$A$3:.$AMJ$4" table:range-usable-as="repeat-column repeat-row"/>
        </table:named-expressions>
      </table:table>
      <table:table table:name="主管性別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7mm" table:end-y="1.33mm" draw:z-index="0" draw:name="圖表 1" draw:style-name="gr1" draw:text-style-name="P1" svg:width="188.15mm" svg:height="125.4mm" svg:x="9.93mm" svg:y="3.98mm">
              <loext:p draw:notify-on-update-of-ranges="參數.A7:參數.D7 '會、局'.F6:'會、局'.I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學歷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學歷.H16" table:end-x="12.85mm" table:end-y="2.91mm" draw:z-index="0" draw:name="圖表 3" draw:style-name="gr1" draw:text-style-name="P1" svg:width="142.87mm" svg:height="88.11mm" svg:x="1.84mm" svg:y="2.11mm">
              <loext:p draw:notify-on-update-of-ranges="參數.A1:參數.F2 '會、局'.J6:'會、局'.O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年齡.J17" table:end-x="10.75mm" table:end-y="1.85mm" draw:z-index="0" draw:name="圖表 1" draw:style-name="gr1" draw:text-style-name="P1" svg:width="175.84mm" svg:height="92.34mm" svg:x="4.45mm" svg:y="2.64mm">
              <loext:p draw:notify-on-update-of-ranges="參數.A4:參數.J5 '會、局'.P6:'會、局'.Y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47" calcext:value-type="float">
            <text:p>147</text:p>
          </table:table-cell>
          <table:table-cell table:style-name="ce15" table:formula="of:=[.C7]-[.D7]" office:value-type="float" office:value="11" calcext:value-type="float">
            <text:p>11</text:p>
          </table:table-cell>
          <table:table-cell table:style-name="ce15" table:formula="of:=SUM([.F8:.F10])" office:value-type="float" office:value="23" calcext:value-type="float">
            <text:p>23</text:p>
          </table:table-cell>
          <table:table-cell table:style-name="ce15" table:formula="of:=SUM([.G8:.G10])" office:value-type="float" office:value="52" calcext:value-type="float">
            <text:p>52</text:p>
          </table:table-cell>
          <table:table-cell table:style-name="ce15" table:formula="of:=SUM([.H8:.H10])" office:value-type="float" office:value="29" calcext:value-type="float">
            <text:p>29</text:p>
          </table:table-cell>
          <table:table-cell table:style-name="ce15" table:formula="of:=SUM([.I8:.I10])" office:value-type="float" office:value="43" calcext:value-type="float">
            <text:p>43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76" calcext:value-type="float">
            <text:p>76</text:p>
          </table:table-cell>
          <table:table-cell table:style-name="ce15" table:formula="of:=SUM([.M8:.M10])" office:value-type="float" office:value="20" calcext:value-type="float">
            <text:p>20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9" calcext:value-type="float">
            <text:p>9</text:p>
          </table:table-cell>
          <table:table-cell table:style-name="ce15" table:formula="of:=SUM([.S8:.S10])" office:value-type="float" office:value="2" calcext:value-type="float">
            <text:p>2</text:p>
          </table:table-cell>
          <table:table-cell table:style-name="ce15" table:formula="of:=SUM([.T8:.T10])" office:value-type="float" office:value="25" calcext:value-type="float">
            <text:p>25</text:p>
          </table:table-cell>
          <table:table-cell table:style-name="ce15" table:formula="of:=SUM([.U8:.U10])" office:value-type="float" office:value="32" calcext:value-type="float">
            <text:p>32</text:p>
          </table:table-cell>
          <table:table-cell table:style-name="ce15" table:formula="of:=SUM([.V8:.V10])" office:value-type="float" office:value="32" calcext:value-type="float">
            <text:p>32</text:p>
          </table:table-cell>
          <table:table-cell table:style-name="ce15" table:formula="of:=SUM([.W8:.W10])" office:value-type="float" office:value="25" calcext:value-type="float">
            <text:p>25</text:p>
          </table:table-cell>
          <table:table-cell table:style-name="ce15" table:formula="of:=SUM([.X8:.X10])" office:value-type="float" office:value="18" calcext:value-type="float">
            <text:p>18</text:p>
          </table:table-cell>
          <table:table-cell table:style-name="ce15" table:formula="of:=SUM([.Y8:.Y10])" office:value-type="float" office:value="2" calcext:value-type="float">
            <text:p>2</text:p>
          </table:table-cell>
          <table:table-cell table:style-name="ce15" table:formula="of:=SUM([.Z8:.Z10])" office:value-type="float" office:value="3" calcext:value-type="float">
            <text:p>3</text:p>
          </table:table-cell>
          <table:table-cell table:style-name="ce30" table:formula="of:=SUM([.AA8:.AA10])" office:value-type="float" office:value="9" calcext:value-type="float">
            <text:p>9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0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4mm" table:end-y="3.99mm" draw:z-index="0" draw:name="圖表 2" draw:style-name="gr1" draw:text-style-name="P1" svg:width="175.84mm" svg:height="116.17mm" svg:x="1.84mm" svg:y="4.23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9mm" table:end-y="0.27mm" draw:z-index="0" draw:name="圖表 1" draw:style-name="gr1" draw:text-style-name="P1" svg:width="192.85mm" svg:height="146.06mm" svg:x="3.92mm" svg:y="5.55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4mm" table:end-y="4.75mm" draw:z-index="0" draw:name="圖表 1" draw:style-name="gr1" draw:text-style-name="P1" svg:width="193.37mm" svg:height="146.56mm" svg:x="6.55mm" svg:y="3.71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0" style:display-name="PageStyle_Char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7.208cm" svg:y="0.406cm" chart:style-name="ch2">
          <text:p>中央存款保險股份有限公司
108年職員學歷統計表</text:p>
        </chart:title>
        <chart:legend svg:x="17.541cm" svg:y="3.382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7.077cm" svg:y="5.08cm" svg:width="7.256cm" svg:height="7.256cm">
          <chartooo:coordinate-region svg:x="5.69cm" svg:y="5.08cm" svg:width="10.031cm" svg:height="7.256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16cm" svg:height="12.541cm" xlink:href=".." xlink:type="simple" chart:class="chart:circle" chart:style-name="ch1">
        <chart:title svg:x="6.143cm" svg:y="0.368cm" chart:style-name="ch2">
          <text:p>金融監督管理委員會及所屬各局
108年主管性別統計表</text:p>
        </chart:title>
        <chart:legend svg:x="15.386cm" svg:y="6.709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07cm" svg:y="3.24cm" svg:width="7.321cm" svg:height="7.322cm">
          <chartooo:coordinate-region svg:x="5.007cm" svg:y="3.103cm" svg:width="7.321cm" svg:height="7.598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8cm" svg:height="8.812cm" xlink:href=".." xlink:type="simple" chart:class="chart:circle" chart:style-name="ch1">
        <chart:title svg:x="3.035cm" svg:y="0.132cm" chart:style-name="ch2">
          <text:p>金融監督管理委員會及所屬各局
108年職員學歷統計表</text:p>
        </chart:title>
        <chart:legend svg:x="11.593cm" svg:y="2.322cm" style:legend-expansion="custom" chartooo:width="2.187cm" chartooo:height="5.785cm" style:legend-expansion-aspect-ratio="0.378046672428695" chart:style-name="ch3"/>
        <chart:plot-area chart:style-name="ch4" table:cell-range-address="參數.A1:參數.F2 '會、局'.J6:'會、局'.O6" chart:data-source-has-labels="both" svg:x="3.291cm" svg:y="2.134cm" svg:width="5.531cm" svg:height="5.531cm">
          <chartooo:coordinate-region svg:x="3.291cm" svg:y="2.034cm" svg:width="5.531cm" svg:height="5.731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8">
                <text:p>18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/>
              <table:table-cell office:value-type="float" office:value="311">
                <text:p>311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85cm" svg:height="9.235cm" xlink:href=".." xlink:type="simple" chart:class="chart:circle" chart:style-name="ch1">
        <chart:title svg:x="5.536cm" svg:y="0.271cm" chart:style-name="ch2">
          <text:p>金融監督管理委員會及所屬各局
108年職員年齡統計表</text:p>
        </chart:title>
        <chart:legend svg:x="14.504cm" svg:y="3.11cm" style:legend-expansion="custom" chartooo:width="2.151cm" chartooo:height="4.903cm" style:legend-expansion-aspect-ratio="0.438710993269427" chart:style-name="ch3"/>
        <chart:plot-area chart:style-name="ch4" table:cell-range-address="參數.A4:參數.J5 '會、局'.P6:'會、局'.Y6" chart:data-source-has-labels="both" svg:x="5.294cm" svg:y="2.288cm" svg:width="5.696cm" svg:height="5.696cm">
          <chartooo:coordinate-region svg:x="5.294cm" svg:y="2.139cm" svg:width="5.696cm" svg:height="5.995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7">
                <text:p>7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83">
                <text:p>83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85cm" svg:height="11.618cm" xlink:href=".." xlink:type="simple" chart:class="chart:circle" chart:style-name="ch1">
        <chart:title svg:x="4.991cm" svg:y="0.37cm" chart:style-name="ch2">
          <text:p>中央存款保險股份有限公司
108年主管性別統計表</text:p>
        </chart:title>
        <chart:legend svg:x="13.166cm" svg:y="6.201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168cm" svg:y="3.801cm" svg:width="6.102cm" svg:height="6.103cm">
          <chartooo:coordinate-region svg:x="5.168cm" svg:y="3.533cm" svg:width="6.103cm" svg:height="6.641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3">
                <text:p>23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5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86cm" svg:height="14.607cm" xlink:href=".." xlink:type="simple" chart:class="chart:circle" chart:style-name="ch1">
        <chart:title svg:x="6.848cm" svg:y="0.422cm" chart:style-name="ch2">
          <text:p>中央存款保險股份有限公司
108年學歷統計表</text:p>
        </chart:title>
        <chart:legend svg:x="16.234cm" svg:y="6.482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59cm" svg:y="3.886cm" svg:width="8.854cm" svg:height="8.854cm">
          <chartooo:coordinate-region svg:x="4.559cm" svg:y="3.681cm" svg:width="8.854cm" svg:height="9.265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8cm" svg:height="14.657cm" xlink:href=".." xlink:type="simple" chart:class="chart:circle" chart:style-name="ch1">
        <chart:title svg:x="7.004cm" svg:y="0.132cm" chart:style-name="ch2">
          <text:p>中央存款保險股份有限公司
108年年齡計表</text:p>
        </chart:title>
        <chart:legend svg:x="16.025cm" svg:y="6.08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24cm" svg:y="3.268cm" svg:width="9.493cm" svg:height="9.493cm">
          <chartooo:coordinate-region svg:x="4.324cm" svg:y="3.097cm" svg:width="9.493cm" svg:height="9.836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3.53mm"/>
    </style:style>
    <style:style style:name="co10" style:family="table-column">
      <style:table-column-properties fo:break-before="auto" style:column-width="22.47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2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5.65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mm"/>
    </style:style>
    <style:style style:name="co24" style:family="table-column">
      <style:table-column-properties fo:break-before="auto" style:column-width="17.71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2mm" fo:break-before="auto" style:use-optimal-row-height="false"/>
    </style:style>
    <style:style style:name="ro20" style:family="table-row">
      <style:table-row-properties style:row-height="11.64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1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主管性別">
      <style:table-properties table:display="true" style:writing-mode="lr-tb"/>
    </style:style>
    <style:style style:name="ta4" style:family="table" style:master-page-name="PageStyle_5f_學歷">
      <style:table-properties table:display="true" style:writing-mode="lr-tb"/>
    </style:style>
    <style:style style:name="ta5" style:family="table" style:master-page-name="PageStyle_5f_年齡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參數.A14:參數.F15 存保.J7:存保.O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94" calcext:value-type="float">
            <text:p>894</text:p>
          </table:table-cell>
          <table:table-cell table:style-name="ce15" table:formula="of:=[.E7]+[.E8]+[.E9]" office:value-type="float" office:value="10" calcext:value-type="float">
            <text:p>10</text:p>
          </table:table-cell>
          <table:table-cell table:style-name="ce15" table:formula="of:=[.F7]+[.F8]+[.F9]" office:value-type="float" office:value="92" calcext:value-type="float">
            <text:p>92</text:p>
          </table:table-cell>
          <table:table-cell table:style-name="ce15" table:formula="of:=[.G7]+[.G8]+[.G9]" office:value-type="float" office:value="293" calcext:value-type="float">
            <text:p>293</text:p>
          </table:table-cell>
          <table:table-cell table:style-name="ce15" table:formula="of:=[.H7]+[.H8]+[.H9]" office:value-type="float" office:value="105" calcext:value-type="float">
            <text:p>105</text:p>
          </table:table-cell>
          <table:table-cell table:style-name="ce15" table:formula="of:=[.I7]+[.I8]+[.I9]" office:value-type="float" office:value="404" calcext:value-type="float">
            <text:p>404</text:p>
          </table:table-cell>
          <table:table-cell table:style-name="ce15" table:formula="of:=[.J7]+[.J8]+[.J9]" office:value-type="float" office:value="18" calcext:value-type="float">
            <text:p>18</text:p>
          </table:table-cell>
          <table:table-cell table:style-name="ce15" table:formula="of:=[.K7]+[.K8]+[.K9]" office:value-type="float" office:value="535" calcext:value-type="float">
            <text:p>535</text:p>
          </table:table-cell>
          <table:table-cell table:style-name="ce15" table:formula="of:=[.L7]+[.L8]+[.L9]" office:value-type="float" office:value="311" calcext:value-type="float">
            <text:p>311</text:p>
          </table:table-cell>
          <table:table-cell table:style-name="ce15" table:formula="of:=[.M7]+[.M8]+[.M9]" office:value-type="float" office:value="26" calcext:value-type="float">
            <text:p>26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7" calcext:value-type="float">
            <text:p>7</text:p>
          </table:table-cell>
          <table:table-cell table:style-name="ce15" table:formula="of:=[.Q7]+[.Q8]+[.Q9]" office:value-type="float" office:value="31" calcext:value-type="float">
            <text:p>31</text:p>
          </table:table-cell>
          <table:table-cell table:style-name="ce15" table:formula="of:=[.R7]+[.R8]+[.R9]" office:value-type="float" office:value="84" calcext:value-type="float">
            <text:p>84</text:p>
          </table:table-cell>
          <table:table-cell table:style-name="ce15" table:formula="of:=[.S7]+[.S8]+[.S9]" office:value-type="float" office:value="145" calcext:value-type="float">
            <text:p>145</text:p>
          </table:table-cell>
          <table:table-cell table:style-name="ce15" table:formula="of:=[.T7]+[.T8]+[.T9]" office:value-type="float" office:value="128" calcext:value-type="float">
            <text:p>128</text:p>
          </table:table-cell>
          <table:table-cell table:style-name="ce15" table:formula="of:=[.U7]+[.U8]+[.U9]" office:value-type="float" office:value="186" calcext:value-type="float">
            <text:p>186</text:p>
          </table:table-cell>
          <table:table-cell table:style-name="ce15" table:formula="of:=[.V7]+[.V8]+[.V9]" office:value-type="float" office:value="201" calcext:value-type="float">
            <text:p>201</text:p>
          </table:table-cell>
          <table:table-cell table:style-name="ce15" table:formula="of:=[.W7]+[.W8]+[.W9]" office:value-type="float" office:value="83" calcext:value-type="float">
            <text:p>83</text:p>
          </table:table-cell>
          <table:table-cell table:style-name="ce15" table:formula="of:=[.X7]+[.X8]+[.X9]" office:value-type="float" office:value="29" calcext:value-type="float">
            <text:p>29</text:p>
          </table:table-cell>
          <table:table-cell table:style-name="ce15" table:formula="of:=[.Y7]+[.Y8]+[.Y9]" office:value-type="float" office:value="0" calcext:value-type="float">
            <text:p>0</text:p>
          </table:table-cell>
          <table:table-cell table:style-name="ce15" table:formula="of:=[.Z7]+[.Z8]+[.Z9]" office:value-type="float" office:value="65" calcext:value-type="float">
            <text:p>65</text:p>
          </table:table-cell>
          <table:table-cell table:style-name="ce15" table:formula="of:=[.AA7]+[.AA8]+[.AA9]" office:value-type="float" office:value="46" calcext:value-type="float">
            <text:p>46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30" office:value-type="float" office:value="38" calcext:value-type="float">
            <text:p>38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1.$A$1" table:cell-range-address="$'會、局'.$A$1:.$AA$12" table:range-usable-as="print-range"/>
          <table:named-range table:name="Excel_BuiltIn_Print_Titles" table:base-cell-address="$Chart11.$A$1" table:cell-range-address="$'會、局'.$A$3:.$AMJ$4" table:range-usable-as="repeat-column repeat-row"/>
        </table:named-expressions>
      </table:table>
      <table:table table:name="主管性別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7mm" table:end-y="1.33mm" draw:z-index="0" draw:name="圖表 1" draw:style-name="gr1" draw:text-style-name="P1" svg:width="188.15mm" svg:height="125.4mm" svg:x="9.93mm" svg:y="3.98mm">
              <loext:p draw:notify-on-update-of-ranges="參數.A7:參數.D7 '會、局'.F6:'會、局'.I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學歷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學歷.H16" table:end-x="12.85mm" table:end-y="2.91mm" draw:z-index="0" draw:name="圖表 3" draw:style-name="gr1" draw:text-style-name="P1" svg:width="142.87mm" svg:height="88.11mm" svg:x="1.84mm" svg:y="2.11mm">
              <loext:p draw:notify-on-update-of-ranges="參數.A1:參數.F2 '會、局'.J6:'會、局'.O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年齡.J17" table:end-x="10.75mm" table:end-y="1.85mm" draw:z-index="0" draw:name="圖表 1" draw:style-name="gr1" draw:text-style-name="P1" svg:width="175.84mm" svg:height="92.34mm" svg:x="4.45mm" svg:y="2.64mm">
              <loext:p draw:notify-on-update-of-ranges="參數.A4:參數.J5 '會、局'.P6:'會、局'.Y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47" calcext:value-type="float">
            <text:p>147</text:p>
          </table:table-cell>
          <table:table-cell table:style-name="ce15" table:formula="of:=[.C7]-[.D7]" office:value-type="float" office:value="11" calcext:value-type="float">
            <text:p>11</text:p>
          </table:table-cell>
          <table:table-cell table:style-name="ce15" table:formula="of:=SUM([.F8:.F10])" office:value-type="float" office:value="23" calcext:value-type="float">
            <text:p>23</text:p>
          </table:table-cell>
          <table:table-cell table:style-name="ce15" table:formula="of:=SUM([.G8:.G10])" office:value-type="float" office:value="52" calcext:value-type="float">
            <text:p>52</text:p>
          </table:table-cell>
          <table:table-cell table:style-name="ce15" table:formula="of:=SUM([.H8:.H10])" office:value-type="float" office:value="29" calcext:value-type="float">
            <text:p>29</text:p>
          </table:table-cell>
          <table:table-cell table:style-name="ce15" table:formula="of:=SUM([.I8:.I10])" office:value-type="float" office:value="43" calcext:value-type="float">
            <text:p>43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76" calcext:value-type="float">
            <text:p>76</text:p>
          </table:table-cell>
          <table:table-cell table:style-name="ce15" table:formula="of:=SUM([.M8:.M10])" office:value-type="float" office:value="20" calcext:value-type="float">
            <text:p>20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9" calcext:value-type="float">
            <text:p>9</text:p>
          </table:table-cell>
          <table:table-cell table:style-name="ce15" table:formula="of:=SUM([.S8:.S10])" office:value-type="float" office:value="2" calcext:value-type="float">
            <text:p>2</text:p>
          </table:table-cell>
          <table:table-cell table:style-name="ce15" table:formula="of:=SUM([.T8:.T10])" office:value-type="float" office:value="25" calcext:value-type="float">
            <text:p>25</text:p>
          </table:table-cell>
          <table:table-cell table:style-name="ce15" table:formula="of:=SUM([.U8:.U10])" office:value-type="float" office:value="32" calcext:value-type="float">
            <text:p>32</text:p>
          </table:table-cell>
          <table:table-cell table:style-name="ce15" table:formula="of:=SUM([.V8:.V10])" office:value-type="float" office:value="32" calcext:value-type="float">
            <text:p>32</text:p>
          </table:table-cell>
          <table:table-cell table:style-name="ce15" table:formula="of:=SUM([.W8:.W10])" office:value-type="float" office:value="25" calcext:value-type="float">
            <text:p>25</text:p>
          </table:table-cell>
          <table:table-cell table:style-name="ce15" table:formula="of:=SUM([.X8:.X10])" office:value-type="float" office:value="18" calcext:value-type="float">
            <text:p>18</text:p>
          </table:table-cell>
          <table:table-cell table:style-name="ce15" table:formula="of:=SUM([.Y8:.Y10])" office:value-type="float" office:value="2" calcext:value-type="float">
            <text:p>2</text:p>
          </table:table-cell>
          <table:table-cell table:style-name="ce15" table:formula="of:=SUM([.Z8:.Z10])" office:value-type="float" office:value="3" calcext:value-type="float">
            <text:p>3</text:p>
          </table:table-cell>
          <table:table-cell table:style-name="ce30" table:formula="of:=SUM([.AA8:.AA10])" office:value-type="float" office:value="9" calcext:value-type="float">
            <text:p>9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1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4mm" table:end-y="3.99mm" draw:z-index="0" draw:name="圖表 2" draw:style-name="gr1" draw:text-style-name="P1" svg:width="175.84mm" svg:height="116.17mm" svg:x="1.84mm" svg:y="4.23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9mm" table:end-y="0.27mm" draw:z-index="0" draw:name="圖表 1" draw:style-name="gr1" draw:text-style-name="P1" svg:width="192.85mm" svg:height="146.06mm" svg:x="3.92mm" svg:y="5.55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4mm" table:end-y="4.75mm" draw:z-index="0" draw:name="圖表 1" draw:style-name="gr1" draw:text-style-name="P1" svg:width="193.37mm" svg:height="146.56mm" svg:x="6.55mm" svg:y="3.71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1" style:display-name="PageStyle_Char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7.485cm" svg:y="0.132cm" chart:style-name="ch2">
          <text:p>中央存款保險股份有限公司
108年職員年齡統計表</text:p>
        </chart:title>
        <chart:legend svg:x="17.581cm" svg:y="3.29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6.776cm" svg:y="4.262cm" svg:width="7.977cm" svg:height="7.977cm">
          <chartooo:coordinate-region svg:x="5.413cm" svg:y="4.262cm" svg:width="10.704cm" svg:height="7.978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16cm" svg:height="12.541cm" xlink:href=".." xlink:type="simple" chart:class="chart:circle" chart:style-name="ch1">
        <chart:title svg:x="6.143cm" svg:y="0.368cm" chart:style-name="ch2">
          <text:p>金融監督管理委員會及所屬各局
108年主管性別統計表</text:p>
        </chart:title>
        <chart:legend svg:x="15.386cm" svg:y="6.709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07cm" svg:y="3.24cm" svg:width="7.321cm" svg:height="7.322cm">
          <chartooo:coordinate-region svg:x="5.007cm" svg:y="3.103cm" svg:width="7.321cm" svg:height="7.598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8cm" svg:height="8.812cm" xlink:href=".." xlink:type="simple" chart:class="chart:circle" chart:style-name="ch1">
        <chart:title svg:x="3.035cm" svg:y="0.132cm" chart:style-name="ch2">
          <text:p>金融監督管理委員會及所屬各局
108年職員學歷統計表</text:p>
        </chart:title>
        <chart:legend svg:x="11.593cm" svg:y="2.322cm" style:legend-expansion="custom" chartooo:width="2.187cm" chartooo:height="5.785cm" style:legend-expansion-aspect-ratio="0.378046672428695" chart:style-name="ch3"/>
        <chart:plot-area chart:style-name="ch4" table:cell-range-address="參數.A1:參數.F2 '會、局'.J6:'會、局'.O6" chart:data-source-has-labels="both" svg:x="3.291cm" svg:y="2.134cm" svg:width="5.531cm" svg:height="5.531cm">
          <chartooo:coordinate-region svg:x="3.291cm" svg:y="2.034cm" svg:width="5.531cm" svg:height="5.731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8">
                <text:p>18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/>
              <table:table-cell office:value-type="float" office:value="311">
                <text:p>311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85cm" svg:height="9.235cm" xlink:href=".." xlink:type="simple" chart:class="chart:circle" chart:style-name="ch1">
        <chart:title svg:x="5.536cm" svg:y="0.271cm" chart:style-name="ch2">
          <text:p>金融監督管理委員會及所屬各局
108年職員年齡統計表</text:p>
        </chart:title>
        <chart:legend svg:x="14.504cm" svg:y="3.11cm" style:legend-expansion="custom" chartooo:width="2.151cm" chartooo:height="4.903cm" style:legend-expansion-aspect-ratio="0.438710993269427" chart:style-name="ch3"/>
        <chart:plot-area chart:style-name="ch4" table:cell-range-address="參數.A4:參數.J5 '會、局'.P6:'會、局'.Y6" chart:data-source-has-labels="both" svg:x="5.294cm" svg:y="2.288cm" svg:width="5.696cm" svg:height="5.696cm">
          <chartooo:coordinate-region svg:x="5.294cm" svg:y="2.139cm" svg:width="5.696cm" svg:height="5.995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7">
                <text:p>7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</table:table-row>
            <table:table-row>
              <table:table-cell office:value-type="string"/>
              <table:table-cell office:value-type="float" office:value="83">
                <text:p>83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85cm" svg:height="11.618cm" xlink:href=".." xlink:type="simple" chart:class="chart:circle" chart:style-name="ch1">
        <chart:title svg:x="4.991cm" svg:y="0.37cm" chart:style-name="ch2">
          <text:p>中央存款保險股份有限公司
108年主管性別統計表</text:p>
        </chart:title>
        <chart:legend svg:x="13.166cm" svg:y="6.201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168cm" svg:y="3.801cm" svg:width="6.102cm" svg:height="6.103cm">
          <chartooo:coordinate-region svg:x="5.168cm" svg:y="3.533cm" svg:width="6.103cm" svg:height="6.641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3">
                <text:p>23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6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86cm" svg:height="14.607cm" xlink:href=".." xlink:type="simple" chart:class="chart:circle" chart:style-name="ch1">
        <chart:title svg:x="6.848cm" svg:y="0.422cm" chart:style-name="ch2">
          <text:p>中央存款保險股份有限公司
108年學歷統計表</text:p>
        </chart:title>
        <chart:legend svg:x="16.234cm" svg:y="6.482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59cm" svg:y="3.886cm" svg:width="8.854cm" svg:height="8.854cm">
          <chartooo:coordinate-region svg:x="4.559cm" svg:y="3.681cm" svg:width="8.854cm" svg:height="9.265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8cm" svg:height="14.657cm" xlink:href=".." xlink:type="simple" chart:class="chart:circle" chart:style-name="ch1">
        <chart:title svg:x="7.004cm" svg:y="0.132cm" chart:style-name="ch2">
          <text:p>中央存款保險股份有限公司
108年年齡計表</text:p>
        </chart:title>
        <chart:legend svg:x="16.025cm" svg:y="6.08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24cm" svg:y="3.268cm" svg:width="9.493cm" svg:height="9.493cm">
          <chartooo:coordinate-region svg:x="4.324cm" svg:y="3.097cm" svg:width="9.493cm" svg:height="9.836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3.53mm"/>
    </style:style>
    <style:style style:name="co10" style:family="table-column">
      <style:table-column-properties fo:break-before="auto" style:column-width="22.47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2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5.65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mm"/>
    </style:style>
    <style:style style:name="co24" style:family="table-column">
      <style:table-column-properties fo:break-before="auto" style:column-width="17.71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2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2mm" fo:break-before="auto" style:use-optimal-row-height="false"/>
    </style:style>
    <style:style style:name="ro20" style:family="table-row">
      <style:table-row-properties style:row-height="11.64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2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主管性別">
      <style:table-properties table:display="true" style:writing-mode="lr-tb"/>
    </style:style>
    <style:style style:name="ta4" style:family="table" style:master-page-name="PageStyle_5f_學歷">
      <style:table-properties table:display="true" style:writing-mode="lr-tb"/>
    </style:style>
    <style:style style:name="ta5" style:family="table" style:master-page-name="PageStyle_5f_年齡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2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參數.A17:參數.J18 存保.P7:存保.Y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table:formula="of:=[.C7]+[.C8]+[.C9]" office:value-type="float" office:value="904" calcext:value-type="float">
            <text:p>904</text:p>
          </table:table-cell>
          <table:table-cell table:style-name="ce15" table:formula="of:=[.D7]+[.D8]+[.D9]" office:value-type="float" office:value="894" calcext:value-type="float">
            <text:p>894</text:p>
          </table:table-cell>
          <table:table-cell table:style-name="ce15" table:formula="of:=[.E7]+[.E8]+[.E9]" office:value-type="float" office:value="10" calcext:value-type="float">
            <text:p>10</text:p>
          </table:table-cell>
          <table:table-cell table:style-name="ce15" table:formula="of:=[.F7]+[.F8]+[.F9]" office:value-type="float" office:value="92" calcext:value-type="float">
            <text:p>92</text:p>
          </table:table-cell>
          <table:table-cell table:style-name="ce15" table:formula="of:=[.G7]+[.G8]+[.G9]" office:value-type="float" office:value="293" calcext:value-type="float">
            <text:p>293</text:p>
          </table:table-cell>
          <table:table-cell table:style-name="ce15" table:formula="of:=[.H7]+[.H8]+[.H9]" office:value-type="float" office:value="105" calcext:value-type="float">
            <text:p>105</text:p>
          </table:table-cell>
          <table:table-cell table:style-name="ce15" table:formula="of:=[.I7]+[.I8]+[.I9]" office:value-type="float" office:value="404" calcext:value-type="float">
            <text:p>404</text:p>
          </table:table-cell>
          <table:table-cell table:style-name="ce15" table:formula="of:=[.J7]+[.J8]+[.J9]" office:value-type="float" office:value="18" calcext:value-type="float">
            <text:p>18</text:p>
          </table:table-cell>
          <table:table-cell table:style-name="ce15" table:formula="of:=[.K7]+[.K8]+[.K9]" office:value-type="float" office:value="535" calcext:value-type="float">
            <text:p>535</text:p>
          </table:table-cell>
          <table:table-cell table:style-name="ce15" table:formula="of:=[.L7]+[.L8]+[.L9]" office:value-type="float" office:value="311" calcext:value-type="float">
            <text:p>311</text:p>
          </table:table-cell>
          <table:table-cell table:style-name="ce15" table:formula="of:=[.M7]+[.M8]+[.M9]" office:value-type="float" office:value="26" calcext:value-type="float">
            <text:p>26</text:p>
          </table:table-cell>
          <table:table-cell table:style-name="ce15" table:formula="of:=[.N7]+[.N8]+[.N9]" office:value-type="float" office:value="4" calcext:value-type="float">
            <text:p>4</text:p>
          </table:table-cell>
          <table:table-cell table:style-name="ce15" table:formula="of:=[.O7]+[.O8]+[.O9]" office:value-type="float" office:value="0" calcext:value-type="float">
            <text:p>0</text:p>
          </table:table-cell>
          <table:table-cell table:style-name="ce15" table:formula="of:=[.P7]+[.P8]+[.P9]" office:value-type="float" office:value="7" calcext:value-type="float">
            <text:p>7</text:p>
          </table:table-cell>
          <table:table-cell table:style-name="ce15" table:formula="of:=[.Q7]+[.Q8]+[.Q9]" office:value-type="float" office:value="31" calcext:value-type="float">
            <text:p>31</text:p>
          </table:table-cell>
          <table:table-cell table:style-name="ce15" table:formula="of:=[.R7]+[.R8]+[.R9]" office:value-type="float" office:value="84" calcext:value-type="float">
            <text:p>84</text:p>
          </table:table-cell>
          <table:table-cell table:style-name="ce15" table:formula="of:=[.S7]+[.S8]+[.S9]" office:value-type="float" office:value="145" calcext:value-type="float">
            <text:p>145</text:p>
          </table:table-cell>
          <table:table-cell table:style-name="ce15" table:formula="of:=[.T7]+[.T8]+[.T9]" office:value-type="float" office:value="128" calcext:value-type="float">
            <text:p>128</text:p>
          </table:table-cell>
          <table:table-cell table:style-name="ce15" table:formula="of:=[.U7]+[.U8]+[.U9]" office:value-type="float" office:value="186" calcext:value-type="float">
            <text:p>186</text:p>
          </table:table-cell>
          <table:table-cell table:style-name="ce15" table:formula="of:=[.V7]+[.V8]+[.V9]" office:value-type="float" office:value="201" calcext:value-type="float">
            <text:p>201</text:p>
          </table:table-cell>
          <table:table-cell table:style-name="ce15" table:formula="of:=[.W7]+[.W8]+[.W9]" office:value-type="float" office:value="83" calcext:value-type="float">
            <text:p>83</text:p>
          </table:table-cell>
          <table:table-cell table:style-name="ce15" table:formula="of:=[.X7]+[.X8]+[.X9]" office:value-type="float" office:value="29" calcext:value-type="float">
            <text:p>29</text:p>
          </table:table-cell>
          <table:table-cell table:style-name="ce15" table:formula="of:=[.Y7]+[.Y8]+[.Y9]" office:value-type="float" office:value="0" calcext:value-type="float">
            <text:p>0</text:p>
          </table:table-cell>
          <table:table-cell table:style-name="ce15" table:formula="of:=[.Z7]+[.Z8]+[.Z9]" office:value-type="float" office:value="65" calcext:value-type="float">
            <text:p>65</text:p>
          </table:table-cell>
          <table:table-cell table:style-name="ce15" table:formula="of:=[.AA7]+[.AA8]+[.AA9]" office:value-type="float" office:value="46" calcext:value-type="float">
            <text:p>46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30" office:value-type="float" office:value="38" calcext:value-type="float">
            <text:p>38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2.$A$1" table:cell-range-address="$'會、局'.$A$1:.$AA$12" table:range-usable-as="print-range"/>
          <table:named-range table:name="Excel_BuiltIn_Print_Titles" table:base-cell-address="$Chart12.$A$1" table:cell-range-address="$'會、局'.$A$3:.$AMJ$4" table:range-usable-as="repeat-column repeat-row"/>
        </table:named-expressions>
      </table:table>
      <table:table table:name="主管性別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7mm" table:end-y="1.33mm" draw:z-index="0" draw:name="圖表 1" draw:style-name="gr1" draw:text-style-name="P1" svg:width="188.15mm" svg:height="125.4mm" svg:x="9.93mm" svg:y="3.98mm">
              <loext:p draw:notify-on-update-of-ranges="參數.A7:參數.D7 '會、局'.F6:'會、局'.I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學歷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學歷.H16" table:end-x="12.85mm" table:end-y="2.91mm" draw:z-index="0" draw:name="圖表 3" draw:style-name="gr1" draw:text-style-name="P1" svg:width="142.87mm" svg:height="88.11mm" svg:x="1.84mm" svg:y="2.11mm">
              <loext:p draw:notify-on-update-of-ranges="參數.A1:參數.F2 '會、局'.J6:'會、局'.O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年齡.J17" table:end-x="10.75mm" table:end-y="1.85mm" draw:z-index="0" draw:name="圖表 1" draw:style-name="gr1" draw:text-style-name="P1" svg:width="175.84mm" svg:height="92.34mm" svg:x="4.45mm" svg:y="2.64mm">
              <loext:p draw:notify-on-update-of-ranges="參數.A4:參數.J5 '會、局'.P6:'會、局'.Y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47" calcext:value-type="float">
            <text:p>147</text:p>
          </table:table-cell>
          <table:table-cell table:style-name="ce15" table:formula="of:=[.C7]-[.D7]" office:value-type="float" office:value="11" calcext:value-type="float">
            <text:p>11</text:p>
          </table:table-cell>
          <table:table-cell table:style-name="ce15" table:formula="of:=SUM([.F8:.F10])" office:value-type="float" office:value="23" calcext:value-type="float">
            <text:p>23</text:p>
          </table:table-cell>
          <table:table-cell table:style-name="ce15" table:formula="of:=SUM([.G8:.G10])" office:value-type="float" office:value="52" calcext:value-type="float">
            <text:p>52</text:p>
          </table:table-cell>
          <table:table-cell table:style-name="ce15" table:formula="of:=SUM([.H8:.H10])" office:value-type="float" office:value="29" calcext:value-type="float">
            <text:p>29</text:p>
          </table:table-cell>
          <table:table-cell table:style-name="ce15" table:formula="of:=SUM([.I8:.I10])" office:value-type="float" office:value="43" calcext:value-type="float">
            <text:p>43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76" calcext:value-type="float">
            <text:p>76</text:p>
          </table:table-cell>
          <table:table-cell table:style-name="ce15" table:formula="of:=SUM([.M8:.M10])" office:value-type="float" office:value="20" calcext:value-type="float">
            <text:p>20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9" calcext:value-type="float">
            <text:p>9</text:p>
          </table:table-cell>
          <table:table-cell table:style-name="ce15" table:formula="of:=SUM([.S8:.S10])" office:value-type="float" office:value="2" calcext:value-type="float">
            <text:p>2</text:p>
          </table:table-cell>
          <table:table-cell table:style-name="ce15" table:formula="of:=SUM([.T8:.T10])" office:value-type="float" office:value="25" calcext:value-type="float">
            <text:p>25</text:p>
          </table:table-cell>
          <table:table-cell table:style-name="ce15" table:formula="of:=SUM([.U8:.U10])" office:value-type="float" office:value="32" calcext:value-type="float">
            <text:p>32</text:p>
          </table:table-cell>
          <table:table-cell table:style-name="ce15" table:formula="of:=SUM([.V8:.V10])" office:value-type="float" office:value="32" calcext:value-type="float">
            <text:p>32</text:p>
          </table:table-cell>
          <table:table-cell table:style-name="ce15" table:formula="of:=SUM([.W8:.W10])" office:value-type="float" office:value="25" calcext:value-type="float">
            <text:p>25</text:p>
          </table:table-cell>
          <table:table-cell table:style-name="ce15" table:formula="of:=SUM([.X8:.X10])" office:value-type="float" office:value="18" calcext:value-type="float">
            <text:p>18</text:p>
          </table:table-cell>
          <table:table-cell table:style-name="ce15" table:formula="of:=SUM([.Y8:.Y10])" office:value-type="float" office:value="2" calcext:value-type="float">
            <text:p>2</text:p>
          </table:table-cell>
          <table:table-cell table:style-name="ce15" table:formula="of:=SUM([.Z8:.Z10])" office:value-type="float" office:value="3" calcext:value-type="float">
            <text:p>3</text:p>
          </table:table-cell>
          <table:table-cell table:style-name="ce30" table:formula="of:=SUM([.AA8:.AA10])" office:value-type="float" office:value="9" calcext:value-type="float">
            <text:p>9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2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4mm" table:end-y="3.99mm" draw:z-index="0" draw:name="圖表 2" draw:style-name="gr1" draw:text-style-name="P1" svg:width="175.84mm" svg:height="116.17mm" svg:x="1.84mm" svg:y="4.23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9mm" table:end-y="0.27mm" draw:z-index="0" draw:name="圖表 1" draw:style-name="gr1" draw:text-style-name="P1" svg:width="192.85mm" svg:height="146.06mm" svg:x="3.92mm" svg:y="5.55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4mm" table:end-y="4.75mm" draw:z-index="0" draw:name="圖表 1" draw:style-name="gr1" draw:text-style-name="P1" svg:width="193.37mm" svg:height="146.56mm" svg:x="6.55mm" svg:y="3.71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2" style:display-name="PageStyle_Char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