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96875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55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4.4pt" style:use-optimal-row-height="false" fo:break-before="auto"/>
    </style:style>
    <style:style style:name="ro15" style:family="table-row">
      <style:table-row-properties style:row-height="40.95pt" style:use-optimal-row-height="false" fo:break-before="auto"/>
    </style:style>
    <style:style style:name="ro16" style:family="table-row">
      <style:table-row-properties style:row-height="4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董事" table:style-name="ta1" table:print-ranges="董事.A1:董事.L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2" table:number-rows-spanned="1" table:style-name="ce21">
            <text:p><text:s/>107至108年公開發行公司<text:span text:style-name="T4">董事</text:span>性別分析</text:p>
            <draw:frame draw:z-index="1" draw:id="id0" draw:style-name="a0" draw:name="圖表 1" svg:x="0.06667in" svg:y="0in" svg:width="2.366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0">
            <text:p>(Gender analysis for directors of public companies in Taiwan in 2018-2019. 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3" table:style-name="ce46">
            <text:p>公 <text:s/>司　別(Company)</text:p>
          </table:table-cell>
          <table:covered-table-cell/>
          <table:table-cell office:value-type="string" table:number-columns-spanned="5" table:number-rows-spanned="1" table:style-name="ce55">
            <text:p>107年底(2018)</text:p>
          </table:table-cell>
          <table:covered-table-cell table:number-columns-repeated="4"/>
          <table:table-cell office:value-type="string" table:number-columns-spanned="5" table:number-rows-spanned="1" table:style-name="ce55">
            <text:p>108年底(2019)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合計(Total)</text:p>
          </table:table-cell>
          <table:table-cell office:value-type="string" table:number-columns-spanned="2" table:number-rows-spanned="1" table:style-name="ce50">
            <text:p>男性(Male)</text:p>
          </table:table-cell>
          <table:covered-table-cell/>
          <table:table-cell office:value-type="string" table:number-columns-spanned="2" table:number-rows-spanned="1" table:style-name="ce50">
            <text:p>女性(Female)</text:p>
          </table:table-cell>
          <table:covered-table-cell/>
          <table:table-cell office:value-type="string" table:number-columns-spanned="1" table:number-rows-spanned="2" table:style-name="ce49">
            <text:p>合計(Total)</text:p>
          </table:table-cell>
          <table:table-cell office:value-type="string" table:number-columns-spanned="2" table:number-rows-spanned="1" table:style-name="ce50">
            <text:p>男性(Male)</text:p>
          </table:table-cell>
          <table:covered-table-cell/>
          <table:table-cell office:value-type="string" table:number-columns-spanned="2" table:number-rows-spanned="1" table:style-name="ce50">
            <text:p>女性(Female)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52">
            <text:p>總　　　　　計(Total)</text:p>
          </table:table-cell>
          <table:covered-table-cell/>
          <table:table-cell office:value-type="float" office:value="16937" table:formula="msoxl:=SUM(C8:C10)" table:style-name="ce4">
            <text:p>16,937<text:s/></text:p>
          </table:table-cell>
          <table:table-cell office:value-type="float" office:value="14610" table:formula="msoxl:=SUM(D8:D10)" table:style-name="ce5">
            <text:p>14,610<text:s/></text:p>
          </table:table-cell>
          <table:table-cell office:value-type="float" office:value="86.260849028753611" table:formula="msoxl:=(D7/C7)*100" table:style-name="ce8">
            <text:p>86.26<text:s/></text:p>
          </table:table-cell>
          <table:table-cell office:value-type="float" office:value="2327" table:formula="msoxl:=SUM(F8:F10)" table:style-name="ce5">
            <text:p>2,327<text:s/></text:p>
          </table:table-cell>
          <table:table-cell office:value-type="float" office:value="13.739150971246383" table:formula="msoxl:=F7/C7*100" table:style-name="ce18">
            <text:p>13.74<text:s/></text:p>
          </table:table-cell>
          <table:table-cell office:value-type="float" office:value="17468" table:formula="msoxl:=SUM(H8:H10)" table:style-name="ce4">
            <text:p>17,468<text:s/></text:p>
          </table:table-cell>
          <table:table-cell office:value-type="float" office:value="15072" table:formula="msoxl:=SUM(I8:I10)" table:style-name="ce5">
            <text:p>15,072<text:s/></text:p>
          </table:table-cell>
          <table:table-cell office:value-type="float" office:value="86.283489809938175" table:formula="msoxl:=(I7/H7)*100" table:style-name="ce8">
            <text:p>86.28<text:s/></text:p>
          </table:table-cell>
          <table:table-cell office:value-type="float" office:value="2396" table:formula="msoxl:=SUM(K8:K10)" table:style-name="ce5">
            <text:p>2,396<text:s/></text:p>
          </table:table-cell>
          <table:table-cell office:value-type="float" office:value="13.716510190061829" table:formula="msoxl:=K7/H7*100" table:style-name="ce18">
            <text:p>13.72<text:s/>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53">
            <text:p>上市公司 (TWSE Listed Companies )</text:p>
          </table:table-cell>
          <table:covered-table-cell/>
          <table:table-cell office:value-type="float" office:value="7777" table:formula="msoxl:=D8+F8" table:style-name="ce6">
            <text:p>7,777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86.832969011186833" table:formula="msoxl:=(D8/C8)*100" table:style-name="ce9">
            <text:p>86.83<text:s/></text:p>
          </table:table-cell>
          <table:table-cell office:value-type="float" office:value="1024" table:style-name="ce7">
            <text:p>1,024<text:s/></text:p>
          </table:table-cell>
          <table:table-cell office:value-type="float" office:value="13.167030988813167" table:formula="msoxl:=F8/C8*100" table:style-name="ce19">
            <text:p>13.17<text:s/></text:p>
          </table:table-cell>
          <table:table-cell office:value-type="float" office:value="7919" table:formula="msoxl:=I8+K8" table:style-name="ce6">
            <text:p>7,919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86.829145094077532" table:formula="msoxl:=(I8/H8)*100" table:style-name="ce9">
            <text:p>86.83<text:s/></text:p>
          </table:table-cell>
          <table:table-cell office:value-type="float" office:value="1043" table:style-name="ce7">
            <text:p>1,043<text:s/></text:p>
          </table:table-cell>
          <table:table-cell office:value-type="float" office:value="13.170854905922466" table:formula="msoxl:=K8/H8*100" table:style-name="ce19">
            <text:p>13.17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4">
            <text:p>上櫃公司( GTSM Companies)</text:p>
          </table:table-cell>
          <table:covered-table-cell/>
          <table:table-cell office:value-type="float" office:value="5262" table:formula="msoxl:=D9+F9" table:style-name="ce6">
            <text:p>5,262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86.278981375902703" table:formula="msoxl:=(D9/C9)*100" table:style-name="ce9">
            <text:p>86.28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13.721018624097301" table:formula="msoxl:=F9/C9*100" table:style-name="ce19">
            <text:p>13.72<text:s/></text:p>
          </table:table-cell>
          <table:table-cell office:value-type="float" office:value="5608" table:formula="msoxl:=I9+K9" table:style-name="ce6">
            <text:p>5,608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86.251783166904431" table:formula="msoxl:=(I9/H9)*100" table:style-name="ce9">
            <text:p>86.25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13.748216833095578" table:formula="msoxl:=K9/H9*100" table:style-name="ce19">
            <text:p>13.75<text:s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1">
            <text:p>未上市未上櫃公司( Unlisted Companies )<text:s/></text:p>
          </table:table-cell>
          <table:covered-table-cell/>
          <table:table-cell office:value-type="float" office:value="3898" table:formula="msoxl:=D10+F10" table:style-name="ce11">
            <text:p>3,898<text:s/></text:p>
          </table:table-cell>
          <table:table-cell office:value-type="float" office:value="3317" table:formula="msoxl:=1806+1511" table:style-name="ce12">
            <text:p>3,317<text:s/></text:p>
          </table:table-cell>
          <table:table-cell office:value-type="float" office:value="85.094920472036932" table:formula="msoxl:=(D10/C10)*100" table:style-name="ce13">
            <text:p>85.09<text:s/></text:p>
          </table:table-cell>
          <table:table-cell office:value-type="float" office:value="581" table:formula="msoxl:=306+275" table:style-name="ce12">
            <text:p>581<text:s/></text:p>
          </table:table-cell>
          <table:table-cell office:value-type="float" office:value="14.905079527963059" table:formula="msoxl:=F10/C10*100" table:style-name="ce14">
            <text:p>14.91<text:s/></text:p>
          </table:table-cell>
          <table:table-cell office:value-type="float" office:value="3941" table:formula="msoxl:=I10+K10" table:style-name="ce11">
            <text:p>3,941<text:s/></text:p>
          </table:table-cell>
          <table:table-cell office:value-type="float" office:value="3359" table:formula="msoxl:=1783+1576" table:style-name="ce12">
            <text:p>3,359<text:s/></text:p>
          </table:table-cell>
          <table:table-cell office:value-type="float" office:value="85.232174574980974" table:formula="msoxl:=(I10/H10)*100" table:style-name="ce13">
            <text:p>85.23<text:s/></text:p>
          </table:table-cell>
          <table:table-cell office:value-type="float" office:value="582" table:formula="msoxl:=317+265" table:style-name="ce12">
            <text:p>582<text:s/></text:p>
          </table:table-cell>
          <table:table-cell office:value-type="float" office:value="14.76782542501903" table:formula="msoxl:=K10/H10*100" table:style-name="ce14">
            <text:p>14.77<text:s/></text:p>
          </table:table-cell>
          <table:table-cell table:style-name="ce16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獨董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style-name="ro3">
          <table:table-cell office:value-type="string" table:number-columns-spanned="12" table:number-rows-spanned="1" table:style-name="ce21">
            <text:p><text:s/>106至107年公開發行公司<text:span text:style-name="T4">獨立董事</text:span>性別分析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0">
            <text:p>(Gender analysis for independent directors of public companies in Taiwan in 2017-2018. 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23"/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3" table:style-name="ce46">
            <text:p>公 <text:s/>司　別(Company)</text:p>
          </table:table-cell>
          <table:covered-table-cell/>
          <table:table-cell office:value-type="string" table:number-columns-spanned="5" table:number-rows-spanned="1" table:style-name="ce55">
            <text:p>106年底(2017)</text:p>
          </table:table-cell>
          <table:covered-table-cell table:number-columns-repeated="4"/>
          <table:table-cell office:value-type="string" table:number-columns-spanned="5" table:number-rows-spanned="1" table:style-name="ce55">
            <text:p>107年底(2018)</text:p>
          </table:table-cell>
          <table:covered-table-cell table:number-columns-repeated="4"/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9">
            <text:p>合計(Total)</text:p>
          </table:table-cell>
          <table:table-cell office:value-type="string" table:number-columns-spanned="2" table:number-rows-spanned="1" table:style-name="ce50">
            <text:p>男性(Male)</text:p>
          </table:table-cell>
          <table:covered-table-cell/>
          <table:table-cell office:value-type="string" table:number-columns-spanned="2" table:number-rows-spanned="1" table:style-name="ce50">
            <text:p>女性(Female)</text:p>
          </table:table-cell>
          <table:covered-table-cell/>
          <table:table-cell office:value-type="string" table:number-columns-spanned="1" table:number-rows-spanned="2" table:style-name="ce49">
            <text:p>合計(Total)</text:p>
          </table:table-cell>
          <table:table-cell office:value-type="string" table:number-columns-spanned="2" table:number-rows-spanned="1" table:style-name="ce50">
            <text:p>男性(Male)</text:p>
          </table:table-cell>
          <table:covered-table-cell/>
          <table:table-cell office:value-type="string" table:number-columns-spanned="2" table:number-rows-spanned="1" table:style-name="ce50">
            <text:p>女性(Female)</text:p>
          </table:table-cell>
          <table:covered-table-cell/>
          <table:table-cell table:number-columns-repeated="16372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17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2">
            <text:p>總　　　　　計(Total)</text:p>
          </table:table-cell>
          <table:covered-table-cell/>
          <table:table-cell office:value-type="float" office:value="5108" table:formula="msoxl:=SUM(C8:C10)" table:style-name="ce4">
            <text:p>5,108<text:s/></text:p>
          </table:table-cell>
          <table:table-cell office:value-type="float" office:value="4538" table:formula="msoxl:=SUM(D8:D10)" table:style-name="ce5">
            <text:p>4,538<text:s/></text:p>
          </table:table-cell>
          <table:table-cell office:value-type="float" office:value="88.841033672670321" table:formula="msoxl:=(D7/C7)*100" table:style-name="ce8">
            <text:p>88.84<text:s/></text:p>
          </table:table-cell>
          <table:table-cell office:value-type="float" office:value="570" table:formula="msoxl:=SUM(F8:F10)" table:style-name="ce5">
            <text:p>570<text:s/></text:p>
          </table:table-cell>
          <table:table-cell office:value-type="float" office:value="11.158966327329679" table:formula="msoxl:=F7/C7*100" table:style-name="ce10">
            <text:p>11.16<text:s/></text:p>
          </table:table-cell>
          <table:table-cell office:value-type="float" office:value="5284" table:formula="msoxl:=SUM(H8:H10)" table:style-name="ce4">
            <text:p>5,284<text:s/></text:p>
          </table:table-cell>
          <table:table-cell office:value-type="float" office:value="4653" table:formula="msoxl:=SUM(I8:I10)" table:style-name="ce5">
            <text:p>4,653<text:s/></text:p>
          </table:table-cell>
          <table:table-cell office:value-type="float" office:value="88.058289174867525" table:formula="msoxl:=(I7/H7)*100" table:style-name="ce8">
            <text:p>88.06<text:s/></text:p>
          </table:table-cell>
          <table:table-cell office:value-type="float" office:value="631" table:formula="msoxl:=SUM(K8:K10)" table:style-name="ce5">
            <text:p>631<text:s/></text:p>
          </table:table-cell>
          <table:table-cell office:value-type="float" office:value="11.941710825132477" table:formula="msoxl:=K7/H7*100" table:style-name="ce19">
            <text:p>11.94<text:s/></text:p>
          </table:table-cell>
          <table:table-cell table:style-name="ce17"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53">
            <text:p>上市公司 (TWSE Listed Companies )</text:p>
          </table:table-cell>
          <table:covered-table-cell/>
          <table:table-cell office:value-type="float" office:value="2393" table:formula="msoxl:=D8+F8" table:style-name="ce6">
            <text:p>2,393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89.552862515670711" table:formula="msoxl:=(D8/C8)*100" table:style-name="ce9">
            <text:p>89.55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10.447137484329295" table:formula="msoxl:=F8/C8*100" table:style-name="ce10">
            <text:p>10.45<text:s/></text:p>
          </table:table-cell>
          <table:table-cell office:value-type="float" office:value="2530" table:formula="msoxl:=I8+K8" table:style-name="ce6">
            <text:p>2,530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88.181818181818187" table:formula="msoxl:=(I8/H8)*100" table:style-name="ce9">
            <text:p>88.18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11.818181818181818" table:formula="msoxl:=K8/H8*100" table:style-name="ce19">
            <text:p>11.82<text:s/></text:p>
          </table:table-cell>
          <table:table-cell table:style-name="ce17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54">
            <text:p>上櫃公司( GTSM Companies)</text:p>
          </table:table-cell>
          <table:covered-table-cell/>
          <table:table-cell office:value-type="float" office:value="1798" table:formula="msoxl:=D9+F9" table:style-name="ce6">
            <text:p>1,798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89.043381535038932" table:formula="msoxl:=(D9/C9)*100" table:style-name="ce9">
            <text:p>89.04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10.956618464961068" table:formula="msoxl:=F9/C9*100" table:style-name="ce10">
            <text:p>10.96<text:s/></text:p>
          </table:table-cell>
          <table:table-cell office:value-type="float" office:value="1879" table:formula="msoxl:=I9+K9" table:style-name="ce6">
            <text:p>1,879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88.398084087280466" table:formula="msoxl:=(I9/H9)*100" table:style-name="ce9">
            <text:p>88.40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11.601915912719532" table:formula="msoxl:=K9/H9*100" table:style-name="ce19">
            <text:p>11.60<text:s/></text:p>
          </table:table-cell>
          <table:table-cell table:style-name="ce17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1">
            <text:p>未上市未上櫃公司( Unlisted Companies )<text:s/></text:p>
          </table:table-cell>
          <table:covered-table-cell/>
          <table:table-cell office:value-type="float" office:value="917" table:formula="msoxl:=D10+F10" table:style-name="ce11">
            <text:p>917<text:s/></text:p>
          </table:table-cell>
          <table:table-cell office:value-type="float" office:value="794" table:formula="msoxl:=585+209" table:style-name="ce12">
            <text:p>794<text:s/></text:p>
          </table:table-cell>
          <table:table-cell office:value-type="float" office:value="86.586695747001087" table:formula="msoxl:=(D10/C10)*100" table:style-name="ce13">
            <text:p>86.59<text:s/></text:p>
          </table:table-cell>
          <table:table-cell office:value-type="float" office:value="123" table:formula="msoxl:=101+22" table:style-name="ce12">
            <text:p>123<text:s/></text:p>
          </table:table-cell>
          <table:table-cell office:value-type="float" office:value="13.413304252998909" table:formula="msoxl:=F10/C10*100" table:style-name="ce15">
            <text:p>13.41<text:s/></text:p>
          </table:table-cell>
          <table:table-cell office:value-type="float" office:value="875" table:formula="msoxl:=I10+K10" table:style-name="ce11">
            <text:p>875<text:s/></text:p>
          </table:table-cell>
          <table:table-cell office:value-type="float" office:value="761" table:formula="msoxl:=547+214" table:style-name="ce12">
            <text:p>761<text:s/></text:p>
          </table:table-cell>
          <table:table-cell office:value-type="float" office:value="86.971428571428561" table:formula="msoxl:=(I10/H10)*100" table:style-name="ce13">
            <text:p>86.97<text:s/></text:p>
          </table:table-cell>
          <table:table-cell office:value-type="float" office:value="114" table:formula="msoxl:=19+95" table:style-name="ce12">
            <text:p>114<text:s/></text:p>
          </table:table-cell>
          <table:table-cell office:value-type="float" office:value="13.028571428571428" table:formula="msoxl:=K10/H10*100" table:style-name="ce14">
            <text:p>13.03<text:s/></text:p>
          </table:table-cell>
          <table:table-cell table:style-name="ce17"/>
          <table:table-cell table:number-columns-repeated="1637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6:17:51Z</dc:date>
    <meta:print-date>2020-04-20T07:18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70.4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