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2" table:number-rows-spanned="1" table:style-name="ce16">
            <text:p><text:s/>107至108年創櫃板公司負責人性別分析</text:p>
            <draw:frame draw:z-index="1" draw:id="id0" draw:style-name="a0" draw:name="圖表 1" svg:x="0.06667in" svg:y="0in" svg:width="2.366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(Gender analysis for directors of GISA in Taiwan in 2018-2019.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29">
            <text:p>公 <text:s/>司　別(Company)</text:p>
          </table:table-cell>
          <table:covered-table-cell/>
          <table:table-cell office:value-type="string" table:number-columns-spanned="5" table:number-rows-spanned="1" table:style-name="ce28">
            <text:p>107年底(2018)</text:p>
          </table:table-cell>
          <table:covered-table-cell table:number-columns-repeated="4"/>
          <table:table-cell office:value-type="string" table:number-columns-spanned="5" table:number-rows-spanned="1" table:style-name="ce28">
            <text:p>108年底(2019)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office:value-type="string" table:number-columns-spanned="1" table:number-rows-spanned="2" table:style-name="ce31">
            <text:p>合計(Total)</text:p>
          </table:table-cell>
          <table:table-cell office:value-type="string" table:number-columns-spanned="2" table:number-rows-spanned="1" table:style-name="ce30">
            <text:p>男性(Male)</text:p>
          </table:table-cell>
          <table:covered-table-cell/>
          <table:table-cell office:value-type="string" table:number-columns-spanned="2" table:number-rows-spanned="1" table:style-name="ce30">
            <text:p>女性(Female)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2">
            <text:p>創櫃板公司(Go Incubation Board for Startup and Acceleration Firms)</text:p>
          </table:table-cell>
          <table:covered-table-cell/>
          <table:table-cell office:value-type="float" office:value="90" table:style-name="ce4">
            <text:p>90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0.87777777777777777" table:style-name="ce6">
            <text:p>0.8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.12222222222222222" table:style-name="ce7">
            <text:p>0.12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0.8666666666666667" table:style-name="ce6">
            <text:p>0.8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.13333333333333333" table:style-name="ce7">
            <text:p>0.13<text:s/></text:p>
          </table:table-cell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蘇俊銘solo</dc:creator>
    <meta:creation-date>2005-06-06T03:07:16Z</meta:creation-date>
    <dc:date>2020-05-14T08:35:45Z</dc:date>
    <meta:print-date>2018-03-08T02:19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170.4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