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獨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<text:s/>110至111年公開發行公司獨立董事性別分析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(Gender analysis for independent directors of public companies in Taiwan in 2021-2022.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">
            <text:p>公 <text:s/>司　別(Company)</text:p>
          </table:table-cell>
          <table:covered-table-cell/>
          <table:table-cell office:value-type="string" table:number-columns-spanned="5" table:number-rows-spanned="1" table:style-name="ce9">
            <text:p>110年底(2021)</text:p>
          </table:table-cell>
          <table:covered-table-cell table:number-columns-repeated="4"/>
          <table:table-cell office:value-type="string" table:number-columns-spanned="5" table:number-rows-spanned="1" table:style-name="ce9">
            <text:p>111年底(2022)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">
            <text:p>合計(Total)</text:p>
          </table:table-cell>
          <table:table-cell office:value-type="string" table:number-columns-spanned="2" table:number-rows-spanned="1" table:style-name="ce11">
            <text:p>男性(Male)</text:p>
          </table:table-cell>
          <table:covered-table-cell/>
          <table:table-cell office:value-type="string" table:number-columns-spanned="2" table:number-rows-spanned="1" table:style-name="ce11">
            <text:p>女性(Female)</text:p>
          </table:table-cell>
          <table:covered-table-cell/>
          <table:table-cell office:value-type="string" table:number-columns-spanned="1" table:number-rows-spanned="2" table:style-name="ce10">
            <text:p>合計(Total)</text:p>
          </table:table-cell>
          <table:table-cell office:value-type="string" table:number-columns-spanned="2" table:number-rows-spanned="1" table:style-name="ce11">
            <text:p>男性(Male)</text:p>
          </table:table-cell>
          <table:covered-table-cell/>
          <table:table-cell office:value-type="string" table:number-columns-spanned="2" table:number-rows-spanned="1" table:style-name="ce11">
            <text:p>女性(Female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1">
            <text:p>總　　　　　計(Total)</text:p>
          </table:table-cell>
          <table:covered-table-cell/>
          <table:table-cell office:value-type="float" office:value="6086" table:formula="of:=SUM([.C8:.C10])" table:style-name="ce3">
            <text:p>6,086</text:p>
          </table:table-cell>
          <table:table-cell office:value-type="float" office:value="5254" table:formula="of:=SUM([.D8:.D10])" table:style-name="ce3">
            <text:p>5,254</text:p>
          </table:table-cell>
          <table:table-cell office:value-type="percentage" office:value="0.86329280315478152" table:formula="of:=[.D7]/[.C7]" table:style-name="ce4">
            <text:p>86.33%</text:p>
          </table:table-cell>
          <table:table-cell office:value-type="float" office:value="832" table:formula="of:=SUM([.F8:.F10])" table:style-name="ce3">
            <text:p>832</text:p>
          </table:table-cell>
          <table:table-cell office:value-type="percentage" office:value="0.13670719684521854" table:formula="of:=[.F7]/[.C7]" table:style-name="ce4">
            <text:p>13.67%</text:p>
          </table:table-cell>
          <table:table-cell office:value-type="float" office:value="6515" table:formula="of:=SUM([.H8:.H10])" table:style-name="ce3">
            <text:p>6,515</text:p>
          </table:table-cell>
          <table:table-cell office:value-type="float" office:value="5546" table:formula="of:=SUM([.I8:.I10])" table:style-name="ce3">
            <text:p>5,546</text:p>
          </table:table-cell>
          <table:table-cell office:value-type="percentage" office:value="0.85126630851880281" table:formula="of:=[.I7]/[.H7]" table:style-name="ce4">
            <text:p>85.13%</text:p>
          </table:table-cell>
          <table:table-cell office:value-type="float" office:value="969" table:formula="of:=SUM([.K8:.K10])" table:style-name="ce3">
            <text:p>969</text:p>
          </table:table-cell>
          <table:table-cell office:value-type="percentage" office:value="0.14873369148119725" table:formula="of:=[.K7]/[.H7]" table:style-name="ce4">
            <text:p>14.87%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上市公司 (TWSE Listed Companies )</text:p>
          </table:table-cell>
          <table:covered-table-cell/>
          <table:table-cell office:value-type="float" office:value="2939" table:formula="of:=SUM([.D8];[.F8])" table:style-name="ce3">
            <text:p>2,939</text:p>
          </table:table-cell>
          <table:table-cell office:value-type="float" office:value="2553" table:style-name="ce3">
            <text:p>2,553</text:p>
          </table:table-cell>
          <table:table-cell office:value-type="percentage" office:value="0.86866281047975502" table:formula="of:=[.D8]/[.C8]" table:style-name="ce4">
            <text:p>86.87%</text:p>
          </table:table-cell>
          <table:table-cell office:value-type="float" office:value="386" table:style-name="ce3">
            <text:p>386</text:p>
          </table:table-cell>
          <table:table-cell office:value-type="percentage" office:value="0.13133718952024498" table:formula="of:=[.F8]/[.C8]" table:style-name="ce4">
            <text:p>13.13%</text:p>
          </table:table-cell>
          <table:table-cell office:value-type="float" office:value="3130" table:formula="of:=SUM([.I8];[.K8])" table:style-name="ce3">
            <text:p>3,130</text:p>
          </table:table-cell>
          <table:table-cell office:value-type="float" office:value="2679" table:style-name="ce3">
            <text:p>2,679</text:p>
          </table:table-cell>
          <table:table-cell office:value-type="percentage" office:value="0.85591054313099046" table:formula="of:=[.I8]/[.H8]" table:style-name="ce4">
            <text:p>85.59%</text:p>
          </table:table-cell>
          <table:table-cell office:value-type="float" office:value="451" table:style-name="ce3">
            <text:p>451</text:p>
          </table:table-cell>
          <table:table-cell office:value-type="percentage" office:value="0.14408945686900959" table:formula="of:=[.K8]/[.H8]" table:style-name="ce4">
            <text:p>14.41%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上櫃公司(TPEx Listed Companies)</text:p>
          </table:table-cell>
          <table:covered-table-cell/>
          <table:table-cell office:value-type="float" office:value="2290" table:formula="of:=SUM([.D9];[.F9])" table:style-name="ce3">
            <text:p>2,290</text:p>
          </table:table-cell>
          <table:table-cell office:value-type="float" office:value="1970" table:style-name="ce3">
            <text:p>1,970</text:p>
          </table:table-cell>
          <table:table-cell office:value-type="percentage" office:value="0.86026200873362446" table:formula="of:=[.D9]/[.C9]" table:style-name="ce4">
            <text:p>86.03%</text:p>
          </table:table-cell>
          <table:table-cell office:value-type="float" office:value="320" table:style-name="ce3">
            <text:p>320</text:p>
          </table:table-cell>
          <table:table-cell office:value-type="percentage" office:value="0.13973799126637554" table:formula="of:=[.F9]/[.C9]" table:style-name="ce4">
            <text:p>13.97%</text:p>
          </table:table-cell>
          <table:table-cell office:value-type="float" office:value="2481" table:formula="of:=SUM([.I9];[.K9])" table:style-name="ce3">
            <text:p>2,481</text:p>
          </table:table-cell>
          <table:table-cell office:value-type="float" office:value="2110" table:style-name="ce3">
            <text:p>2,110</text:p>
          </table:table-cell>
          <table:table-cell office:value-type="percentage" office:value="0.85046352277307535" table:formula="of:=[.I9]/[.H9]" table:style-name="ce4">
            <text:p>85.05%</text:p>
          </table:table-cell>
          <table:table-cell office:value-type="float" office:value="371" table:style-name="ce3">
            <text:p>371</text:p>
          </table:table-cell>
          <table:table-cell office:value-type="percentage" office:value="0.14953647722692462" table:formula="of:=[.K9]/[.H9]" table:style-name="ce4">
            <text:p>14.95%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4">
            <text:p>興櫃公司(Emerging Companies )</text:p>
          </table:table-cell>
          <table:covered-table-cell/>
          <table:table-cell office:value-type="float" office:value="857" table:formula="of:=SUM([.D10];[.F10])" table:style-name="ce3">
            <text:p>857</text:p>
          </table:table-cell>
          <table:table-cell office:value-type="float" office:value="731" table:style-name="ce3">
            <text:p>731</text:p>
          </table:table-cell>
          <table:table-cell office:value-type="percentage" office:value="0.85297549591598598" table:formula="of:=[.D10]/[.C10]" table:style-name="ce4">
            <text:p>85.30%</text:p>
          </table:table-cell>
          <table:table-cell office:value-type="float" office:value="126" table:style-name="ce3">
            <text:p>126</text:p>
          </table:table-cell>
          <table:table-cell office:value-type="percentage" office:value="0.14702450408401399" table:formula="of:=[.F10]/[.C10]" table:style-name="ce4">
            <text:p>14.70%</text:p>
          </table:table-cell>
          <table:table-cell office:value-type="float" office:value="904" table:formula="of:=SUM([.I10];[.K10])" table:style-name="ce3">
            <text:p>904</text:p>
          </table:table-cell>
          <table:table-cell office:value-type="float" office:value="757" table:style-name="ce3">
            <text:p>757</text:p>
          </table:table-cell>
          <table:table-cell office:value-type="percentage" office:value="0.83738938053097345" table:formula="of:=[.I10]/[.H10]" table:style-name="ce4">
            <text:p>83.74%</text:p>
          </table:table-cell>
          <table:table-cell office:value-type="float" office:value="147" table:style-name="ce3">
            <text:p>147</text:p>
          </table:table-cell>
          <table:table-cell office:value-type="percentage" office:value="0.16261061946902655" table:formula="of:=[.K10]/[.H10]" table:style-name="ce4">
            <text:p>16.26%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15"/>
          <table:covered-table-cell table:number-columns-repeated="11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獨董.$A$1:獨董.$L$11" table:base-cell-address="獨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otac</meta:initial-creator>
    <dc:creator>劉曼如ru</dc:creator>
    <meta:creation-date>2005-06-06T03:07:16Z</meta:creation-date>
    <dc:date>2023-04-07T01:21:03Z</dc:date>
    <meta:print-date>2023-04-07T01:21:00Z</meta:print-date>
    <meta:editing-cycles>8</meta:editing-cycles>
    <meta:editing-duration>PT755S</meta:editing-duration>
  </office:meta>
</office:document-meta>
</file>