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63cm" style:rel-width="96%" table:align="right" style:writing-mode="lr-tb"/>
    </style:style>
    <style:style style:name="表格1.A" style:family="table-column">
      <style:table-column-properties style:column-width="3.069cm" style:rel-column-width="1759*"/>
    </style:style>
    <style:style style:name="表格1.B" style:family="table-column">
      <style:table-column-properties style:column-width="1.833cm" style:rel-column-width="1050*"/>
    </style:style>
    <style:style style:name="表格1.C" style:family="table-column">
      <style:table-column-properties style:column-width="1.831cm" style:rel-column-width="1049*"/>
    </style:style>
    <style:style style:name="表格1.G" style:family="table-column">
      <style:table-column-properties style:column-width="1.84cm" style:rel-column-width="1054*"/>
    </style:style>
    <style:style style:name="表格1.1" style:family="table-row">
      <style:table-row-properties style:min-row-height="0.67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4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57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" style:family="table">
      <style:table-properties style:width="14.33cm" table:align="right" style:writing-mode="lr-tb"/>
    </style:style>
    <style:style style:name="表格2.A" style:family="table-column">
      <style:table-column-properties style:column-width="2.88cm"/>
    </style:style>
    <style:style style:name="表格2.B" style:family="table-column">
      <style:table-column-properties style:column-width="1.836cm"/>
    </style:style>
    <style:style style:name="表格2.C" style:family="table-column">
      <style:table-column-properties style:column-width="1.812cm"/>
    </style:style>
    <style:style style:name="表格2.D" style:family="table-column">
      <style:table-column-properties style:column-width="2cm"/>
    </style:style>
    <style:style style:name="表格2.G" style:family="table-column">
      <style:table-column-properties style:column-width="1.801cm"/>
    </style:style>
    <style:style style:name="表格2.1" style:family="table-row">
      <style:table-row-properties style:min-row-height="0.695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orphans="2" fo:widows="2" style:snap-to-layout-grid="false"/>
      <style:text-properties fo:color="#000000" loext:opacity="100%" style:font-name="Times New Roman" fo:font-size="10pt" style:letter-kerning="false" style:font-name-asian="標楷體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size="10pt" style:letter-kerning="false" style:font-name-asian="標楷體" style:font-size-asian="10pt" style:font-name-complex="Times New Roman" style:font-size-complex="10pt"/>
    </style:style>
    <style:style style:name="P7" style:family="paragraph" style:parent-style-name="Standard">
      <style:paragraph-properties fo:line-height="0.564cm" fo:text-align="center" style:justify-single-word="false" fo:orphans="2" fo:widows="2"/>
      <style:text-properties fo:color="#000000" loext:opacity="100%" style:font-name="Times New Roman" style:letter-kerning="false"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 style:font-name-complex="Times New 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 style:snap-to-layout-grid="false"/>
    </style:style>
    <style:style style:name="P13" style:family="paragraph" style:parent-style-name="Standard">
      <style:paragraph-properties fo:margin-left="1.129cm" fo:margin-right="0cm" fo:margin-top="0.318cm" fo:margin-bottom="0cm" style:contextual-spacing="false" fo:line-height="0.882cm" fo:text-align="justify" style:justify-single-word="false" fo:text-indent="-1.129cm" style:auto-text-indent="false" style:snap-to-layout-grid="false"/>
    </style:style>
    <style:style style:name="P14" style:family="paragraph" style:parent-style-name="Standard">
      <style:paragraph-properties fo:margin-top="0.318cm" fo:margin-bottom="0cm" style:contextual-spacing="false" fo:line-height="0.882cm" fo:text-align="justify" style:justify-single-word="false" style:snap-to-layout-grid="false"/>
    </style:style>
    <style:style style:name="P15" style:family="paragraph" style:parent-style-name="Standard">
      <style:paragraph-properties fo:margin-left="2.54cm" fo:margin-right="0cm" fo:line-height="0.882cm" fo:text-align="justify" style:justify-single-word="false" fo:text-indent="-0.847cm" style:auto-text-indent="false" style:snap-to-layout-grid="false">
        <style:tab-stops>
          <style:tab-stop style:position="1.752cm"/>
          <style:tab-stop style:position="3.69cm"/>
        </style:tab-stops>
      </style:paragraph-properties>
    </style:style>
    <style:style style:name="P16" style:family="paragraph" style:parent-style-name="Standard">
      <style:paragraph-properties fo:margin-left="2.54cm" fo:margin-right="0cm" fo:margin-top="0cm" fo:margin-bottom="0.318cm" style:contextual-spacing="false" fo:line-height="0.882cm" fo:text-align="justify" style:justify-single-word="false" fo:text-indent="-0.847cm" style:auto-text-indent="false" style:snap-to-layout-grid="false">
        <style:tab-stops>
          <style:tab-stop style:position="1.752cm"/>
          <style:tab-stop style:position="3.69cm"/>
        </style:tab-stops>
      </style:paragraph-properties>
    </style:style>
    <style:style style:name="P17" style:family="paragraph" style:parent-style-name="Standard" style:list-style-name="WW8Num6">
      <style:paragraph-properties fo:margin-left="1.679cm" fo:margin-right="0cm" fo:line-height="0.882cm" fo:text-align="justify" style:justify-single-word="false" fo:text-indent="-1.178cm" style:auto-text-indent="false" style:snap-to-layout-grid="false"/>
    </style:style>
    <style:style style:name="P18" style:family="paragraph" style:parent-style-name="Standard" style:list-style-name="WW8Num4">
      <style:paragraph-properties fo:margin-left="1.679cm" fo:margin-right="0cm" fo:line-height="0.882cm" fo:text-align="justify" style:justify-single-word="false" fo:text-indent="-1.178cm" style:auto-text-indent="false" style:snap-to-layout-grid="false"/>
    </style:style>
    <style:style style:name="P19" style:family="paragraph" style:parent-style-name="Standard" style:list-style-name="WW8Num6">
      <style:paragraph-properties fo:margin-left="1.679cm" fo:margin-right="0cm" fo:margin-top="0.318cm" fo:margin-bottom="0cm" style:contextual-spacing="false" fo:line-height="0.882cm" fo:text-align="justify" style:justify-single-word="false" fo:text-indent="-1.178cm" style:auto-text-indent="false" style:snap-to-layout-grid="false"/>
    </style:style>
    <style:style style:name="P20" style:family="paragraph" style:parent-style-name="Standard">
      <style:paragraph-properties fo:margin-left="0.081cm" fo:margin-right="0cm" fo:text-indent="0cm" style:auto-text-indent="false"/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fo:margin-left="0.326cm" fo:margin-right="0cm" fo:text-indent="-0.245cm" style:auto-text-indent="false"/>
      <style:text-properties style:font-name="Times New Roman" style:font-name-asian="標楷體" style:font-name-complex="Times New Roman"/>
    </style:style>
    <style:style style:name="P22" style:family="paragraph" style:parent-style-name="Standard" style:list-style-name="WW8Num8">
      <style:paragraph-properties fo:margin-left="2.251cm" fo:margin-right="0cm" fo:line-height="0.882cm" fo:text-align="justify" style:justify-single-word="false" fo:text-indent="-1.021cm" style:auto-text-indent="false" style:snap-to-layout-grid="false">
        <style:tab-stops>
          <style:tab-stop style:position="1.752cm"/>
        </style:tab-stops>
      </style:paragraph-properties>
    </style:style>
    <style:style style:name="P23" style:family="paragraph" style:parent-style-name="Standard" style:list-style-name="WW8Num9">
      <style:paragraph-properties fo:margin-left="2.251cm" fo:margin-right="0cm" fo:line-height="0.882cm" fo:text-align="justify" style:justify-single-word="false" fo:text-indent="-1.021cm" style:auto-text-indent="false" style:snap-to-layout-grid="false">
        <style:tab-stops>
          <style:tab-stop style:position="1.752cm"/>
        </style:tab-stops>
      </style:paragraph-properties>
    </style:style>
    <style:style style:name="P24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/>
    </style:style>
    <style:style style:name="P25" style:family="paragraph" style:parent-style-name="Standard" style:list-style-name="WW8Num4">
      <style:paragraph-properties fo:margin-left="1.251cm" fo:margin-right="0cm" fo:line-height="0.882cm" fo:text-align="justify" style:justify-single-word="false" fo:text-indent="-1.251cm" style:auto-text-indent="false" style:snap-to-layout-grid="false"/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T1" style:family="text">
      <style:text-properties style:font-name="Times New Roman" fo:font-size="16pt" style:font-name-asian="標楷體" style:font-size-asian="16pt" style:font-name-complex="Times New Roman"/>
    </style:style>
    <style:style style:name="T2" style:family="text">
      <style:text-properties style:font-name="Times New Roman" fo:font-size="16pt" style:font-name-asian="標楷體" style:font-size-asian="16pt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/>
    </style:style>
    <style:style style:name="T6" style:family="text">
      <style:text-properties fo:color="#000000" loext:opacity="100%" style:font-name="Times New Roman" fo:font-size="14pt" style:font-name-asian="標楷體" style:font-size-asian="14pt" style:font-name-complex="Times New Roman"/>
    </style:style>
    <style:style style:name="T7" style:family="text">
      <style:text-properties fo:color="#000000" loext:opacity="100%" style:font-name="Times New Roman" fo:font-size="14pt" style:font-name-asian="標楷體" style:font-size-asian="14pt" style:font-name-complex="Times New Roman"/>
    </style:style>
    <style:style style:name="T8" style:family="text"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T9" style:family="text"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T10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11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12" style:family="text">
      <style:text-properties fo:color="#000000" loext:opacity="100%" style:letter-kerning="false"/>
    </style:style>
    <style:style style:name="T13" style:family="text">
      <style:text-properties fo:color="#000000" loext:opacity="100%"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銀行及金融控股公司董事之性別比統計分析</text:p>
      <text:p text:style-name="P2"><text:span text:style-name="T6">11</text:span><text:span text:style-name="T6">2</text:span><text:span text:style-name="T6">.4</text:span></text:p>
      <text:p text:style-name="P12"><text:span text:style-name="T8">一、</text:span><text:span text:style-name="T8">本會對於銀行及金融控股公司(下稱金控)之董事選任，除相關法令規定金控及銀行之董事應具備良好品德及相關學經歷外，其他董事之選任條件均尊重金融機構專業自主權責。</text:span></text:p>
      <text:p text:style-name="P13"><text:span text:style-name="T8">二、</text:span><text:span text:style-name="T8">為瞭解金控及本國銀行董事性別組成，爰對</text:span><text:span text:style-name="T1">1</text:span><text:span text:style-name="T1">5</text:span><text:span text:style-name="T8">家金控及</text:span><text:span text:style-name="T1">39</text:span><text:span text:style-name="T8">家本國銀行</text:span><text:span text:style-name="T8">(含樂天國際商業銀行、連線商業銀行及將來商業銀行)</text:span><text:span text:style-name="T8">於11</text:span><text:span text:style-name="T8">1</text:span><text:span text:style-name="T8">年底之董事性別進行統計分析，另以公股及民營予以分類統計。</text:span></text:p>
      <text:list xml:id="list631861974" text:style-name="WW8Num6">
        <text:list-item>
          <text:list>
            <text:list-item>
              <text:p text:style-name="P17"><text:span text:style-name="T8">在金控方面，於11</text:span><text:span text:style-name="T8">1</text:span><text:span text:style-name="T8">年底：</text:span></text:p>
            </text:list-item>
          </text:list>
        </text:list-item>
      </text:list>
      <text:p text:style-name="P15"><text:span text:style-name="T1">1、</text:span><text:span text:style-name="T1">5家公股金控董事人數共</text:span><text:span text:style-name="T1">78</text:span><text:span text:style-name="T1">人，男女性別比率分別為</text:span><text:span text:style-name="T1">66.67</text:span><text:span text:style-name="T1">%及</text:span><text:span text:style-name="T1">33.33</text:span><text:span text:style-name="T1">%。</text:span></text:p>
      <text:p text:style-name="P15"><text:span text:style-name="T1">2、</text:span><text:span text:style-name="T1">1</text:span><text:span text:style-name="T1">0</text:span><text:span text:style-name="T1">家民營金控董事人數共</text:span><text:span text:style-name="T1">106</text:span><text:span text:style-name="T1">人，男女性別比率分別為</text:span><text:span text:style-name="T1">89.62</text:span><text:span text:style-name="T1">%及</text:span><text:span text:style-name="T1">10.38</text:span><text:span text:style-name="T1">%。</text:span></text:p>
      <text:p text:style-name="P16"><text:span text:style-name="T1">3、</text:span><text:span text:style-name="T1">以整體金控觀之，董事人數共</text:span><text:span text:style-name="T1">184人</text:span><text:span text:style-name="T1">，男女性別比率分別為</text:span><text:span text:style-name="T1">79.89</text:span><text:span text:style-name="T1">%及</text:span><text:span text:style-name="T1">20.11</text:span>%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7" office:value-type="string">
            <text:p text:style-name="P4">整體金控董事性別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>董事人數</text:p>
          </table:table-cell>
          <table:table-cell table:style-name="表格1.B2" office:value-type="string">
            <text:p text:style-name="P7">男性人數</text:p>
          </table:table-cell>
          <table:table-cell table:style-name="表格1.B2" office:value-type="string">
            <text:p text:style-name="P7">男性比率</text:p>
          </table:table-cell>
          <table:table-cell table:style-name="表格1.B2" office:value-type="string">
            <text:p text:style-name="P7">女性人數</text:p>
          </table:table-cell>
          <table:table-cell table:style-name="表格1.B2" office:value-type="string">
            <text:p text:style-name="P7">女性比率</text:p>
          </table:table-cell>
          <table:table-cell table:style-name="表格1.B2" office:value-type="string">
            <text:p text:style-name="P7">女性比率</text:p>
            <text:p text:style-name="P7">標準差</text:p>
          </table:table-cell>
        </table:table-row>
        <table:table-row table:style-name="表格1.3">
          <table:table-cell table:style-name="表格1.A3" office:value-type="string">
            <text:p text:style-name="P8">5家公股金控</text:p>
          </table:table-cell>
          <table:table-cell table:style-name="表格1.B3" office:value-type="string">
            <text:p text:style-name="P11"><text:span text:style-name="T3">7</text:span><text:span text:style-name="T3">8</text:span></text:p>
          </table:table-cell>
          <table:table-cell table:style-name="表格1.C3" office:value-type="string">
            <text:p text:style-name="P3">52</text:p>
          </table:table-cell>
          <table:table-cell table:style-name="表格1.D3" office:value-type="string">
            <text:p text:style-name="P11"><text:span text:style-name="T3">66.67</text:span><text:span text:style-name="T3">%</text:span></text:p>
          </table:table-cell>
          <table:table-cell table:style-name="表格1.E3" office:value-type="string">
            <text:p text:style-name="P3">26</text:p>
          </table:table-cell>
          <table:table-cell table:style-name="表格1.F3" office:value-type="string">
            <text:p text:style-name="P11"><text:span text:style-name="T3">33.33</text:span><text:span text:style-name="T3">%</text:span></text:p>
          </table:table-cell>
          <table:table-cell table:style-name="表格1.G3" office:value-type="string">
            <text:p text:style-name="P11"><text:span text:style-name="T3">1</text:span><text:span text:style-name="T3">3.92</text:span><text:span text:style-name="T3">%</text:span>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0">1</text:span><text:span text:style-name="T10">0</text:span><text:span text:style-name="T10">家民營金控</text:span></text:p>
          </table:table-cell>
          <table:table-cell table:style-name="表格1.B4" office:value-type="string">
            <text:p text:style-name="P11"><text:span text:style-name="T3">1</text:span><text:span text:style-name="T3">06</text:span></text:p>
          </table:table-cell>
          <table:table-cell table:style-name="表格1.C4" office:value-type="string">
            <text:p text:style-name="P3">95</text:p>
          </table:table-cell>
          <table:table-cell table:style-name="表格1.D4" office:value-type="string">
            <text:p text:style-name="P11"><text:span text:style-name="T3">89.</text:span><text:span text:style-name="T3">62</text:span><text:span text:style-name="T3">%</text:span></text:p>
          </table:table-cell>
          <table:table-cell table:style-name="表格1.E4" office:value-type="string">
            <text:p text:style-name="P3">11</text:p>
          </table:table-cell>
          <table:table-cell table:style-name="表格1.F4" office:value-type="string">
            <text:p text:style-name="P11"><text:span text:style-name="T3">10.</text:span><text:span text:style-name="T3">38</text:span><text:span text:style-name="T3">%</text:span></text:p>
          </table:table-cell>
          <table:table-cell table:style-name="表格1.G4" office:value-type="string">
            <text:p text:style-name="P11"><text:span text:style-name="T3">6.03</text:span><text:span text:style-name="T3">%</text:span></text:p>
          </table:table-cell>
        </table:table-row>
        <table:table-row table:style-name="表格1.3">
          <table:table-cell table:style-name="表格1.A5" office:value-type="string">
            <text:p text:style-name="P10"><text:span text:style-name="T10">1</text:span><text:span text:style-name="T10">5</text:span><text:span text:style-name="T10">家全體金控</text:span></text:p>
          </table:table-cell>
          <table:table-cell table:style-name="表格1.B5" office:value-type="string">
            <text:p text:style-name="P11"><text:span text:style-name="T3">1</text:span><text:span text:style-name="T3">84</text:span></text:p>
          </table:table-cell>
          <table:table-cell table:style-name="表格1.C5" office:value-type="string">
            <text:p text:style-name="P3">147</text:p>
          </table:table-cell>
          <table:table-cell table:style-name="表格1.D5" office:value-type="string">
            <text:p text:style-name="P11"><text:span text:style-name="T3">79.89</text:span><text:span text:style-name="T3">%</text:span></text:p>
          </table:table-cell>
          <table:table-cell table:style-name="表格1.E5" office:value-type="string">
            <text:p text:style-name="P11"><text:span text:style-name="T3">37</text:span></text:p>
          </table:table-cell>
          <table:table-cell table:style-name="表格1.F5" office:value-type="string">
            <text:p text:style-name="P11"><text:span text:style-name="T3">20.11</text:span><text:span text:style-name="T3">%</text:span></text:p>
          </table:table-cell>
          <table:table-cell table:style-name="表格1.G5" office:value-type="string">
            <text:p text:style-name="P11"><text:span text:style-name="T3">1</text:span><text:span text:style-name="T3">4.34</text:span><text:span text:style-name="T3">%</text:span></text:p>
          </table:table-cell>
        </table:table-row>
      </table:table>
      <text:list xml:id="list154140543402917" text:continue-numbering="true" text:style-name="WW8Num6">
        <text:list-item>
          <text:list>
            <text:list-item>
              <text:p text:style-name="P19"><text:span text:style-name="T8">在本國銀行方面，於1</text:span><text:span text:style-name="T8">11</text:span><text:span text:style-name="T8">年底：</text:span></text:p>
            </text:list-item>
          </text:list>
        </text:list-item>
      </text:list>
      <text:p text:style-name="P15"><text:span text:style-name="T1">1、</text:span><text:span text:style-name="T1">9家公股銀行董事人數共</text:span><text:span text:style-name="T1">125</text:span><text:span text:style-name="T1">人，男女性別比率分別為</text:span><text:span text:style-name="T1">72</text:span><text:span text:style-name="T1">%及</text:span><text:span text:style-name="T1">28</text:span><text:span text:style-name="T1">%。</text:span></text:p>
      <text:p text:style-name="P15"><text:span text:style-name="T1">2、4</text:span><text:span text:style-name="T1">家外國銀行在臺子行董事人數共</text:span><text:span text:style-name="T1">30</text:span><text:span text:style-name="T1">人，男女性別比率分別為</text:span><text:span text:style-name="T1">76.67</text:span><text:span text:style-name="T1">%及</text:span><text:span text:style-name="T1">23.33</text:span><text:span text:style-name="T1">%。</text:span></text:p>
      <text:p text:style-name="P15"><text:soft-page-break/><text:span text:style-name="T1">3、30</text:span><text:span text:style-name="T1">家本國民營銀行董事人數共</text:span><text:span text:style-name="T1">293</text:span><text:span text:style-name="T1">人，男女性別比率分別為</text:span><text:span text:style-name="T1">8</text:span><text:span text:style-name="T1">1</text:span><text:span text:style-name="T1">.57</text:span><text:span text:style-name="T1">%及</text:span><text:span text:style-name="T1">18.43</text:span><text:span text:style-name="T1">%。</text:span></text:p>
      <text:p text:style-name="P16"><text:span text:style-name="T1">4、</text:span><text:span text:style-name="T1">以整體本國銀行觀之，董事人數共</text:span><text:span text:style-name="T1">418</text:span><text:span text:style-name="T1">人，男女性別比率分別為</text:span><text:span text:style-name="T1">78.71</text:span><text:span text:style-name="T1">%及</text:span><text:span text:style-name="T1">21.29</text:span>%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columns-spanned="7" office:value-type="string">
            <text:p text:style-name="P4">整體本國銀行董事性別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8">董事人數</text:p>
          </table:table-cell>
          <table:table-cell table:style-name="表格2.B2" office:value-type="string">
            <text:p text:style-name="P8">男性人數</text:p>
          </table:table-cell>
          <table:table-cell table:style-name="表格2.B2" office:value-type="string">
            <text:p text:style-name="P8">男性比率</text:p>
          </table:table-cell>
          <table:table-cell table:style-name="表格2.B2" office:value-type="string">
            <text:p text:style-name="P8">女性人數</text:p>
          </table:table-cell>
          <table:table-cell table:style-name="表格2.B2" office:value-type="string">
            <text:p text:style-name="P8">女性比率</text:p>
          </table:table-cell>
          <table:table-cell table:style-name="表格2.B2" office:value-type="string">
            <text:p text:style-name="P8">女性比率標準差</text:p>
          </table:table-cell>
        </table:table-row>
        <table:table-row table:style-name="表格2.2">
          <table:table-cell table:style-name="表格2.A3" office:value-type="string">
            <text:p text:style-name="P20">9家公股銀行</text:p>
          </table:table-cell>
          <table:table-cell table:style-name="表格2.B3" office:value-type="string">
            <text:p text:style-name="P11"><text:span text:style-name="T3">125</text:span></text:p>
          </table:table-cell>
          <table:table-cell table:style-name="表格2.C3" office:value-type="string">
            <text:p text:style-name="P3">90</text:p>
          </table:table-cell>
          <table:table-cell table:style-name="表格2.D3" office:value-type="string">
            <text:p text:style-name="P11"><text:span text:style-name="T3">7</text:span><text:span text:style-name="T3">2.00</text:span><text:span text:style-name="T3">%</text:span></text:p>
          </table:table-cell>
          <table:table-cell table:style-name="表格2.E3" office:value-type="string">
            <text:p text:style-name="P3">35</text:p>
          </table:table-cell>
          <table:table-cell table:style-name="表格2.F3" office:value-type="string">
            <text:p text:style-name="P11"><text:span text:style-name="T3">28</text:span><text:span text:style-name="T3">.00</text:span><text:span text:style-name="T3">%</text:span></text:p>
          </table:table-cell>
          <table:table-cell table:style-name="表格2.G3" office:value-type="string">
            <text:p text:style-name="P11"><text:span text:style-name="T3">1</text:span><text:span text:style-name="T3">6.39</text:span><text:span text:style-name="T3">%</text:span></text:p>
          </table:table-cell>
        </table:table-row>
        <table:table-row table:style-name="表格2.2">
          <table:table-cell table:style-name="表格2.A4" office:value-type="string">
            <text:p text:style-name="P21">4家外國銀行在臺子行</text:p>
          </table:table-cell>
          <table:table-cell table:style-name="表格2.B4" office:value-type="string">
            <text:p text:style-name="P11"><text:span text:style-name="T3">3</text:span><text:span text:style-name="T3">0</text:span></text:p>
          </table:table-cell>
          <table:table-cell table:style-name="表格2.C4" office:value-type="string">
            <text:p text:style-name="P11"><text:span text:style-name="T3">2</text:span><text:span text:style-name="T3">3</text:span></text:p>
          </table:table-cell>
          <table:table-cell table:style-name="表格2.D4" office:value-type="string">
            <text:p text:style-name="P11"><text:span text:style-name="T3">7</text:span><text:span text:style-name="T3">6.67</text:span><text:span text:style-name="T3">%</text:span></text:p>
          </table:table-cell>
          <table:table-cell table:style-name="表格2.E4" office:value-type="string">
            <text:p text:style-name="P3">7</text:p>
          </table:table-cell>
          <table:table-cell table:style-name="表格2.F4" office:value-type="string">
            <text:p text:style-name="P11"><text:span text:style-name="T3">23.33</text:span><text:span text:style-name="T3">%</text:span></text:p>
          </table:table-cell>
          <table:table-cell table:style-name="表格2.G4" office:value-type="string">
            <text:p text:style-name="P11"><text:span text:style-name="T3">1</text:span><text:span text:style-name="T3">2.62</text:span><text:span text:style-name="T3">%</text:span></text:p>
          </table:table-cell>
        </table:table-row>
        <table:table-row table:style-name="表格2.2">
          <table:table-cell table:style-name="表格2.A5" office:value-type="string">
            <text:p text:style-name="P9"><text:span text:style-name="T3">30</text:span><text:span text:style-name="T3">家民營銀行</text:span></text:p>
          </table:table-cell>
          <table:table-cell table:style-name="表格2.B5" office:value-type="string">
            <text:p text:style-name="P3">293</text:p>
          </table:table-cell>
          <table:table-cell table:style-name="表格2.C5" office:value-type="string">
            <text:p text:style-name="P11"><text:span text:style-name="T3">2</text:span><text:span text:style-name="T3">39</text:span></text:p>
          </table:table-cell>
          <table:table-cell table:style-name="表格2.D5" office:value-type="string">
            <text:p text:style-name="P11"><text:span text:style-name="T3">8</text:span><text:span text:style-name="T3">1.57</text:span><text:span text:style-name="T3">%</text:span></text:p>
          </table:table-cell>
          <table:table-cell table:style-name="表格2.E5" office:value-type="string">
            <text:p text:style-name="P11"><text:span text:style-name="T3">5</text:span><text:span text:style-name="T3">4</text:span></text:p>
          </table:table-cell>
          <table:table-cell table:style-name="表格2.F5" office:value-type="string">
            <text:p text:style-name="P11"><text:span text:style-name="T3">1</text:span><text:span text:style-name="T3">8.43</text:span><text:span text:style-name="T3">%</text:span></text:p>
          </table:table-cell>
          <table:table-cell table:style-name="表格2.G5" office:value-type="string">
            <text:p text:style-name="P11"><text:span text:style-name="T3">1</text:span><text:span text:style-name="T3">3.7</text:span><text:span text:style-name="T3">4%</text:span></text:p>
          </table:table-cell>
        </table:table-row>
        <table:table-row table:style-name="表格2.2">
          <table:table-cell table:style-name="表格2.A6" office:value-type="string">
            <text:p text:style-name="P9"><text:span text:style-name="T3">3</text:span><text:span text:style-name="T3">9</text:span><text:span text:style-name="T3">家本國銀行</text:span></text:p>
          </table:table-cell>
          <table:table-cell table:style-name="表格2.B6" office:value-type="string">
            <text:p text:style-name="P11"><text:span text:style-name="T3">4</text:span><text:span text:style-name="T3">18</text:span></text:p>
          </table:table-cell>
          <table:table-cell table:style-name="表格2.C6" office:value-type="string">
            <text:p text:style-name="P11"><text:span text:style-name="T3">3</text:span><text:span text:style-name="T3">29</text:span></text:p>
          </table:table-cell>
          <table:table-cell table:style-name="表格2.D6" office:value-type="string">
            <text:p text:style-name="P11"><text:span text:style-name="T3">78.71</text:span><text:span text:style-name="T3">%</text:span></text:p>
          </table:table-cell>
          <table:table-cell table:style-name="表格2.E6" office:value-type="string">
            <text:p text:style-name="P11"><text:span text:style-name="T3">8</text:span><text:span text:style-name="T3">9</text:span></text:p>
          </table:table-cell>
          <table:table-cell table:style-name="表格2.F6" office:value-type="string">
            <text:p text:style-name="P11"><text:span text:style-name="T3">21.29</text:span><text:span text:style-name="T3">%</text:span></text:p>
          </table:table-cell>
          <table:table-cell table:style-name="表格2.G6" office:value-type="string">
            <text:p text:style-name="P11"><text:span text:style-name="T3">1</text:span><text:span text:style-name="T3">4.85</text:span><text:span text:style-name="T3">%</text:span></text:p>
          </table:table-cell>
        </table:table-row>
      </table:table>
      <text:p text:style-name="P14"><text:span text:style-name="T8">三、</text:span><text:span text:style-name="T8">結論</text:span></text:p>
      <text:list xml:id="list1128569730" text:style-name="WW8Num4">
        <text:list-item>
          <text:list>
            <text:list-item>
              <text:p text:style-name="P18"><text:span text:style-name="T8">在金控方面</text:span><text:span text:style-name="T8">：</text:span></text:p>
            </text:list-item>
          </text:list>
        </text:list-item>
      </text:list>
      <text:list xml:id="list2943229669" text:style-name="WW8Num8">
        <text:list-item>
          <text:p text:style-name="P22"><text:span text:style-name="T1">公股金控董事之女性比率較民營金控高出</text:span><text:span text:style-name="T1">22.</text:span><text:span text:style-name="T1">95個百分點，顯示整體公股金控董事之環境，男女性別比率較均衡。</text:span></text:p>
        </text:list-item>
        <text:list-item>
          <text:p text:style-name="P22"><text:span text:style-name="T1">第一金融控股公司</text:span><text:span text:style-name="T1">董事女</text:span><text:span text:style-name="T1">性</text:span><text:span text:style-name="T1">比率</text:span><text:span text:style-name="T1">達57.14%，</text:span><text:span text:style-name="T8">是</text:span><text:span text:style-name="T8">全體金控</text:span><text:span text:style-name="T8">中性別比率最平均者。</text:span></text:p>
        </text:list-item>
      </text:list>
      <text:list xml:id="list154139707597537" text:continue-list="list1128569730" text:style-name="WW8Num4">
        <text:list-item>
          <text:list>
            <text:list-item>
              <text:p text:style-name="P18"><text:span text:style-name="T8">在本國銀行方面</text:span><text:span text:style-name="T13">：</text:span></text:p>
            </text:list-item>
          </text:list>
        </text:list-item>
      </text:list>
      <text:list xml:id="list51904386" text:style-name="WW8Num9">
        <text:list-item>
          <text:p text:style-name="P23"><text:span text:style-name="T1">公股銀行董事之女性比率亦較民營銀行高出</text:span><text:span text:style-name="T1">9.57</text:span><text:span text:style-name="T1">個百分點</text:span><text:span text:style-name="T8">，顯示公股銀行較民營銀行在性別平等落實情形較為良好。</text:span><text:span text:style-name="T8">其中第一商業銀行女性董事比率高於男性董事</text:span><text:span text:style-name="T13">，</text:span><text:span text:style-name="T8">達53.33%。</text:span></text:p>
        </text:list-item>
        <text:list-item>
          <text:p text:style-name="P23"><text:span text:style-name="T1">外國銀行在臺子行董事之女性比率較本國</text:span><text:span text:style-name="T1">民營</text:span><text:span text:style-name="T1">銀行高出</text:span><text:span text:style-name="T1">4.9</text:span><text:span text:style-name="T1">個百分點，董事會女性比率明顯較高。</text:span></text:p>
        </text:list-item>
        <text:list-item>
          <text:p text:style-name="P23"><text:span text:style-name="T1">凱基商業銀行及瑞興商業銀行</text:span><text:span text:style-name="T1">董事之女</text:span><text:span text:style-name="T1">性</text:span><text:span text:style-name="T1">比率</text:span><text:span text:style-name="T1">達44.44</text:span><text:span text:style-name="T1">%</text:span><text:span text:style-name="T1">，</text:span><text:span text:style-name="T8">是本國</text:span><text:span text:style-name="T8">民營</text:span><text:span text:style-name="T8">銀行中性別比率</text:span><text:span text:style-name="T8">較為</text:span><text:span text:style-name="T8">平均者。</text:span></text:p>
        </text:list-item>
      </text:list>
      <text:list xml:id="list154139102124112" text:continue-list="list154139707597537" text:style-name="WW8Num4">
        <text:list-item>
          <text:list>
            <text:list-item>
              <text:p text:style-name="P18"><text:soft-page-break/><text:span text:style-name="T1">綜上，公股金控、公股銀行及外國銀行在臺子</text:span><text:span text:style-name="T8">行之董事性別比率較為均衡，顯示公股金控、公股銀行及外國銀行在臺子行在政府推動落實性別平等之政策上，有具體之行動。為進一步強化全體金控及銀行之性別平等觀念，本局將持續利用與業者座談會時加強宣導。</text:span></text:p>
            </text:list-item>
          </text:list>
        </text:list-item>
        <text:list-item>
          <text:p text:style-name="P25">檢附金融控股公司及本國銀行董事性別比率統計資料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loext:opacity="100%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loext:opacity="100%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3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7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2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7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1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6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1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5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蕭嘉惠</meta:initial-creator>
    <meta:creation-date>2023-04-11T15:37:00</meta:creation-date>
    <dc:creator>王聖芬</dc:creator>
    <dc:date>2023-04-11T15:37:00</dc:date>
    <meta:print-date>2023-04-11T15:37:00</meta:print-date>
    <meta:editing-cycles>2</meta:editing-cycles>
    <meta:document-statistic meta:table-count="2" meta:image-count="0" meta:object-count="0" meta:page-count="3" meta:paragraph-count="88" meta:word-count="1013" meta:character-count="1263" meta:non-whitespace-character-count="1263"/>
    <meta:generator>NDC_ODF_Application_Tools_/3.3.3$Windows_X86_64 LibreOffice_project/1e1e6a7b6182699804c71e64ce03ac02dcaacc3f</meta:generator>
  </office:meta>
</office:document-meta>
</file>