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8">
      <style:table-cell-properties fo:border="thin solid #000000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_21315__20998__20301_" style:data-style-name="N48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_21315__20998__20301_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48">
      <style:table-cell-properties fo:border="thin solid #000000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21315__20998__20301_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_21315__20998__20301_" style:data-style-name="N48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(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5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0" svg:x="5.75in" svg:y="2.64583333333333in" svg:width="1.05208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" svg:x="6.39583333333333in" svg:y="2.64583333333333in" svg:width="0.8958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" svg:x="6.80208333333333in" svg:y="2.64583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" svg:x="5.75in" svg:y="2.80208333333333in" svg:width="1.05208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" svg:x="6.39583333333333in" svg:y="2.80208333333333in" svg:width="0.8958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5" svg:x="6.80208333333333in" svg:y="2.80208333333333in" svg:width="0.9583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6" svg:x="8.51041666666667in" svg:y="7.14583333333333in" svg:width="1.10416666666667in" svg:height="0.572916666666667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36">
            <text:p><text:s/>188,906<text:s/></text:p>
          </table:table-cell>
          <table:table-cell office:value-type="float" office:value="135407" table:style-name="ce36">
            <text:p><text:s/>135,407<text:s/></text:p>
          </table:table-cell>
          <table:table-cell office:value-type="float" office:value="76123" table:style-name="ce36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34">
            <text:p>11306</text:p>
          </table:table-cell>
          <table:table-cell office:value-type="float" office:value="133493" table:style-name="ce35">
            <text:p><text:s/>133,493<text:s/></text:p>
          </table:table-cell>
          <table:table-cell office:value-type="float" office:value="85815" table:style-name="ce35">
            <text:p><text:s/>85,815<text:s/></text:p>
          </table:table-cell>
          <table:table-cell office:value-type="float" office:value="60167" table:style-name="ce35">
            <text:p><text:s/>60,16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11" table:style-name="ce35">
            <text:p><text:s/>811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8208" table:style-name="ce42">
            <text:p><text:s/>8,208<text:s/></text:p>
          </table:table-cell>
          <table:table-cell office:value-type="float" office:value="2811" table:style-name="ce35">
            <text:p><text:s/>2,811<text:s/></text:p>
          </table:table-cell>
          <table:table-cell office:value-type="float" office:value="8240" table:style-name="ce35">
            <text:p><text:s/>8,240<text:s/></text:p>
          </table:table-cell>
          <table:table-cell office:value-type="float" office:value="2475" table:style-name="ce35">
            <text:p><text:s/>2,475<text:s/></text:p>
          </table:table-cell>
          <table:table-cell office:value-type="float" office:value="1350" table:style-name="ce35">
            <text:p><text:s/>1,350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5950" table:style-name="ce42">
            <text:p><text:s/>5,950<text:s/></text:p>
          </table:table-cell>
          <table:table-cell office:value-type="float" office:value="1563" table:style-name="ce35">
            <text:p><text:s/>1,563<text:s/></text:p>
          </table:table-cell>
          <table:table-cell office:value-type="float" office:value="4846" table:style-name="ce35">
            <text:p><text:s/>4,846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6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table:style-name="ce29"/>
          <table:table-cell table:number-columns-repeated="8" table:style-name="ce1"/>
          <table:table-cell table:number-columns-spanned="12" table:number-rows-spanned="1" table:style-name="ce54"/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11306(含非曆年制證券商).$A$1:11306(含非曆年制證券商).$V$52" table:base-cell-address="11306(含非曆年制證券商).$A$1"/>
        </table:named-expressions>
      </table:table>
      <table:table table:name="11212(其他年度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5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7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8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9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0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1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2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13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34">
            <text:p>11212</text:p>
          </table:table-cell>
          <table:table-cell office:value-type="float" office:value="186674" table:style-name="ce35">
            <text:p><text:s/>186,674<text:s/></text:p>
          </table:table-cell>
          <table:table-cell office:value-type="float" office:value="133695" table:style-name="ce35">
            <text:p><text:s/>133,695<text:s/></text:p>
          </table:table-cell>
          <table:table-cell office:value-type="float" office:value="75510" table:style-name="ce35">
            <text:p><text:s/>75,510<text:s/></text:p>
          </table:table-cell>
          <table:table-cell office:value-type="float" office:value="58524" table:style-name="ce32">
            <text:p><text:s/>58,524<text:s/></text:p>
          </table:table-cell>
          <table:table-cell office:value-type="float" office:value="42461" table:style-name="ce32">
            <text:p><text:s/>42,461<text:s/></text:p>
          </table:table-cell>
          <table:table-cell office:value-type="float" office:value="17097" table:style-name="ce32">
            <text:p><text:s/>17,097<text:s/></text:p>
          </table:table-cell>
          <table:table-cell office:value-type="float" office:value="11330" table:style-name="ce32">
            <text:p><text:s/>11,330<text:s/></text:p>
          </table:table-cell>
          <table:table-cell office:value-type="float" office:value="10626" table:style-name="ce32">
            <text:p><text:s/>10,626<text:s/></text:p>
          </table:table-cell>
          <table:table-cell office:value-type="float" office:value="856" table:style-name="ce32">
            <text:p><text:s/>856<text:s/></text:p>
          </table:table-cell>
          <table:table-cell office:value-type="float" office:value="1158" table:style-name="ce32">
            <text:p><text:s/>1,158<text:s/></text:p>
          </table:table-cell>
          <table:table-cell office:value-type="float" office:value="842" table:style-name="ce32">
            <text:p><text:s/>842<text:s/></text:p>
          </table:table-cell>
          <table:table-cell office:value-type="float" office:value="756" table:style-name="ce32">
            <text:p><text:s/>756<text:s/></text:p>
          </table:table-cell>
          <table:table-cell office:value-type="float" office:value="11760" table:style-name="ce33">
            <text:p><text:s/>11,760<text:s/></text:p>
          </table:table-cell>
          <table:table-cell office:value-type="float" office:value="5529" table:style-name="ce32">
            <text:p><text:s/>5,529<text:s/></text:p>
          </table:table-cell>
          <table:table-cell office:value-type="float" office:value="10484" table:style-name="ce32">
            <text:p><text:s/>10,484<text:s/></text:p>
          </table:table-cell>
          <table:table-cell office:value-type="float" office:value="3856" table:style-name="ce32">
            <text:p><text:s/>3,856<text:s/></text:p>
          </table:table-cell>
          <table:table-cell office:value-type="float" office:value="2328" table:style-name="ce32">
            <text:p><text:s/>2,328<text:s/></text:p>
          </table:table-cell>
          <table:table-cell office:value-type="float" office:value="1790" table:style-name="ce32">
            <text:p><text:s/>1,790<text:s/></text:p>
          </table:table-cell>
          <table:table-cell office:value-type="float" office:value="9160" table:style-name="ce32">
            <text:p><text:s/>9,160<text:s/></text:p>
          </table:table-cell>
          <table:table-cell office:value-type="float" office:value="3173" table:style-name="ce32">
            <text:p><text:s/>3,173<text:s/></text:p>
          </table:table-cell>
          <table:table-cell office:value-type="float" office:value="6757" table:style-name="ce32">
            <text:p><text:s/>6,757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6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/>
          <table:table-cell office:value-type="string" table:style-name="ce29">
            <text:p>註4：112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4">
            <text:p>Note4：2023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11206(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5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14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5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16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7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8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9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0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36">
            <text:p><text:s/>141,341<text:s/></text:p>
          </table:table-cell>
          <table:table-cell office:value-type="float" office:value="106795" table:style-name="ce36">
            <text:p><text:s/>106,795<text:s/></text:p>
          </table:table-cell>
          <table:table-cell office:value-type="float" office:value="46903" table:style-name="ce36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5">
          <table:table-cell office:value-type="float" office:value="11206" table:style-name="ce37">
            <text:p>11206</text:p>
          </table:table-cell>
          <table:table-cell office:value-type="float" office:value="89796" table:style-name="ce38">
            <text:p><text:s/>89,796<text:s/></text:p>
          </table:table-cell>
          <table:table-cell office:value-type="float" office:value="61690" table:style-name="ce38">
            <text:p><text:s/>61,690<text:s/></text:p>
          </table:table-cell>
          <table:table-cell office:value-type="float" office:value="38962" table:style-name="ce38">
            <text:p><text:s/>38,962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5106" table:style-name="ce41">
            <text:p><text:s/>5,106<text:s/></text:p>
          </table:table-cell>
          <table:table-cell office:value-type="float" office:value="2424" table:style-name="ce40">
            <text:p><text:s/>2,424<text:s/></text:p>
          </table:table-cell>
          <table:table-cell office:value-type="float" office:value="4781" table:style-name="ce40">
            <text:p><text:s/>4,781<text:s/></text:p>
          </table:table-cell>
          <table:table-cell office:value-type="float" office:value="1748" table:style-name="ce40">
            <text:p><text:s/>1,748<text:s/></text:p>
          </table:table-cell>
          <table:table-cell office:value-type="float" office:value="1054" table:style-name="ce40">
            <text:p><text:s/>1,054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4044" table:style-name="ce40">
            <text:p><text:s/>4,044<text:s/></text:p>
          </table:table-cell>
          <table:table-cell office:value-type="float" office:value="1448" table:style-name="ce40">
            <text:p><text:s/>1,448<text:s/></text:p>
          </table:table-cell>
          <table:table-cell office:value-type="float" office:value="3034" table:style-name="ce40">
            <text:p><text:s/>3,034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6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6" table:style-name="ro4">
          <table:table-cell table:number-columns-repeated="16384"/>
        </table:table-row>
      </table:table>
      <table:table table:name="11112(其他年度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5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1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2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3" svg:x="9.63541666666667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24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25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26" svg:x="9.63541666666667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7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15">
          <table:table-cell office:value-type="float" office:value="11112" table:style-name="ce30">
            <text:p>11112</text:p>
          </table:table-cell>
          <table:table-cell office:value-type="float" office:value="139852" table:style-name="ce31">
            <text:p><text:s/>139,852<text:s/></text:p>
          </table:table-cell>
          <table:table-cell office:value-type="float" office:value="105459" table:style-name="ce31">
            <text:p><text:s/>105,459<text:s/></text:p>
          </table:table-cell>
          <table:table-cell office:value-type="float" office:value="46702" table:style-name="ce31">
            <text:p><text:s/>46,702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6">
          <table:table-cell table:style-name="ce26"/>
          <table:table-cell office:value-type="string" table:number-columns-spanned="9" table:number-rows-spanned="1" table:style-name="ce56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6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29">
            <text:p>註4：111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7">
            <text:p>Note4：2022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7" table:style-name="ro4">
          <table:table-cell table:number-columns-repeated="16384"/>
        </table:table-row>
      </table:table>
      <table:table table:name="11106(其他年度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4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5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8" svg:x="4.96875in" svg:y="2.28125in" svg:width="0.875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9" svg:x="5.44791666666667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0" svg:x="5.84375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1" svg:x="4.96875in" svg:y="2.41666666666667in" svg:width="0.875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2" svg:x="5.44791666666667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33" svg:x="5.84375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34" svg:x="7.3125in" svg:y="6.1875in" svg:width="0.895833333333333in" svg:height="0.458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25">
            <text:p>11106</text:p>
          </table:table-cell>
          <table:table-cell office:value-type="float" office:value="70458" table:style-name="ce24">
            <text:p><text:s/>70,458<text:s/></text:p>
          </table:table-cell>
          <table:table-cell office:value-type="float" office:value="51370" table:style-name="ce24">
            <text:p><text:s/>51,370<text:s/></text:p>
          </table:table-cell>
          <table:table-cell office:value-type="float" office:value="23548" table:style-name="ce24">
            <text:p><text:s/>23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2522" table:style-name="ce22">
            <text:p><text:s/>2,522<text:s/></text:p>
          </table:table-cell>
          <table:table-cell office:value-type="float" office:value="4399" table:style-name="ce22">
            <text:p><text:s/>4,399<text:s/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1006" table:style-name="ce22">
            <text:p><text:s/>1,006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4237" table:style-name="ce22">
            <text:p><text:s/>4,237<text:s/></text:p>
          </table:table-cell>
          <table:table-cell office:value-type="float" office:value="1509" table:style-name="ce22">
            <text:p><text:s/>1,509<text:s/></text:p>
          </table:table-cell>
          <table:table-cell office:value-type="float" office:value="2840" table:style-name="ce22">
            <text:p><text:s/>2,840<text:s/></text:p>
          </table:table-cell>
          <table:table-cell table:number-columns-repeated="16362"/>
        </table:table-row>
        <table:table-row table:style-name="ro16">
          <table:table-cell table:style-name="ce26"/>
          <table:table-cell office:value-type="string" table:number-columns-spanned="9" table:number-rows-spanned="1" table:style-name="ce56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6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29">
            <text:p>註4：11106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7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其他年度含非曆年制證券商).$A$1:11106(其他年度含非曆年制證券商).$V$48" table:base-cell-address="11106(其他年度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ecsu</meta:initial-creator>
    <dc:creator>陳坤松song</dc:creator>
    <meta:creation-date>2006-05-09T08:02:18Z</meta:creation-date>
    <dc:date>2025-01-09T01:04:55Z</dc:date>
    <meta:print-date>2024-11-19T03:20:30Z</meta:print-date>
  </office:meta>
</office:document-meta>
</file>