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951in"/>
    </style:style>
    <style:style style:name="TableColumn3" style:family="table-column">
      <style:table-column-properties style:column-width="3.5437in"/>
    </style:style>
    <style:style style:name="TableColumn4" style:family="table-column">
      <style:table-column-properties style:column-width="2.8284in"/>
    </style:style>
    <style:style style:name="Table1" style:family="table" style:master-page-name="MP0">
      <style:table-properties style:width="7.4673in" style:rel-width="129.52%" fo:margin-left="-0.9013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text-properties style:font-name="Times New Roman" style:font-name-asian="標楷體" fo:font-weight="bold" style:font-weight-asian="bold" style:letter-kerning="false"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12" style:family="table-row">
      <style:table-row-properties style:min-row-height="0.282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letter-kerning="false"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list-style-name="LFO1" style:family="paragraph">
      <style:paragraph-properties fo:text-align="justify" fo:line-height="0.2222in" fo:margin-left="0.1576in" fo:text-indent="-0.1576in">
        <style:tab-stops/>
      </style:paragraph-properties>
      <style:text-properties style:font-name="Times New Roman" style:font-name-asian="標楷體" style:letter-kerning="false" style:font-size-complex="12pt"/>
    </style:style>
    <style:style style:name="P17" style:parent-style-name="內文" style:list-style-name="LFO2"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18" style:parent-style-name="內文" style:list-style-name="LFO2"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19" style:parent-style-name="內文" style:list-style-name="LFO2"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0" style:parent-style-name="內文" style:list-style-name="LFO2"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1" style:parent-style-name="內文" style:list-style-name="LFO2"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2" style:parent-style-name="內文" style:list-style-name="LFO1" style:family="paragraph">
      <style:paragraph-properties fo:text-align="justify" fo:margin-top="0.0833in" fo:line-height="0.2222in" fo:margin-left="0.1576in" fo:text-indent="-0.1576in">
        <style:tab-stops/>
      </style:paragraph-properties>
      <style:text-properties style:font-name="Times New Roman" style:font-name-asian="標楷體" style:letter-kerning="false" style:font-size-complex="12pt"/>
    </style:style>
    <style:style style:name="P23" style:parent-style-name="內文" style:list-style-name="LFO3"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4" style:parent-style-name="內文" style:list-style-name="LFO3"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5" style:parent-style-name="內文" style:list-style-name="LFO3"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6" style:parent-style-name="內文" style:list-style-name="LFO3"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7" style:parent-style-name="內文" style:list-style-name="LFO3"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8" style:parent-style-name="內文" style:list-style-name="LFO1" style:family="paragraph">
      <style:paragraph-properties fo:text-align="justify" fo:margin-top="0.0833in" fo:line-height="0.2222in" fo:margin-left="0.1576in" fo:text-indent="-0.1576in">
        <style:tab-stops/>
      </style:paragraph-properties>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新細明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新細明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P38" style:parent-style-name="內文" style:list-style-name="LFO1" style:family="paragraph">
      <style:paragraph-properties fo:text-align="justify" fo:margin-top="0.0833in" fo:margin-bottom="0.0833in" fo:line-height="0.2222in" fo:margin-left="0.1576in" fo:text-indent="-0.1576in">
        <style:tab-stops/>
      </style:paragraph-properties>
      <style:text-properties style:font-name="Times New Roman" style:font-name-asian="標楷體"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新細明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新細明體" style:letter-kerning="false" style:font-size-complex="12pt"/>
    </style:style>
    <style:style style:name="P44" style:parent-style-name="內文" style:list-style-name="LFO4" style:family="paragraph">
      <style:paragraph-properties fo:text-align="justify" fo:line-height="0.2083in"/>
      <style:text-properties style:font-name="Times New Roman" style:font-name-asian="標楷體" style:letter-kerning="false" style:font-size-complex="12pt"/>
    </style:style>
    <style:style style:name="P45" style:parent-style-name="內文" style:list-style-name="LFO5"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46" style:parent-style-name="內文" style:list-style-name="LFO5"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47" style:parent-style-name="內文" style:list-style-name="LFO5"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48" style:parent-style-name="內文" style:list-style-name="LFO5"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49" style:parent-style-name="內文" style:list-style-name="LFO5"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50" style:parent-style-name="內文" style:list-style-name="LFO4" style:family="paragraph">
      <style:paragraph-properties fo:text-align="justify" fo:margin-top="0.0833in" fo:line-height="0.2083in" fo:margin-left="0.3347in" fo:text-indent="-0.3347in">
        <style:tab-stops/>
      </style:paragraph-properties>
      <style:text-properties style:font-name="Times New Roman" style:font-name-asian="標楷體" style:letter-kerning="false" style:font-size-complex="12pt"/>
    </style:style>
    <style:style style:name="P51" style:parent-style-name="內文" style:list-style-name="LFO6"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2" style:parent-style-name="內文" style:list-style-name="LFO6"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3" style:parent-style-name="內文" style:list-style-name="LFO6"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4" style:parent-style-name="內文" style:list-style-name="LFO6"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5" style:parent-style-name="內文" style:list-style-name="LFO6"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6" style:parent-style-name="內文" style:list-style-name="LFO4" style:family="paragraph">
      <style:paragraph-properties fo:text-align="justify" fo:margin-top="0.0833in" fo:line-height="0.2083in" fo:margin-left="0.1576in" fo:text-indent="-0.1576in">
        <style:tab-stops/>
      </style:paragraph-properties>
      <style:text-properties style:font-name="Times New Roman" style:font-name-asian="標楷體" style:letter-kerning="false" style:font-size-complex="12pt"/>
    </style:style>
    <style:style style:name="P57" style:parent-style-name="內文" style:list-style-name="LFO4" style:family="paragraph">
      <style:paragraph-properties fo:text-align="justify" fo:margin-top="0.0833in" fo:line-height="0.2083in" fo:margin-left="0.1576in" fo:text-indent="-0.1576in">
        <style:tab-stops/>
      </style:paragraph-properties>
      <style:text-properties style:font-name="Times New Roman" style:font-name-asian="標楷體" style:letter-kerning="false" style:font-size-complex="12pt"/>
    </style:style>
    <style:style style:name="P58" style:parent-style-name="內文" style:family="paragraph">
      <style:text-properties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缺失事項</text:p>
            </table:table-cell>
            <table:covered-table-cell/>
            <table:table-cell table:style-name="TableCell10">
              <text:p text:style-name="P11">違反法規</text:p>
            </table:table-cell>
          </table:table-row>
        </table:table-header-rows>
        <table:table-row table:style-name="TableRow12">
          <table:table-cell table:style-name="TableCell13">
            <text:p text:style-name="P14">資金貸與及背書保證</text:p>
          </table:table-cell>
          <table:table-cell table:style-name="TableCell15">
            <text:list text:style-name="LFO1" text:continue-numbering="true">
              <text:list-item>
                <text:p text:style-name="P16">公司（或其子公司）訂定之資金貸與及背書保證作業程序，有下列未符規定之情事：</text:p>
              </text:list-item>
            </text:list>
            <text:list text:style-name="LFO2" text:continue-numbering="true">
              <text:list-item>
                <text:p text:style-name="P17">屬短期融通之資金貸與，允許貸與期限得依實際需要延長展期，超過一年或一個營業週期。</text:p>
              </text:list-item>
              <text:list-item>
                <text:p text:style-name="P18">因業務往來關係從事資金貸與，未訂定貸與金額與業務往來金額是否相當之評估標準。</text:p>
              </text:list-item>
              <text:list-item>
                <text:p text:style-name="P19">未分別就業務往來、短期融通資金訂定資金貸與總額及個別對象之限額。</text:p>
              </text:list-item>
              <text:list-item>
                <text:p text:style-name="P20">未以貸與企業之淨值為依據訂定資金貸與總額及個別對象限額。</text:p>
              </text:list-item>
              <text:list-item>
                <text:p text:style-name="P21">子公司背書保證作業程序所定限額誤以母公司之淨值為計算依據，未依子公司本身之淨值據以訂定限額。</text:p>
              </text:list-item>
            </text:list>
            <text:list text:style-name="LFO1" text:continue-numbering="true">
              <text:list-item>
                <text:p text:style-name="P22">公司（或其子公司）資金貸與及背書保證實際辦理情形，有下列未符規定之情事：</text:p>
              </text:list-item>
            </text:list>
            <text:list text:style-name="LFO3" text:continue-numbering="true">
              <text:list-item>
                <text:p text:style-name="P23">因短期融通資金之必要而將資金貸與他人之貸放期間超過一年或一營業週期；或資金貸與他人期限屆滿後經董事會展延而未以實際金流償還借款。</text:p>
              </text:list-item>
              <text:list-item>
                <text:p text:style-name="P24">資金貸與他人超過公司所訂資金貸與期間或限額；資金貸與對象未符公司所訂得貸與資金之對象；或未提報董事會決議通過即簽署借貸合約。</text:p>
              </text:list-item>
              <text:list-item>
                <text:p text:style-name="P25">為他人背書保證超過公司所訂背書保證限額。</text:p>
              </text:list-item>
              <text:list-item>
                <text:p text:style-name="P26">資金貸與備查簿未登載應審慎評估事項。</text:p>
              </text:list-item>
              <text:list-item>
                <text:p text:style-name="P27">背書保證備查簿未登載應審慎評估事項。</text:p>
              </text:list-item>
            </text:list>
            <text:list text:style-name="LFO1" text:continue-numbering="true">
              <text:list-item>
                <text:p text:style-name="P28"><text:span text:style-name="T29">從事背書保證已達</text:span><text:span text:style-name="T30">「</text:span><text:span text:style-name="T31">公開發行公司資金貸與及背書保證處理準則</text:span><text:span text:style-name="T32">」</text:span><text:span text:style-name="T33">第</text:span><text:span text:style-name="T34">22</text:span><text:span text:style-name="T35">條或第</text:span><text:span text:style-name="T36">25</text:span><text:span text:style-name="T37">條規定應辦理公告申報標準，惟未依規定辦理公告。</text:span></text:p>
              </text:list-item>
              <text:list-item>
                <text:p text:style-name="P38">應收帳款及其他應收款逾期3個月以上且金額重大者，未提請最近一次董事會決議是否屬資金貸與性質。</text:p>
              </text:list-item>
            </text:list>
          </table:table-cell>
          <table:table-cell table:style-name="TableCell39">
            <text:p text:style-name="P40"><text:span text:style-name="T41">「</text:span><text:span text:style-name="T42">公開發行公司資金貸與及背書保證處理準則</text:span><text:span text:style-name="T43">」</text:span></text:p>
            <text:list text:style-name="LFO4" text:continue-numbering="true">
              <text:list-item>
                <text:p text:style-name="P44"/>
              </text:list-item>
            </text:list>
            <text:list text:style-name="LFO5" text:continue-numbering="true">
              <text:list-item>
                <text:p text:style-name="P45">第3條第2項。</text:p>
              </text:list-item>
              <text:list-item>
                <text:p text:style-name="P46">第9條第1項第2款第1目。</text:p>
              </text:list-item>
              <text:list-item>
                <text:p text:style-name="P47">第9條第1項第3款。</text:p>
              </text:list-item>
              <text:list-item>
                <text:p text:style-name="P48">問答集第9題。</text:p>
              </text:list-item>
              <text:list-item>
                <text:p text:style-name="P49">問答集第11題及第12題。</text:p>
              </text:list-item>
            </text:list>
            <text:list text:style-name="LFO4" text:continue-numbering="true">
              <text:list-item>
                <text:p text:style-name="P50"/>
              </text:list-item>
            </text:list>
            <text:list text:style-name="LFO6" text:continue-numbering="true">
              <text:list-item>
                <text:p text:style-name="P51">第3條第2項及問答集第39題。</text:p>
              </text:list-item>
              <text:list-item>
                <text:p text:style-name="P52">第14條第1項。</text:p>
              </text:list-item>
              <text:list-item>
                <text:p text:style-name="P53">第17條第1項。</text:p>
              </text:list-item>
              <text:list-item>
                <text:p text:style-name="P54">第15條第1項。</text:p>
              </text:list-item>
              <text:list-item>
                <text:p text:style-name="P55">第18條第1項。</text:p>
              </text:list-item>
            </text:list>
            <text:list text:style-name="LFO4" text:continue-numbering="true">
              <text:list-item>
                <text:p text:style-name="P56">第22條及第25條。</text:p>
              </text:list-item>
              <text:list-item>
                <text:p text:style-name="P57">問答集第37題。</text:p>
              </text:list-item>
            </text:list>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justify" fo:margin-left="0.3215in">
        <style:tab-stops/>
      </style:paragraph-properties>
      <style:text-properties style:font-name="標楷體" style:font-name-asian="標楷體" style:font-name-complex="標楷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font-name="Times New Roman" style:font-name-complex="Times New Roman"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8" style:parent-style-name="頁首" style:family="paragraph">
      <style:paragraph-properties fo:text-align="center"/>
    </style:style>
    <style:style style:name="T9" style:parent-style-name="預設段落字型" style:family="text">
      <style:text-properties style:font-name="Book Antiqua" style:font-name-asian="標楷體" style:font-name-complex="新細明體" fo:font-weight="bold" style:font-weight-asian="bold" style:letter-kerning="false" fo:font-size="13.5pt" style:font-size-asian="13.5pt" style:font-size-complex="14pt"/>
    </style:style>
  </office:automatic-styles>
  <office:master-styles>
    <style:master-page style:name="MP0" style:page-layout-name="PL0">
      <style:header>
        <text:p text:style-name="P8"><text:span text:style-name="T9">資金貸與及背書保證作業程序訂定面及執行面常見缺失</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缺失事項</dc:title>
    <dc:subject/>
    <meta:initial-creator>1122</meta:initial-creator>
    <dc:creator>劉維凱lwk</dc:creator>
    <meta:creation-date>2024-03-08T00:24:00Z</meta:creation-date>
    <dc:date>2025-03-03T01:17:00Z</dc:date>
    <meta:print-date>2021-02-25T06:20:00Z</meta:print-date>
    <meta:template xlink:href="Normal" xlink:type="simple"/>
    <meta:editing-cycles>8</meta:editing-cycles>
    <meta:editing-duration>PT3120S</meta:editing-duration>
    <meta:document-statistic meta:page-count="1" meta:paragraph-count="1" meta:word-count="109" meta:character-count="732" meta:row-count="5" meta:non-whitespace-character-count="624"/>
  </office:meta>
</office:document-meta>
</file>