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951in"/>
    </style:style>
    <style:style style:name="TableColumn3" style:family="table-column">
      <style:table-column-properties style:column-width="3.5437in"/>
    </style:style>
    <style:style style:name="TableColumn4" style:family="table-column">
      <style:table-column-properties style:column-width="2.8284in"/>
    </style:style>
    <style:style style:name="Table1" style:family="table" style:master-page-name="MP0">
      <style:table-properties style:width="7.4673in" style:rel-width="129.52%" fo:margin-left="-0.9013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text-properties style:font-name="Times New Roman" style:font-name-asian="標楷體" fo:font-weight="bold" style:font-weight-asian="bold" style:letter-kerning="false"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12" style:family="table-row">
      <style:table-row-properties style:min-row-height="0.282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letter-kerning="false"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list-style-name="LFO11" style:family="paragraph">
      <style:paragraph-properties fo:text-align="justify" fo:line-height="0.2222in" fo:margin-left="0.1576in" fo:text-indent="-0.1576in">
        <style:tab-stops/>
      </style:paragraph-properties>
      <style:text-properties style:font-name="Times New Roman" style:font-name-asian="標楷體" style:letter-kerning="false" style:font-size-complex="12pt"/>
    </style:style>
    <style:style style:name="P17" style:parent-style-name="內文" style:list-style-name="LFO1"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18" style:parent-style-name="內文" style:list-style-name="LFO1"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19" style:parent-style-name="內文" style:list-style-name="LFO1"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0" style:parent-style-name="內文" style:list-style-name="LFO1"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1" style:parent-style-name="內文" style:list-style-name="LFO1"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2" style:parent-style-name="內文" style:list-style-name="LFO1"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3" style:parent-style-name="內文" style:list-style-name="LFO11" style:family="paragraph">
      <style:paragraph-properties fo:text-align="justify" fo:margin-top="0.0833in" fo:line-height="0.2222in" fo:margin-left="0.1576in" fo:text-indent="-0.1576in">
        <style:tab-stops/>
      </style:paragraph-properties>
      <style:text-properties style:font-name="Times New Roman" style:font-name-asian="標楷體" style:letter-kerning="false" style:font-size-complex="12pt"/>
    </style:style>
    <style:style style:name="P24" style:parent-style-name="內文" style:list-style-name="LFO5"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5" style:parent-style-name="內文" style:list-style-name="LFO5"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6" style:parent-style-name="內文" style:list-style-name="LFO5"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7" style:parent-style-name="內文" style:list-style-name="LFO5"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8" style:parent-style-name="內文" style:list-style-name="LFO5"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29" style:parent-style-name="內文" style:list-style-name="LFO5" style:family="paragraph">
      <style:paragraph-properties fo:text-align="justify" fo:line-height="0.2222in" fo:margin-left="0.3027in" fo:text-indent="-0.2361in">
        <style:tab-stops/>
      </style:paragraph-properties>
      <style:text-properties style:font-name="Times New Roman" style:font-name-asian="標楷體" style:letter-kerning="false" style:font-size-complex="12pt"/>
    </style:style>
    <style:style style:name="P30" style:parent-style-name="內文" style:list-style-name="LFO11" style:family="paragraph">
      <style:paragraph-properties fo:text-align="justify" fo:margin-top="0.0833in" fo:line-height="0.2222in" fo:margin-left="0.1576in" fo:text-indent="-0.1576in">
        <style:tab-stops/>
      </style:paragraph-properties>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新細明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新細明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P41" style:parent-style-name="內文" style:list-style-name="LFO11" style:family="paragraph">
      <style:paragraph-properties fo:text-align="justify" fo:margin-top="0.0833in" fo:margin-bottom="0.0833in" fo:line-height="0.2222in" fo:margin-left="0.1576in" fo:text-indent="-0.1576in">
        <style:tab-stops/>
      </style:paragraph-properties>
      <style:text-properties style:font-name="Times New Roman" style:font-name-asian="標楷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083in"/>
    </style:style>
    <style:style style:name="T44" style:parent-style-name="預設段落字型" style:family="text">
      <style:text-properties style:font-name="新細明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新細明體" style:letter-kerning="false" style:font-size-complex="12pt"/>
    </style:style>
    <style:style style:name="P47" style:parent-style-name="內文" style:list-style-name="LFO15" style:family="paragraph">
      <style:paragraph-properties fo:text-align="justify" fo:line-height="0.2083in"/>
      <style:text-properties style:font-name="Times New Roman" style:font-name-asian="標楷體" style:letter-kerning="false" style:font-size-complex="12pt"/>
    </style:style>
    <style:style style:name="P48" style:parent-style-name="內文" style:list-style-name="LFO8"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49" style:parent-style-name="內文" style:list-style-name="LFO8"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50" style:parent-style-name="內文" style:list-style-name="LFO8"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51" style:parent-style-name="內文" style:list-style-name="LFO8"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52" style:parent-style-name="內文" style:list-style-name="LFO8"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53" style:parent-style-name="內文" style:list-style-name="LFO8" style:family="paragraph">
      <style:paragraph-properties fo:text-align="justify" fo:line-height="0.2222in" fo:margin-left="0.3229in" fo:text-indent="-0.2562in">
        <style:tab-stops/>
      </style:paragraph-properties>
      <style:text-properties style:font-name="Times New Roman" style:font-name-asian="標楷體" style:letter-kerning="false" style:font-size-complex="12pt"/>
    </style:style>
    <style:style style:name="P54" style:parent-style-name="內文" style:list-style-name="LFO15" style:family="paragraph">
      <style:paragraph-properties fo:text-align="justify" fo:margin-top="0.0833in" fo:line-height="0.2083in" fo:margin-left="0.3347in" fo:text-indent="-0.3347in">
        <style:tab-stops/>
      </style:paragraph-properties>
      <style:text-properties style:font-name="Times New Roman" style:font-name-asian="標楷體" style:letter-kerning="false" style:font-size-complex="12pt"/>
    </style:style>
    <style:style style:name="P55" style:parent-style-name="內文" style:list-style-name="LFO2"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6" style:parent-style-name="內文" style:list-style-name="LFO2"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7" style:parent-style-name="內文" style:list-style-name="LFO2"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8" style:parent-style-name="內文" style:list-style-name="LFO2"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59" style:parent-style-name="內文" style:list-style-name="LFO2"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60" style:parent-style-name="內文" style:list-style-name="LFO2" style:family="paragraph">
      <style:paragraph-properties fo:text-align="justify" fo:line-height="0.2222in" fo:margin-left="0.3347in" fo:text-indent="-0.2562in">
        <style:tab-stops/>
      </style:paragraph-properties>
      <style:text-properties style:font-name="Times New Roman" style:font-name-asian="標楷體" style:letter-kerning="false" style:font-size-complex="12pt"/>
    </style:style>
    <style:style style:name="P61" style:parent-style-name="內文" style:list-style-name="LFO15" style:family="paragraph">
      <style:paragraph-properties fo:text-align="justify" fo:margin-top="0.0833in" fo:line-height="0.2083in" fo:margin-left="0.1576in" fo:text-indent="-0.1576in">
        <style:tab-stops/>
      </style:paragraph-properties>
      <style:text-properties style:font-name="Times New Roman" style:font-name-asian="標楷體" style:letter-kerning="false" style:font-size-complex="12pt"/>
    </style:style>
    <style:style style:name="P62" style:parent-style-name="內文" style:list-style-name="LFO15" style:family="paragraph">
      <style:paragraph-properties fo:text-align="justify" fo:margin-top="0.0833in" fo:line-height="0.2083in" fo:margin-left="0.1576in" fo:text-indent="-0.1576in">
        <style:tab-stops/>
      </style:paragraph-properties>
      <style:text-properties style:font-name="Times New Roman" style:font-name-asian="標楷體" style:letter-kerning="false" style:font-size-complex="12pt"/>
    </style:style>
    <style:style style:name="P63" style:parent-style-name="內文" style:family="paragraph">
      <style:text-properties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缺失事項</text:p>
            </table:table-cell>
            <table:covered-table-cell/>
            <table:table-cell table:style-name="TableCell10">
              <text:p text:style-name="P11">違反法規</text:p>
            </table:table-cell>
          </table:table-row>
        </table:table-header-rows>
        <table:table-row table:style-name="TableRow12">
          <table:table-cell table:style-name="TableCell13">
            <text:p text:style-name="P14">資金貸與及背書保證</text:p>
          </table:table-cell>
          <table:table-cell table:style-name="TableCell15">
            <text:list text:style-name="LFO11" text:continue-numbering="true">
              <text:list-item>
                <text:p text:style-name="P16">公司（或其子公司）訂定之資金貸與及背書保證作業程序，有下列未符規定之情事：</text:p>
              </text:list-item>
            </text:list>
            <text:list text:style-name="LFO1" text:continue-numbering="true">
              <text:list-item>
                <text:p text:style-name="P17">屬短期融通之資金貸與，允許貸與期限得依實際需要延長展期，超過一年或一個營業週期。</text:p>
              </text:list-item>
              <text:list-item>
                <text:p text:style-name="P18">因業務往來關係從事資金貸與，未訂定貸與金額與業務往來金額是否相當之評估標準。</text:p>
              </text:list-item>
              <text:list-item>
                <text:p text:style-name="P19">未分別就業務往來、短期融通資金訂定資金貸與總額及個別對象之限額。</text:p>
              </text:list-item>
              <text:list-item>
                <text:p text:style-name="P20">未訂定公司及其子公司整體得為背書保證之總額及對單一事業背書保證之金額；或未訂定公司及其子公司整體得為背書保證之總額達該公司淨值百分之五十以上，應於股東會說明其必要性及合理性之規範。</text:p>
              </text:list-item>
              <text:list-item>
                <text:p text:style-name="P21">子公司從事資金貸與，惟未依規訂定資金貸與他人作業程序。</text:p>
              </text:list-item>
              <text:list-item>
                <text:p text:style-name="P22">未以貸與企業之淨值為依據訂定資金貸與總額及個別對象限額。</text:p>
              </text:list-item>
            </text:list>
            <text:list text:style-name="LFO11" text:continue-numbering="true">
              <text:list-item>
                <text:p text:style-name="P23">公司（或其子公司）資金貸與及背書保證實際辦理情形，有下列未符規定之情事：</text:p>
              </text:list-item>
            </text:list>
            <text:list text:style-name="LFO5" text:continue-numbering="true">
              <text:list-item>
                <text:p text:style-name="P24">資金貸與他人期限屆期，未以實際金流償還借款，而逕予展期。</text:p>
              </text:list-item>
              <text:list-item>
                <text:p text:style-name="P25">董事會授權董事長對同一貸與對象於董事會決議之一定額度及不超過1年之期間內分次撥貸或循環動用，惟授權董事長之額度超過貸與企業最近期財務報表淨值10%；或公司於資金貸與額度屆期後仍持續撥貸。</text:p>
              </text:list-item>
              <text:list-item>
                <text:p text:style-name="P26">資金貸與額度已超過公司所訂個別資金貸與限額規定。</text:p>
              </text:list-item>
              <text:list-item>
                <text:p text:style-name="P27">資金貸與備查簿未登載應審慎評估事項。</text:p>
              </text:list-item>
              <text:list-item>
                <text:p text:style-name="P28">背書保證僅提董事會報告，惟未經董事會通過或追認；或背書保證於到期續約額度不變時，未再提報董事會通過即續約。</text:p>
              </text:list-item>
              <text:list-item>
                <text:p text:style-name="P29">背書保證備查簿未登載應審慎評估事項。</text:p>
              </text:list-item>
            </text:list>
            <text:list text:style-name="LFO11" text:continue-numbering="true">
              <text:list-item>
                <text:p text:style-name="P30"><text:span text:style-name="T31">從事</text:span><text:span text:style-name="T32">背書保證已達</text:span><text:span text:style-name="T33">「</text:span><text:span text:style-name="T34">公開發行公司資金貸與及背書保證處理</text:span><text:span text:style-name="T35">準則</text:span><text:span text:style-name="T36">」</text:span><text:span text:style-name="T37">第</text:span><text:span text:style-name="T38">25</text:span><text:span text:style-name="T39">條規定應辦理公告申報標準，惟未依規定辦理公告</text:span><text:span text:style-name="T40">。</text:span></text:p>
              </text:list-item>
              <text:list-item>
                <text:p text:style-name="P41">應收帳款及其他應收款逾期3個月以上且金額重大者，未提請最近一次董事會決議是否屬資金貸與性質。</text:p>
              </text:list-item>
            </text:list>
          </table:table-cell>
          <table:table-cell table:style-name="TableCell42">
            <text:p text:style-name="P43"><text:span text:style-name="T44">「</text:span><text:span text:style-name="T45">公開發行公司資金貸與及背書保證處理準則</text:span><text:span text:style-name="T46">」</text:span></text:p>
            <text:list text:style-name="LFO15" text:continue-numbering="true">
              <text:list-item>
                <text:p text:style-name="P47"/>
              </text:list-item>
            </text:list>
            <text:list text:style-name="LFO8" text:continue-numbering="true">
              <text:list-item>
                <text:p text:style-name="P48">第3條第2項。</text:p>
              </text:list-item>
              <text:list-item>
                <text:p text:style-name="P49">第9條第1項第2款第1目。</text:p>
              </text:list-item>
              <text:list-item>
                <text:p text:style-name="P50">第9條第1項第3款。</text:p>
              </text:list-item>
              <text:list-item>
                <text:p text:style-name="P51">第12條第1項第3款。</text:p>
              </text:list-item>
              <text:list-item>
                <text:p text:style-name="P52">第10條。</text:p>
              </text:list-item>
              <text:list-item>
                <text:p text:style-name="P53">問答集第9題。</text:p>
              </text:list-item>
            </text:list>
            <text:list text:style-name="LFO15" text:continue-numbering="true">
              <text:list-item>
                <text:p text:style-name="P54"/>
              </text:list-item>
            </text:list>
            <text:list text:style-name="LFO2" text:continue-numbering="true">
              <text:list-item>
                <text:p text:style-name="P55">第3條第2項及問答集第39題。</text:p>
              </text:list-item>
              <text:list-item>
                <text:p text:style-name="P56">第14條第3項；第14條第2項及問答集第39題。</text:p>
              </text:list-item>
              <text:list-item>
                <text:p text:style-name="P57">第14條第1項。</text:p>
              </text:list-item>
              <text:list-item>
                <text:p text:style-name="P58">第15條第1項。</text:p>
              </text:list-item>
              <text:list-item>
                <text:p text:style-name="P59">第17條第1項。</text:p>
              </text:list-item>
              <text:list-item>
                <text:p text:style-name="P60">第18條第1項</text:p>
              </text:list-item>
            </text:list>
            <text:list text:style-name="LFO15" text:continue-numbering="true">
              <text:list-item>
                <text:p text:style-name="P61">第25條。</text:p>
              </text:list-item>
              <text:list-item>
                <text:p text:style-name="P62">問答集第37題。</text:p>
              </text:list-item>
            </text:list>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text-align="justify" fo:margin-left="0.3215in">
        <style:tab-stops/>
      </style:paragraph-properties>
      <style:text-properties style:font-name="標楷體" style:font-name-asian="標楷體" style:font-name-complex="標楷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use-window-font-color="true"/>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use-window-font-color="true"/>
    </style:style>
    <style:style style:name="WW_CharLFO14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8" style:parent-style-name="頁首" style:family="paragraph">
      <style:paragraph-properties fo:text-align="center"/>
    </style:style>
    <style:style style:name="T9" style:parent-style-name="預設段落字型" style:family="text">
      <style:text-properties style:font-name="Book Antiqua" style:font-name-asian="標楷體" style:font-name-complex="新細明體" fo:font-weight="bold" style:font-weight-asian="bold" style:letter-kerning="false" fo:font-size="13.5pt" style:font-size-asian="13.5pt" style:font-size-complex="14pt"/>
    </style:style>
  </office:automatic-styles>
  <office:master-styles>
    <style:master-page style:name="MP0" style:page-layout-name="PL0">
      <style:header>
        <text:p text:style-name="P8"><text:span text:style-name="T9">資金貸與及背書保證作業程序訂定面及執行面常見缺失</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缺失事項</dc:title>
    <dc:subject/>
    <meta:initial-creator>1122</meta:initial-creator>
    <dc:creator>劉維凱lwk</dc:creator>
    <meta:creation-date>2024-03-08T00:24:00Z</meta:creation-date>
    <dc:date>2024-03-08T00:24:00Z</dc:date>
    <meta:print-date>2021-02-25T06:20:00Z</meta:print-date>
    <meta:template xlink:href="Normal.dotm" xlink:type="simple"/>
    <meta:editing-cycles>3</meta:editing-cycles>
    <meta:editing-duration>PT0S</meta:editing-duration>
    <meta:document-statistic meta:page-count="1" meta:paragraph-count="1" meta:word-count="130" meta:character-count="875" meta:row-count="6" meta:non-whitespace-character-count="746"/>
  </office:meta>
</office:document-meta>
</file>