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875in" fo:text-indent="-0.330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0.875in" fo:text-indent="-0.330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0.9722in" fo:text-indent="-0.6583in">
        <style:tab-stops/>
      </style:paragraph-properties>
    </style:style>
  </office:automatic-styles>
  <office:body>
    <office:text text:use-soft-page-breaks="true">
      <text:p text:style-name="P1">二、外國期貨商申請在我國境內設置分支機構</text:p>
      <text:p text:style-name="P2">（一）法令依據：「期貨商設置標準」第十九條至第二十三條。</text:p>
      <text:p text:style-name="P3">（二）應檢附書件：</text:p>
      <text:p text:style-name="P4">１、申請第一階段籌設許可：依期貨商設置標準第二十二所訂申請書件向本會申請許可。</text:p>
      <text:p text:style-name="P5">２、申請第二階段核發許可證照：依期貨商設置標準第二十三條所訂申請書件向本會申請核發。</text:p>
      <text:p text:style-name="P6">（三）審核標準化流程：依期貨商所檢附之書件，就其資格要件及書件內容是否符合期貨相關管理法令進行審查作業，如申請事項涉及外匯業務，則依期貨商設置標準第四十九條規定，先洽會中央銀行。</text:p>
      <text:p text:style-name="P7">（四）處理時程：依本會所發布「人民依法規申請事項處理期間表」辦理。</text:p>
      <text:p text:style-name="P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期貨商申請在我國境內設置分支機構</dc:title>
    <dc:description>外國期貨商申請在我國境內設置分支機構</dc:description>
    <dc:subject>外國期貨商申請在我國境內設置分支機構</dc:subject>
    <meta:keyword>外國期貨商申請在我國境內設置分支機構</meta:keyword>
    <meta:initial-creator>行政院金融監督管理委員會證券期貨局</meta:initial-creator>
    <dc:creator>吳玉琴wu</dc:creator>
    <meta:creation-date>2015-12-23T09:00:00Z</meta:creation-date>
    <dc:date>2015-12-23T09:00:00Z</dc:date>
    <meta:print-date>2003-07-2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