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margin-left="0.3138in" fo:text-indent="-0.3138in">
        <style:tab-stops/>
      </style:paragraph-properties>
      <style:text-properties style:font-name="標楷體" style:font-name-asian="標楷體" fo:font-weight="bold" style:font-weight-asian="bold" style:font-weight-complex="bold" style:font-relief="engraved" fo:color="#000080" fo:font-size="20pt" style:font-size-asian="20pt"/>
    </style:style>
    <style:style style:name="P2" style:parent-style-name="內文" style:family="paragraph">
      <style:paragraph-properties fo:text-align="justify" fo:line-height="0.4166in" fo:margin-left="0.6805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5444in" fo:text-indent="-0.3208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4166in" fo:margin-left="0.9805in" fo:text-indent="-0.591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4166in" fo:margin-left="1.1763in" fo:text-indent="-0.6958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4166in" fo:margin-left="1.1763in" fo:text-indent="-0.6958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4166in" fo:margin-left="0.9805in" fo:text-indent="-0.5819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4166in" fo:margin-left="1.1763in" fo:text-indent="-0.6958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4166in" fo:margin-left="1.1763in" fo:text-indent="-0.6958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4166in" fo:margin-left="0.625in" fo:text-indent="-0.4208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伍、證券商申請經營期貨交易輔助業務之流程：</text:p>
      <text:p text:style-name="P2">一、法令依據：「證券商經營期貨交易輔助業務管理規則」第十條至第十六條。</text:p>
      <text:p text:style-name="P3">二、應檢附書件：</text:p>
      <text:p text:style-name="P4">１、申請總公司經營部分：</text:p>
      <text:p text:style-name="P5">（１）申請第一階段經營許可：依「證券商經營期貨交易輔助業務管理規則」第十一條所訂申請書件向本會申請許可。</text:p>
      <text:p text:style-name="P6">（２）申請第二階段核發許可證照：依「證券商經營期貨交易輔助業務管理規則」第十二條所訂申請書件向本會申請核發。</text:p>
      <text:p text:style-name="P7">２、申請分支機構經營部分：</text:p>
      <text:p text:style-name="P8">（１）申請第一階段經營許可：依「證券商經營期貨交易輔助業務管理規則」第十四條所訂申請書件向本會申請許可。</text:p>
      <text:p text:style-name="P9">（２）申請第二階段核發許可證照：依「證券商經營期貨交易輔助業務管理規則」第十五條所訂申請書件向本會申請核發。</text:p>
      <text:p text:style-name="P10">三、審核標準化流程：依證券商所檢附之書件，就其資格要件及書件內容是否符合期貨相關管理法令進行審查作業。</text:p>
      <text:p text:style-name="本文">四、處理時程：依本會所發布「人民依法規申請事項處理期間表」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left="0.2722in" fo:text-indent="-0.2902in">
        <style:tab-stops>
          <style:tab-stop style:type="left" style:position="0.0194in"/>
          <style:tab-stop style:type="left" style:position="0.7486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3097in" fo:text-indent="-0.3083in">
        <style:tab-stops>
          <style:tab-stop style:type="left" style:position="-0.0277in"/>
          <style:tab-stop style:type="left" style:position="0.7111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start" fo:line-height="0.1388in"/>
      <style:text-properties style:font-name-asian="標楷體" fo:font-size="10pt" style:font-size-asian="10pt" fo:hyphenate="false"/>
    </style:style>
    <style:style style:name="樣式1" style:display-name="樣式1" style:family="paragraph" style:parent-style-name="內文" style:auto-update="true">
      <style:paragraph-properties fo:text-align="start" fo:line-height="0.25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申請經營期貨交易輔助業務之流程</dc:title>
    <dc:description>證券商申請經營期貨交易輔助業務之流程</dc:description>
    <dc:subject>證券商申請經營期貨交易輔助業務之流程</dc:subject>
    <meta:keyword>證券商申請經營期貨交易輔助業務之流程</meta:keyword>
    <meta:initial-creator>行政院金融監督管理委員會證券期貨局</meta:initial-creator>
    <dc:creator>吳玉琴wu</dc:creator>
    <meta:creation-date>2015-12-23T09:05:00Z</meta:creation-date>
    <dc:date>2015-12-23T09:05:00Z</dc:date>
    <meta:print-date>2003-07-29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