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0541in" style:use-optimal-column-width="false"/>
    </style:style>
    <style:style style:name="TableColumn3" style:family="table-column">
      <style:table-column-properties style:column-width="0.3777in" style:use-optimal-column-width="false"/>
    </style:style>
    <style:style style:name="TableColumn4" style:family="table-column">
      <style:table-column-properties style:column-width="0.743in" style:use-optimal-column-width="false"/>
    </style:style>
    <style:style style:name="TableColumn5" style:family="table-column">
      <style:table-column-properties style:column-width="0.0118in" style:use-optimal-column-width="false"/>
    </style:style>
    <style:style style:name="TableColumn6" style:family="table-column">
      <style:table-column-properties style:column-width="0.5951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4555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1.259in" style:use-optimal-column-width="false"/>
    </style:style>
    <style:style style:name="TableColumn11" style:family="table-column">
      <style:table-column-properties style:column-width="0.7555in" style:use-optimal-column-width="false"/>
    </style:style>
    <style:style style:name="TableColumn12" style:family="table-column">
      <style:table-column-properties style:column-width="1.2604in" style:use-optimal-column-width="false"/>
    </style:style>
    <style:style style:name="Table1" style:family="table" style:master-page-name="MP0">
      <style:table-properties style:width="7.1854in" fo:margin-left="0in" table:align="center"/>
    </style:style>
    <style:style style:name="TableRow13" style:family="table-row">
      <style:table-row-properties style:min-row-height="1.1236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18" style:family="table-column">
      <style:table-column-properties style:column-width="4.3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875in" style:use-optimal-column-width="false"/>
    </style:style>
    <style:style style:name="Table17" style:family="table">
      <style:table-properties style:width="7.125in" fo:margin-left="0.0381in" table:align="left"/>
    </style:style>
    <style:style style:name="TableRow21" style:family="table-row">
      <style:table-row-properties style:min-row-height="0.2395in" style:use-optimal-row-height="false" fo:keep-together="always"/>
    </style:style>
    <style:style style:name="TableCell2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5in" style:use-optimal-row-height="false" fo:keep-together="always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indent="0.0833in"/>
      <style:text-properties style:font-name="新細明體"/>
    </style:style>
    <style:style style:name="TableRow39" style:family="table-row">
      <style:table-row-properties style:min-row-height="0.4722in" style:use-optimal-row-height="false" fo:keep-together="alway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 fo:margin-bottom="0.05in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P54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P55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letter-spacing="-0.0069in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頁首" style:family="paragraph">
      <style:paragraph-properties fo:text-align="justify" fo:line-height="0.1388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>
        <style:tab-stops>
          <style:tab-stop style:type="center" style:position="0.7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</style:style>
    <style:style style:name="T96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4722in" style:use-optimal-row-height="false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>
        <style:tab-stops>
          <style:tab-stop style:type="center" style:position="0.7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388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7527in" style:use-optimal-row-height="false" fo:keep-together="always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>
        <style:tab-stops>
          <style:tab-stop style:type="center" style:position="0.730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7F7F7F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頁首" style:family="paragraph">
      <style:paragraph-properties style:snap-to-layout-grid="true" fo:text-align="justify" fo:line-height="0.13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7F7F7F" fo:font-size="8pt" style:font-size-asian="8pt" style:font-size-complex="12pt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FFFF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>
        <style:tab-stops>
          <style:tab-stop style:type="center" style:position="0.7305in"/>
        </style:tab-stops>
      </style:paragraph-properties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justify" fo:line-height="0.1944in">
        <style:tab-stops>
          <style:tab-stop style:type="center" style:position="0.730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頁首" style:family="paragraph">
      <style:paragraph-properties style:snap-to-layout-grid="true" fo:text-align="justify" fo:line-height="0.13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3.402in" style:use-optimal-row-height="false" fo:keep-together="always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line-height="0.2083in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fo:line-height="0.2083in" fo:margin-left="0.1534in" fo:text-indent="-0.14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50" style:parent-style-name="內文" style:family="paragraph">
      <style:paragraph-properties fo:text-align="justify" fo:line-height="0.2083in" fo:margin-left="0.1527in" fo:text-indent="-0.152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text-align="justify" fo:margin-top="0.25in" fo:line-height="0.1944in" fo:margin-left="-0.001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083in" fo:margin-left="0.1534in" fo:text-indent="-0.14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62" style:parent-style-name="內文" style:family="paragraph">
      <style:paragraph-properties fo:text-align="justify" fo:line-height="0.2083in" fo:margin-left="0.1534in" fo:text-indent="-0.14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5888in" style:use-optimal-row-height="false" fo:keep-together="always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margin-top="0.0833in" style:line-height-at-least="0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margin-top="0.0833in"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3173in" style:use-optimal-row-height="false" fo:keep-together="always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margin-top="0.0833in" fo:line-height="0.2361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833in" fo:line-height="0.2361in"/>
      <style:text-properties style:font-name="標楷體" style:font-name-asian="標楷體"/>
    </style:style>
    <style:style style:name="P178" style:parent-style-name="內文" style:family="paragraph">
      <style:paragraph-properties fo:margin-top="0.0833in" fo:line-height="0.2361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181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182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/>
      <style:text-properties style:font-name="標楷體" style:font-name-asian="標楷體"/>
    </style:style>
    <style:style style:name="P185" style:parent-style-name="內文" style:family="paragraph">
      <style:paragraph-properties fo:margin-top="0.0833in"/>
      <style:text-properties style:font-name="標楷體" style:font-name-asian="標楷體"/>
    </style:style>
    <style:style style:name="TableRow186" style:family="table-row">
      <style:table-row-properties style:min-row-height="0.7097in" style:use-optimal-row-height="false" fo:keep-together="always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189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190" style:parent-style-name="內文" style:family="paragraph">
      <style:paragraph-properties fo:margin-top="0.0833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/>
      <style:text-properties style:font-name="標楷體" style:font-name-asian="標楷體"/>
    </style:style>
    <style:style style:name="P193" style:parent-style-name="內文" style:family="paragraph">
      <style:paragraph-properties fo:margin-top="0.0833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1805in" fo:margin-left="-0.0986in">
        <style:tab-stops/>
      </style:paragraph-properties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="新細明體" fo:font-size="9pt" style:font-size-asian="9pt" style:font-size-complex="10pt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letter-kerning="false" fo:font-size="9pt" style:font-size-asian="9pt" style:font-size-complex="10pt"/>
    </style:style>
    <style:style style:name="P200" style:parent-style-name="內文" style:family="paragraph">
      <style:paragraph-properties fo:line-height="0.1805in" fo:margin-left="-0.0986in">
        <style:tab-stops/>
      </style:paragraph-properties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我國個人研究發展支出加倍減除之認定申請書</text:p>
            <table:table table:style-name="Table17">
              <table:table-columns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 table:number-rows-spanned="2">
                  <text:p text:style-name="內文"><text:span text:style-name="T23"><text:s text:c="28"/></text:span><text:span text:style-name="T24"><text:s/></text:span><text:span text:style-name="T25">(本申請書一經塗改即失效) <text:s text:c="9"/></text:span></text:p>
                  <text:p text:style-name="P26">金融監督管理委員會：</text:p>
                </table:table-cell>
                <table:table-cell table:style-name="TableCell27">
                  <text:p text:style-name="P28">申請日期</text:p>
                </table:table-cell>
                <table:table-cell table:style-name="TableCell29">
                  <text:p text:style-name="P30"><text:s text:c="8"/>年 <text:s text:c="4"/>月 <text:s text:c="4"/>日 <text:s text:c="18"/></text:p>
                </table:table-cell>
              </table:table-row>
              <table:table-row table:style-name="TableRow31">
                <table:covered-table-cell>
                  <text:p text:style-name="P32"/>
                </table:covered-table-cell>
                <table:table-cell table:style-name="TableCell33">
                  <text:p text:style-name="P34"><text:span text:style-name="T35">申請字號</text:span></text:p>
                </table:table-cell>
                <table:table-cell table:style-name="TableCell36">
                  <text:p text:style-name="P37"/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(一)申請事項</text:p>
          </table:table-cell>
          <table:covered-table-cell/>
          <table:covered-table-cell/>
          <table:table-cell table:style-name="TableCell44" table:number-columns-spanned="7">
            <text:p text:style-name="P45">依據「我國個人或公司研究發展支出適用加倍減除辦法」第7條規定申請認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rows-spanned="7">
            <text:p text:style-name="P50"><draw:frame draw:z-index="251657728" draw:id="id0" draw:style-name="a0" draw:name="Text Box 6" text:anchor-type="paragraph" svg:x="10.35556in" svg:y="0in" svg:width="0.39375in" svg:height="5.90556in" style:rel-width="scale" style:rel-height="scale"><draw:text-box><text:p text:style-name="內文"><text:span text:style-name="T51">第一聯︵經濟部工業局存查︶</text:span></text:p></draw:text-box><svg:title/><svg:desc/></draw:frame><text:span text:style-name="T52">(二)</text:span></text:p>
            <text:p text:style-name="P53">申</text:p>
            <text:p text:style-name="P54">請</text:p>
            <text:p text:style-name="P55">人</text:p>
          </table:table-cell>
          <table:table-cell table:style-name="TableCell56" table:number-columns-spanned="2">
            <text:p text:style-name="P57">申請人姓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統一編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 table:number-columns-spanned="2">
            <text:p text:style-name="P69">地址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 table:number-rows-spanned="2">
            <text:p text:style-name="P77">聯絡人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2">
            <text:p text:style-name="P81">電話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<text:span text:style-name="T96">電子信箱</text:span>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受讓或被授權人名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統一編號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智慧財產權運用產業</text:p>
          </table:table-cell>
          <table:covered-table-cell/>
          <table:table-cell table:style-name="TableCell118" table:number-columns-spanned="2">
            <text:p text:style-name="P119"><text:span text:style-name="T120">(受讓或被授權人為國內大專校院或研究機構者填寫)</text:span></text:p>
          </table:table-cell>
          <table:covered-table-cell/>
          <table:table-cell table:style-name="TableCell121" table:number-columns-spanned="2">
            <text:p text:style-name="P122">受讓或被授權人產業別</text:p>
          </table:table-cell>
          <table:covered-table-cell/>
          <table:table-cell table:style-name="TableCell123" table:number-columns-spanned="3">
            <text:p text:style-name="P124"><text:span text:style-name="T125">(受讓或被授權人為企業者填寫)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智慧財產權</text:p>
          </table:table-cell>
          <table:covered-table-cell/>
          <table:table-cell table:style-name="TableCell132">
            <text:p text:style-name="P133">□讓與</text:p>
            <text:p text:style-name="P134"><text:span text:style-name="T135">□授權</text:span></text:p>
          </table:table-cell>
          <table:table-cell table:style-name="TableCell136" table:number-columns-spanned="6">
            <text:p text:style-name="P137"><text:span text:style-name="T138">□著作權 <text:s/>□專利權 <text:s/>□商標權 <text:s/>□營業秘密 <text:s/>□積體電路電路布局權 <text:s/>□植物品種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6">
            <text:p text:style-name="P143">(三)申請須知：</text:p>
            <text:p text:style-name="P144">1.申請人應於當年度所得稅結算申報期間開始日2個月前，檢附右列文件向本會申請認定。</text:p>
            <text:p text:style-name="P145">2.前項檢附之各項文件，若涉及機密性，請詳實註記並自行妥為處理。</text:p>
            <text:p text:style-name="P146">3.申請日之認定，以申請書送達本會之日為準；但以掛號郵寄方式提出者，以交郵當日之郵戳所載日期為準。</text:p>
            <text:p text:style-name="P147"><text:span text:style-name="T148">4.依產業創新條例第70條第1項規定，已依其他法令享有租稅優惠、獎勵、補助者，不得就同一事項重覆享有本條例所定之獎勵或</text:span><text:span text:style-name="T149">補助。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 table:number-rows-spanned="4">
            <text:p text:style-name="P152">(四)檢附文件：</text:p>
            <text:p text:style-name="P153">1.智慧財產權讓與或授權之契約書。</text:p>
            <text:p text:style-name="P154">2.智慧財產權權利證書影本或律師、會計師或其他負相當法律責任之專業人員調查智慧財產權之意見書。</text:p>
            <text:p text:style-name="P155">3.智慧財產權評價報告、技術說明及相關文件。</text:p>
            <text:p text:style-name="P156">4.足資證明該智慧財產權為自行研發之相關文件。</text:p>
            <text:p text:style-name="P157">5.其他相關證明文件。</text:p>
            <text:p text:style-name="P158">(五)其他：</text:p>
            <text:p text:style-name="P159"><text:span text:style-name="T160">1.</text:span><text:span text:style-name="T161">本會認定結果將函復申請人，並副知戶籍所在地稅捐稽徵機關。</text:span></text:p>
            <text:p text:style-name="P162"><text:span text:style-name="T163">2.申請人</text:span><text:span text:style-name="T164">檢附之文件將留存本會，不予發還；若有需要，請自行備份留存。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6">
            <text:p text:style-name="P169">請蓋申請人印鑑</text:p>
            <text:p text:style-name="P170"><text:span text:style-name="T171">(申請人保證所附文件與送稅捐稽徵機關文件內容相符，並均屬正確，如有錯誤或虛偽不實，願負一切責任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 table:number-rows-spanned="2">
            <text:p text:style-name="P177">金融監督管理委員會</text:p>
            <text:p text:style-name="P178">收文字號</text:p>
          </table:table-cell>
          <table:covered-table-cell/>
          <table:table-cell table:style-name="TableCell179" table:number-columns-spanned="2" table:number-rows-spanned="2">
            <text:p text:style-name="P180">收</text:p>
            <text:p text:style-name="P181"/>
            <text:p text:style-name="P182">文</text:p>
          </table:table-cell>
          <table:covered-table-cell/>
          <table:table-cell table:style-name="TableCell183" table:number-columns-spanned="2">
            <text:p text:style-name="P184">日期</text:p>
          </table: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字號</text:p>
          </table: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</table:table>
      <text:p text:style-name="P194"><text:span text:style-name="T195">送件地址:106-52台北市大安區新生南路1段85號</text:span><text:span text:style-name="T196"><text:s text:c="6"/></text:span><text:span text:style-name="T197">本會證券期貨局/電話:(02)87735100/傳真:(02</text:span><text:span text:style-name="T198">)87735111</text:span><text:span text:style-name="T199"><text:s text:c="8"/></text:span></text:p>
      <text:p text:style-name="P200"><text:span text:style-name="T201">本會證券期貨局網址:</text:span><text:s/><text:span text:style-name="T202">http://www.sfb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6" style:parent-style-name="頁首" style:family="paragraph">
      <style:paragraph-properties fo:text-align="end" fo:margin-right="-0.118in"/>
      <style:text-properties style:font-name="新細明體" fo:font-size="8pt" style:font-size-asian="8pt"/>
    </style:style>
  </office:automatic-styles>
  <office:master-styles>
    <style:master-page style:name="MP0" style:page-layout-name="PL0">
      <style:header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製造業及其相關技術服務業公司從事研究發展活動認定意見申請書</dc:title>
    <dc:subject/>
    <meta:initial-creator>Administrator</meta:initial-creator>
    <dc:creator>陳坤松song</dc:creator>
    <meta:creation-date>2025-11-04T04:00:00Z</meta:creation-date>
    <dc:date>2025-11-04T04:00:00Z</dc:date>
    <meta:print-date>2016-04-08T01:58:00Z</meta:print-date>
    <meta:template xlink:href="Normal.dotm" xlink:type="simple"/>
    <meta:editing-cycles>2</meta:editing-cycles>
    <meta:editing-duration>PT0S</meta:editing-duration>
    <meta:document-statistic meta:page-count="1" meta:paragraph-count="83" meta:word-count="504" meta:character-count="925" meta:row-count="100" meta:non-whitespace-character-count="504"/>
  </office:meta>
</office:document-meta>
</file>