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6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3"/>
          <table:table-cell table:number-columns-repeated="253" table:style-name="ce6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253" table:style-name="ce6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62</text:p>
          </table:table-cell>
          <table:table-cell office:value-type="string" table:style-name="ce7">
            <text:p>齊民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7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475</text:p>
          </table:table-cell>
          <table:table-cell office:value-type="string" table:style-name="ce7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115</text:p>
          </table:table-cell>
          <table:table-cell office:value-type="string" table:style-name="ce7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28</text:p>
          </table:table-cell>
          <table:table-cell office:value-type="string" table:style-name="ce7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2</text:p>
          </table:table-cell>
          <table:table-cell office:value-type="string" table:style-name="ce7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7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589</text:p>
          </table:table-cell>
          <table:table-cell office:value-type="string" table:style-name="ce7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7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96</text:p>
          </table:table-cell>
          <table:table-cell office:value-type="string" table:style-name="ce7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415</text:p>
          </table:table-cell>
          <table:table-cell office:value-type="string" table:style-name="ce7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77</text:p>
          </table:table-cell>
          <table:table-cell office:value-type="string" table:style-name="ce7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43</text:p>
          </table:table-cell>
          <table:table-cell office:value-type="string" table:style-name="ce7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9</text:p>
          </table:table-cell>
          <table:table-cell office:value-type="string" table:style-name="ce7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7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7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47</text:p>
          </table:table-cell>
          <table:table-cell office:value-type="string" table:style-name="ce7">
            <text:p>F-昂寶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902</text:p>
          </table:table-cell>
          <table:table-cell office:value-type="string" table:style-name="ce7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94</text:p>
          </table:table-cell>
          <table:table-cell office:value-type="string" table:style-name="ce7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770</text:p>
          </table:table-cell>
          <table:table-cell office:value-type="string" table:style-name="ce7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51</text:p>
          </table:table-cell>
          <table:table-cell office:value-type="string" table:style-name="ce7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482</text:p>
          </table:table-cell>
          <table:table-cell office:value-type="string" table:style-name="ce7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20</text:p>
          </table:table-cell>
          <table:table-cell office:value-type="string" table:style-name="ce7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238</text:p>
          </table:table-cell>
          <table:table-cell office:value-type="string" table:style-name="ce7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2</text:p>
          </table:table-cell>
          <table:table-cell office:value-type="string" table:style-name="ce7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38</text:p>
          </table:table-cell>
          <table:table-cell office:value-type="string" table:style-name="ce7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60</text:p>
          </table:table-cell>
          <table:table-cell office:value-type="string" table:style-name="ce7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66</text:p>
          </table:table-cell>
          <table:table-cell office:value-type="string" table:style-name="ce7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37</text:p>
          </table:table-cell>
          <table:table-cell office:value-type="string" table:style-name="ce7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42</text:p>
          </table:table-cell>
          <table:table-cell office:value-type="string" table:style-name="ce7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15</text:p>
          </table:table-cell>
          <table:table-cell office:value-type="string" table:style-name="ce7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6</text:p>
          </table:table-cell>
          <table:table-cell office:value-type="string" table:style-name="ce7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547</text:p>
          </table:table-cell>
          <table:table-cell office:value-type="string" table:style-name="ce7">
            <text:p>主新德</text:p>
          </table:table-cell>
          <table:table-cell office:value-type="string" table:style-name="ce7">
            <text:p>10907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6</text:p>
          </table:table-cell>
          <table:table-cell office:value-type="string" table:style-name="ce7">
            <text:p>銳捷科技</text:p>
          </table:table-cell>
          <table:table-cell office:value-type="string" table:style-name="ce7">
            <text:p>10909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97</text:p>
          </table:table-cell>
          <table:table-cell office:value-type="string" table:style-name="ce7">
            <text:p>F-亞獅康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90</text:p>
          </table:table-cell>
          <table:table-cell office:value-type="string" table:style-name="ce7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27</text:p>
          </table:table-cell>
          <table:table-cell office:value-type="string" table:style-name="ce7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44</text:p>
          </table:table-cell>
          <table:table-cell office:value-type="string" table:style-name="ce7">
            <text:p>F-康聯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97</text:p>
          </table:table-cell>
          <table:table-cell office:value-type="string" table:style-name="ce7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49</text:p>
          </table:table-cell>
          <table:table-cell office:value-type="string" table:style-name="ce7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377</text:p>
          </table:table-cell>
          <table:table-cell office:value-type="string" table:style-name="ce7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05</text:p>
          </table:table-cell>
          <table:table-cell office:value-type="string" table:style-name="ce7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570</text:p>
          </table:table-cell>
          <table:table-cell office:value-type="string" table:style-name="ce7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02" table:style-name="ta4">
        <table:table-column table:style-name="co5" table:number-columns-repeated="16384" table:default-cell-style-name="ce1"/>
        <table:table-row table:style-name="ro11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698</text:p>
          </table:table-cell>
          <table:table-cell office:value-type="string" table:style-name="ce10">
            <text:p>隆達電子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48</text:p>
          </table:table-cell>
          <table:table-cell office:value-type="string" table:style-name="ce10">
            <text:p>晶元光電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934</text:p>
          </table:table-cell>
          <table:table-cell office:value-type="string" table:style-name="ce10">
            <text:p>衡平</text:p>
          </table:table-cell>
          <table:table-cell office:value-type="string" table:style-name="ce10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4</text:p>
          </table:table-cell>
          <table:table-cell office:value-type="string" table:style-name="ce10">
            <text:p>F-鎧勝</text:p>
          </table:table-cell>
          <table:table-cell office:value-type="string" table:style-name="ce10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4725</text:p>
          </table:table-cell>
          <table:table-cell office:value-type="string" table:style-name="ce10">
            <text:p>信昌化學工業</text:p>
          </table:table-cell>
          <table:table-cell office:value-type="string" table:style-name="ce10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0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14-11-14T08:37:16Z</meta:creation-date>
    <dc:date>2021-02-22T03:52:01Z</dc:date>
  </office:meta>
</office:document-meta>
</file>