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911616</text:p>
          </table:table-cell>
          <table:table-cell office:value-type="string" table:style-name="ce12">
            <text:p>杜康控股</text:p>
          </table:table-cell>
          <table:table-cell office:value-type="string" table:style-name="ce14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1613</text:p>
          </table:table-cell>
          <table:table-cell office:value-type="string" table:style-name="ce12">
            <text:p>特藝石油</text:p>
          </table:table-cell>
          <table:table-cell office:value-type="string" table:style-name="ce11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13</text:p>
          </table:table-cell>
          <table:table-cell office:value-type="string" table:style-name="ce12">
            <text:p>博謙生技</text:p>
          </table:table-cell>
          <table:table-cell office:value-type="string" table:style-name="ce11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152</text:p>
          </table:table-cell>
          <table:table-cell office:value-type="string" table:style-name="ce12">
            <text:p>台灣微脂體</text:p>
          </table:table-cell>
          <table:table-cell office:value-type="string" table:style-name="ce11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928</text:p>
          </table:table-cell>
          <table:table-cell office:value-type="string" table:style-name="ce12">
            <text:p>F-紅馬</text:p>
          </table:table-cell>
          <table:table-cell office:value-type="string" table:style-name="ce11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724</text:p>
          </table:table-cell>
          <table:table-cell office:value-type="string" table:style-name="ce12">
            <text:p>台硝</text:p>
          </table:table-cell>
          <table:table-cell office:value-type="string" table:style-name="ce11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333</text:p>
          </table:table-cell>
          <table:table-cell office:value-type="string" table:style-name="ce12">
            <text:p>恩得利工業</text:p>
          </table:table-cell>
          <table:table-cell office:value-type="string" table:style-name="ce11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87</text:p>
          </table:table-cell>
          <table:table-cell office:value-type="string" table:style-name="ce12">
            <text:p>鑫聖</text:p>
          </table:table-cell>
          <table:table-cell office:value-type="string" table:style-name="ce11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2398</text:p>
          </table:table-cell>
          <table:table-cell office:value-type="string" table:style-name="ce12">
            <text:p>友佳國際</text:p>
          </table:table-cell>
          <table:table-cell office:value-type="string" table:style-name="ce11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144</text:p>
          </table:table-cell>
          <table:table-cell office:value-type="string" table:style-name="ce12">
            <text:p>新揚科技</text:p>
          </table:table-cell>
          <table:table-cell office:value-type="string" table:style-name="ce11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429</text:p>
          </table:table-cell>
          <table:table-cell office:value-type="string" table:style-name="ce12">
            <text:p>彥陽科技</text:p>
          </table:table-cell>
          <table:table-cell office:value-type="string" table:style-name="ce11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0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2456</text:p>
          </table:table-cell>
          <table:table-cell office:value-type="string" table:style-name="ce12">
            <text:p>奇力新電子</text:p>
          </table:table-cell>
          <table:table-cell office:value-type="string" table:style-name="ce11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88</text:p>
          </table:table-cell>
          <table:table-cell office:value-type="string" table:style-name="ce12">
            <text:p>精熙國際</text:p>
          </table:table-cell>
          <table:table-cell office:value-type="string" table:style-name="ce11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803</text:p>
          </table:table-cell>
          <table:table-cell office:value-type="string" table:style-name="ce12">
            <text:p>F-VHQ</text:p>
          </table:table-cell>
          <table:table-cell office:value-type="string" table:style-name="ce11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391</text:p>
          </table:table-cell>
          <table:table-cell office:value-type="string" table:style-name="ce12">
            <text:p>佳得</text:p>
          </table:table-cell>
          <table:table-cell office:value-type="string" table:style-name="ce11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33</text:p>
          </table:table-cell>
          <table:table-cell office:value-type="string" table:style-name="ce12">
            <text:p>萊鎂醫</text:p>
          </table:table-cell>
          <table:table-cell office:value-type="string" table:style-name="ce11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507</text:p>
          </table:table-cell>
          <table:table-cell office:value-type="string" table:style-name="ce12">
            <text:p>永大機電</text:p>
          </table:table-cell>
          <table:table-cell office:value-type="string" table:style-name="ce11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8406</text:p>
          </table:table-cell>
          <table:table-cell office:value-type="string" table:style-name="ce12">
            <text:p>F-金可</text:p>
          </table:table-cell>
          <table:table-cell office:value-type="string" table:style-name="ce13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27</text:p>
          </table:table-cell>
          <table:table-cell office:value-type="string" table:style-name="ce12">
            <text:p>F-基勝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41</text:p>
          </table:table-cell>
          <table:table-cell office:value-type="string" table:style-name="ce12">
            <text:p>F-龍燈</text:p>
          </table:table-cell>
          <table:table-cell office:value-type="string" table:style-name="ce14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429</text:p>
          </table:table-cell>
          <table:table-cell office:value-type="string" table:style-name="ce12">
            <text:p>聚紡</text:p>
          </table:table-cell>
          <table:table-cell office:value-type="string" table:style-name="ce14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022</text:p>
          </table:table-cell>
          <table:table-cell office:value-type="string" table:style-name="ce12">
            <text:p>正航資訊</text:p>
          </table:table-cell>
          <table:table-cell office:value-type="string" table:style-name="ce14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281</text:p>
          </table:table-cell>
          <table:table-cell office:value-type="string" table:style-name="ce16">
            <text:p>歐普羅科技</text:p>
          </table:table-cell>
          <table:table-cell office:value-type="string" table:style-name="ce15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936</text:p>
          </table:table-cell>
          <table:table-cell office:value-type="string" table:style-name="ce16">
            <text:p>F-客思達</text:p>
          </table:table-cell>
          <table:table-cell office:value-type="string" table:style-name="ce15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94</text:p>
          </table:table-cell>
          <table:table-cell office:value-type="string" table:style-name="ce16">
            <text:p>長泓能源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63</text:p>
          </table:table-cell>
          <table:table-cell office:value-type="string" table:style-name="ce16">
            <text:p>茂丞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280</text:p>
          </table:table-cell>
          <table:table-cell office:value-type="string" table:style-name="ce16">
            <text:p>龍生工業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015</text:p>
          </table:table-cell>
          <table:table-cell office:value-type="string" table:style-name="ce16">
            <text:p>愛迪亞科技</text:p>
          </table:table-cell>
          <table:table-cell office:value-type="string" table:style-name="ce15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89</text:p>
          </table:table-cell>
          <table:table-cell office:value-type="string" table:style-name="ce16">
            <text:p>膠原科技</text:p>
          </table:table-cell>
          <table:table-cell office:value-type="string" table:style-name="ce15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102</text:p>
          </table:table-cell>
          <table:table-cell office:value-type="string" table:style-name="ce16">
            <text:p>富強輪胎</text:p>
          </table:table-cell>
          <table:table-cell office:value-type="string" table:style-name="ce15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260</text:p>
          </table:table-cell>
          <table:table-cell office:value-type="string" table:style-name="ce16">
            <text:p>見智科技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8225</text:p>
          </table:table-cell>
          <table:table-cell office:value-type="string" table:style-name="ce16">
            <text:p>華矽半導體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251</text:p>
          </table:table-cell>
          <table:table-cell office:value-type="string" table:style-name="ce16">
            <text:p>定穎電子</text:p>
          </table:table-cell>
          <table:table-cell office:value-type="string" table:style-name="ce15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131</text:p>
          </table:table-cell>
          <table:table-cell office:value-type="string" table:style-name="ce16">
            <text:p>鈞泰</text:p>
          </table:table-cell>
          <table:table-cell office:value-type="string" table:style-name="ce15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611</text:p>
          </table:table-cell>
          <table:table-cell office:value-type="string" table:style-name="ce16">
            <text:p>辣椒方舟</text:p>
          </table:table-cell>
          <table:table-cell office:value-type="string" table:style-name="ce15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736</text:p>
          </table:table-cell>
          <table:table-cell office:value-type="string" table:style-name="ce16">
            <text:p>碩辣椒</text:p>
          </table:table-cell>
          <table:table-cell office:value-type="string" table:style-name="ce15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172</text:p>
          </table:table-cell>
          <table:table-cell office:value-type="string" table:style-name="ce16">
            <text:p>互億科技</text:p>
          </table:table-cell>
          <table:table-cell office:value-type="string" table:style-name="ce15">
            <text:p>1111005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2-10-12T05:39:36Z</meta:creation-date>
    <dc:date>2022-10-12T05:39:36Z</dc:date>
  </office:meta>
</office:document-meta>
</file>