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541in" style:use-optimal-column-width="false"/>
    </style:style>
    <style:style style:name="TableColumn3" style:family="table-column">
      <style:table-column-properties style:column-width="0.3777in" style:use-optimal-column-width="false"/>
    </style:style>
    <style:style style:name="TableColumn4" style:family="table-column">
      <style:table-column-properties style:column-width="0.743in" style:use-optimal-column-width="false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1.4215in" style:use-optimal-column-width="false"/>
    </style:style>
    <style:style style:name="TableColumn9" style:family="table-column">
      <style:table-column-properties style:column-width="0.4555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1.259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1.2604in" style:use-optimal-column-width="false"/>
    </style:style>
    <style:style style:name="Table1" style:family="table" style:master-page-name="MP0">
      <style:table-properties style:width="7.1854in" fo:margin-left="0in" table:align="center"/>
    </style:style>
    <style:style style:name="TableRow14" style:family="table-row">
      <style:table-row-properties style:min-row-height="1.1236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18" style:family="table-column">
      <style:table-column-properties style:column-width="4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875in" style:use-optimal-column-width="false"/>
    </style:style>
    <style:style style:name="Table17" style:family="table">
      <style:table-properties style:width="7.125in" fo:margin-left="0.0381in" table:align="left"/>
    </style:style>
    <style:style style:name="TableRow21" style:family="table-row">
      <style:table-row-properties style:min-row-height="0.2395in" style:use-optimal-row-height="false" fo:keep-together="always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5in" style:use-optimal-row-height="false" fo:keep-together="always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indent="0.0833in"/>
      <style:text-properties style:font-name="新細明體"/>
    </style:style>
    <style:style style:name="TableRow41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P53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letter-spacing="-0.0069in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justify" fo:line-height="0.1388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3152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justify" fo:line-height="0.1388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justify" fo:margin-top="0.075in" fo:line-height="0.1388in">
        <style:tab-stops/>
      </style:paragraph-properties>
      <style:text-properties style:font-name="標楷體" style:font-name-asian="標楷體" style:font-size-complex="12pt"/>
    </style:style>
    <style:style style:name="P87" style:parent-style-name="頁首" style:family="paragraph">
      <style:paragraph-properties style:snap-to-layout-grid="true" fo:text-align="justify" fo:margin-top="0.075in" fo:line-height="0.13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7F7F7F" fo:font-size="8pt" style:font-size-asian="8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text-align="justify" fo:margin-top="0.075in" fo:line-height="0.138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388in"/>
    </style:style>
    <style:style style:name="T12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3152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388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152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7F7F7F" fo:font-size="8pt" style:font-size-asian="8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7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7F7F7F" fo:font-size="8pt" style:font-size-asian="8pt" style:font-size-complex="12pt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3.2097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2083in" fo:margin-left="0.1534in" fo:text-indent="-0.14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083in" fo:margin-left="0.1534in" fo:text-indent="-0.14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3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justify" fo:margin-top="0.25in" fo:line-height="0.1944in" fo:margin-left="-0.001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083in" fo:margin-left="0.1534in" fo:text-indent="-0.14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09" style:parent-style-name="內文" style:family="paragraph">
      <style:paragraph-properties fo:text-align="justify" fo:line-height="0.2083in" fo:margin-left="0.1534in" fo:text-indent="-0.14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5888in" style:use-optimal-row-height="false" fo:keep-together="always"/>
    </style:style>
    <style:style style:name="TableCell21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margin-top="0.0833in" style:line-height-at-least="0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margin-top="0.0833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173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P225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/>
    </style:style>
    <style:style style:name="P232" style:parent-style-name="內文" style:family="paragraph">
      <style:paragraph-properties fo:margin-top="0.0833in"/>
      <style:text-properties style:font-name="標楷體" style:font-name-asian="標楷體"/>
    </style:style>
    <style:style style:name="TableRow233" style:family="table-row">
      <style:table-row-properties style:min-row-height="0.7097in" style:use-optimal-row-height="false" fo:keep-together="always"/>
    </style:style>
    <style:style style:name="P234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35" style:parent-style-name="內文" style:family="paragraph">
      <style:paragraph-properties fo:margin-top="0.0833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/>
    </style:style>
    <style:style style:name="P238" style:parent-style-name="內文" style:family="paragraph">
      <style:paragraph-properties fo:margin-top="0.0833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805in" fo:margin-left="-0.0986in">
        <style:tab-stops/>
      </style:paragraph-properties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9pt" style:font-size-asian="9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letter-kerning="false" fo:font-size="9pt" style:font-size-asian="9pt" style:font-size-complex="10pt"/>
    </style:style>
    <style:style style:name="T246" style:parent-style-name="預設段落字型" style:family="text">
      <style:text-properties style:font-name="新細明體" style:letter-kerning="false" fo:font-size="9pt" style:font-size-asian="9pt" style:font-size-complex="10pt"/>
    </style:style>
    <style:style style:name="P247" style:parent-style-name="內文" style:family="paragraph">
      <style:paragraph-properties fo:line-height="0.1805in" fo:margin-left="-0.0986in">
        <style:tab-stops/>
      </style:paragraph-properties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fo:font-size="9pt" style:font-size-asian="9pt" style:font-size-complex="10pt"/>
    </style:style>
    <style:style style:name="T251" style:parent-style-name="預設段落字型" style:family="text">
      <style:text-properties style:font-name="新細明體"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公司研究發展支出加倍減除之認定申請書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 table:number-rows-spanned="2">
                  <text:p text:style-name="內文"><text:span text:style-name="T23"><text:s text:c="22"/></text:span><text:span text:style-name="T24"><text:s text:c="4"/></text:span><text:span text:style-name="T25"><text:s text:c="2"/></text:span><text:span text:style-name="T26"><text:s/></text:span><text:span text:style-name="T27">(本申請書一經塗改即失效) <text:s text:c="9"/></text:span></text:p>
                  <text:p text:style-name="P28">金融監督管理委員會：</text:p>
                </table:table-cell>
                <table:table-cell table:style-name="TableCell29">
                  <text:p text:style-name="P30">申請日期</text:p>
                </table:table-cell>
                <table:table-cell table:style-name="TableCell31">
                  <text:p text:style-name="P32"><text:s text:c="3"/><text:s text:c="2"/><text:s text:c="3"/>年 <text:s text:c="2"/><text:s text:c="2"/>月 <text:s text:c="2"/><text:s text:c="2"/>日 <text:s text:c="18"/></text:p>
                </table:table-cell>
              </table:table-row>
              <table:table-row table:style-name="TableRow33">
                <table:covered-table-cell>
                  <text:p text:style-name="P34"/>
                </table:covered-table-cell>
                <table:table-cell table:style-name="TableCell35">
                  <text:p text:style-name="P36"><text:span text:style-name="T37">公司申請字號</text:span></text:p>
                </table:table-cell>
                <table:table-cell table:style-name="TableCell38">
                  <text:p text:style-name="P39"/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3">
            <text:p text:style-name="P42">(一)申請事項</text:p>
          </table:table-cell>
          <table:covered-table-cell/>
          <table:covered-table-cell/>
          <table:table-cell table:style-name="TableCell44" table:number-columns-spanned="8">
            <text:p text:style-name="P45">依據「我國個人或公司研究發展支出適用加倍減除辦法」第7條規定申請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rows-spanned="9">
            <text:p text:style-name="P47"><draw:frame draw:z-index="251657728" draw:id="id0" draw:style-name="a0" draw:name="Text Box 6" text:anchor-type="paragraph" svg:x="10.35556in" svg:y="0in" svg:width="0.39375in" svg:height="5.90556in" style:rel-width="scale" style:rel-height="scale"><draw:text-box><text:p text:style-name="內文"><text:span text:style-name="T49">第一聯︵經濟部工業局存查︶</text:span></text:p></draw:text-box><svg:title/><svg:desc/></draw:frame><text:span text:style-name="T50">(二)</text:span></text:p>
            <text:p text:style-name="P51">申</text:p>
            <text:p text:style-name="P52">請</text:p>
            <text:p text:style-name="P53">人</text:p>
          </table:table-cell>
          <table:table-cell table:style-name="TableCell54" table:number-columns-spanned="2">
            <text:p text:style-name="P55">公司名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統一編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代表</text:span><text:span text:style-name="T67">人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產業別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>公司地址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公司<text:line-break/>會計年度</text:p>
          </table:table-cell>
          <table:covered-table-cell/>
          <table:table-cell table:style-name="TableCell85" table:number-columns-spanned="3">
            <text:p text:style-name="P86">□曆年制</text:p>
            <text:p text:style-name="P87"><text:span text:style-name="T88">□</text:span><text:span text:style-name="T89">非</text:span><text:span text:style-name="T90">曆</text:span><text:span text:style-name="T91">年制</text:span><text:span text:style-name="T92">：</text:span><text:span text:style-name="T93"><text:s text:c="5"/></text:span><text:span text:style-name="T94"><text:s text:c="2"/></text:span><text:span text:style-name="T95"><text:s/></text:span><text:span text:style-name="T96">(例：7月制)</text:span></text:p>
          </table:table-cell>
          <table:covered-table-cell/>
          <table:covered-table-cell/>
          <table:table-cell table:style-name="TableCell97" table:number-columns-spanned="2">
            <text:p text:style-name="P98">營利事業所得稅結算申報開始日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covered-table-cell>
            <text:p text:style-name="P102"/>
          </table:covered-table-cell>
          <table:table-cell table:style-name="TableCell103" table:number-columns-spanned="2" table:number-rows-spanned="2">
            <text:p text:style-name="P104">聯絡人</text:p>
          </table:table-cell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傳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>
            <text:p text:style-name="P116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<text:span text:style-name="T121">電子信箱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受讓或被授權人名稱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統一編號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智慧財產權運用產業</text:p>
          </table:table-cell>
          <table:covered-table-cell/>
          <table:table-cell table:style-name="TableCell139" table:number-columns-spanned="3">
            <text:p text:style-name="P140"><text:span text:style-name="T141">(受讓或被授權人為國內大專校院或研究機構者填寫)</text:span></text:p>
          </table:table-cell>
          <table:covered-table-cell/>
          <table:covered-table-cell/>
          <table:table-cell table:style-name="TableCell142" table:number-columns-spanned="2">
            <text:p text:style-name="P143">受讓或被授權人產業別</text:p>
          </table:table-cell>
          <table:covered-table-cell/>
          <table:table-cell table:style-name="TableCell144" table:number-columns-spanned="3">
            <text:p text:style-name="P145"/>
            <text:p text:style-name="P146"><text:span text:style-name="T147">(受讓或被授權人為企業者填寫)</text:span></text:p>
          </table:table-cell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智慧財產權</text:p>
          </table:table-cell>
          <table:covered-table-cell/>
          <table:table-cell table:style-name="TableCell152" table:number-columns-spanned="2">
            <text:p text:style-name="P153">□讓與</text:p>
            <text:p text:style-name="P154">□授權</text:p>
          </table:table-cell>
          <table:covered-table-cell/>
          <table:table-cell table:style-name="TableCell155" table:number-columns-spanned="6">
            <text:p text:style-name="P156"><text:span text:style-name="T157">□</text:span><text:span text:style-name="T158">著作權</text:span><text:span text:style-name="T159"><text:s text:c="2"/></text:span><text:span text:style-name="T160">□</text:span><text:span text:style-name="T161">專利權</text:span><text:span text:style-name="T162"><text:s text:c="2"/></text:span><text:span text:style-name="T163">□</text:span><text:span text:style-name="T164">商標權</text:span><text:span text:style-name="T165"><text:s text:c="2"/></text:span><text:span text:style-name="T166">□</text:span><text:span text:style-name="T167">營業秘密</text:span><text:span text:style-name="T168"><text:s text:c="2"/></text:span><text:span text:style-name="T169">□</text:span><text:span text:style-name="T170">積體電路電路布局權</text:span><text:span text:style-name="T171"><text:s text:c="2"/></text:span><text:span text:style-name="T172">□</text:span><text:span text:style-name="T173">植物品種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7">
            <text:p text:style-name="P175">(三)申請須知：</text:p>
            <text:p text:style-name="P177">1.公司應於當年度所得稅結算申報期間開始日2個月前，檢附右列文件向本會申請認定。</text:p>
            <text:p text:style-name="P178">2.前項檢附之各項文件，若涉及機密性，請公司詳實註記並自行妥為處理。</text:p>
            <text:p text:style-name="P179">3.申請日之認定，以申請書送達本會之日為準；但以掛號郵寄方式提出者，以交郵當日之郵戳所載日期為準。</text:p>
            <text:p text:style-name="P180"><text:span text:style-name="T181">4.</text:span><text:span text:style-name="T182">公司</text:span><text:span text:style-name="T183">依「我國個人或公司研究發展支出適用加倍減除辦法」第5條第2項規定</text:span><text:span text:style-name="T184">提出申請者</text:span><text:span text:style-name="T185">，請</text:span><text:span text:style-name="T186">另</text:span><text:span text:style-name="T187">依「公司研究發展支出適用投資抵減辦法」相關規定申請認定公司當年度研究發展支出及研究發展活動。</text:span></text:p>
            <text:p text:style-name="P188"><text:span text:style-name="T189">5.</text:span><text:span text:style-name="T190">依產業創新條例第70條第1項規定</text:span><text:span text:style-name="T191">，已依其他法令享有租稅優惠、獎勵、補助者，不得就同一事項重覆享有本條例所定之獎勵或</text:span><text:span text:style-name="T192">補助。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 table:number-rows-spanned="4">
            <text:p text:style-name="P195">(四)檢附文件：</text:p>
            <text:p text:style-name="P196">1.智慧財產權讓與或授權之契約書。</text:p>
            <text:p text:style-name="P197">2.智慧財產權權利證書影本或律師、會計師或其他負相當法律責任之專業人員調查智慧財產權之意見書。</text:p>
            <text:p text:style-name="P198">3.智慧財產權評價報告、技術說明及相關文件。</text:p>
            <text:p text:style-name="P199">4.足資證明該智慧財產權為自行研發之相關文件。</text:p>
            <text:p text:style-name="P200">5.其他相關證明文件。</text:p>
            <text:p text:style-name="P201">(五)其他：</text:p>
            <text:p text:style-name="P202"><text:span text:style-name="T203">1.本</text:span><text:span text:style-name="T204">會</text:span><text:span text:style-name="T205">認定</text:span><text:span text:style-name="T206">結果將函復</text:span><text:span text:style-name="T207">申請人</text:span><text:span text:style-name="T208">，並副知公司所在地稅捐稽徵機關。</text:span></text:p>
            <text:p text:style-name="P209"><text:span text:style-name="T210">2.</text:span><text:span text:style-name="T211">申請人</text:span><text:span text:style-name="T212">檢附之文件將留存本</text:span><text:span text:style-name="T213">會</text:span><text:span text:style-name="T214">，不予發還；</text:span><text:span text:style-name="T215">若有需要，請自行備份留存。</text:span></text:p>
          </table:table-cell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7">
            <text:p text:style-name="P217">請蓋公司及負責人印鑑</text:p>
            <text:p text:style-name="P219"><text:span text:style-name="T220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 table:number-rows-spanned="2">
            <text:p text:style-name="P223">金融監督管理委員會</text:p>
            <text:p text:style-name="P225">收文字號</text:p>
          </table:table-cell>
          <table:covered-table-cell/>
          <table:table-cell table:style-name="TableCell226" table:number-columns-spanned="2" table:number-rows-spanned="2">
            <text:p text:style-name="P227">收</text:p>
            <text:p text:style-name="P228"/>
            <text:p text:style-name="P229">文</text:p>
          </table:table-cell>
          <table:covered-table-cell/>
          <table:table-cell table:style-name="TableCell230" table:number-columns-spanned="3">
            <text:p text:style-name="P231">日期</text:p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字號</text:p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</table:table-row>
      </table:table>
      <text:p text:style-name="P239"><text:span text:style-name="T240">送件地址:106-52台北市大安區新生南路1段85號</text:span><text:span text:style-name="T241"><text:s text:c="6"/></text:span><text:span text:style-name="T242">本會證券期貨局/電話:(02)87735100/傳真:(02</text:span><text:span text:style-name="T243">)</text:span><text:span text:style-name="T244">87735111</text:span><text:span text:style-name="T245"><text:s text:c="7"/></text:span><text:span text:style-name="T246"><text:s/></text:span></text:p>
      <text:p text:style-name="P247"><text:span text:style-name="T248">本會證券期貨局網址:</text:span><text:s/><text:span text:style-name="T249">http://www.sfb.gov.tw</text:span><text:span text:style-name="T250"><text:s text:c="11"/></text:span><text:span text:style-name="T25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88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製造業及其相關技術服務業公司從事研究發展活動認定意見申請書</dc:title>
    <dc:subject/>
    <meta:initial-creator>Administrator</meta:initial-creator>
    <dc:creator>陳坤松song</dc:creator>
    <meta:creation-date>2025-11-04T03:58:00Z</meta:creation-date>
    <dc:date>2025-11-04T03:58:00Z</dc:date>
    <meta:print-date>2016-04-08T01:58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586" meta:character-count="1075" meta:row-count="117" meta:non-whitespace-character-count="586"/>
  </office:meta>
</office:document-meta>
</file>