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396147" table:style-name="ce5">
            <text:p>3,396,147</text:p>
          </table:table-cell>
          <table:table-cell office:value-type="float" office:value="265578695" table:style-name="ce5">
            <text:p>265,578,695</text:p>
          </table:table-cell>
          <table:table-cell office:value-type="string" table:style-name="ce4">
            <text:p>1100310</text:p>
          </table:table-cell>
          <table:table-cell office:value-type="string" table:style-name="ce4">
            <text:p>11003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20000" table:style-name="ce5">
            <text:p>220,000</text:p>
          </table:table-cell>
          <table:table-cell office:value-type="float" office:value="26730000" table:style-name="ce5">
            <text:p>26,730,000</text:p>
          </table:table-cell>
          <table:table-cell office:value-type="string" table:style-name="ce4">
            <text:p>1100322</text:p>
          </table:table-cell>
          <table:table-cell office:value-type="string" table:style-name="ce4">
            <text:p>110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5832449" table:style-name="ce5">
            <text:p>5,832,449</text:p>
          </table:table-cell>
          <table:table-cell office:value-type="float" office:value="549999941" table:style-name="ce5">
            <text:p>549,999,941</text:p>
          </table:table-cell>
          <table:table-cell office:value-type="string" table:style-name="ce4">
            <text:p>1100323</text:p>
          </table:table-cell>
          <table:table-cell office:value-type="string" table:style-name="ce4">
            <text:p>110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太康精密</text:p>
          </table:table-cell>
          <table:table-cell office:value-type="string" table:style-name="ce4">
            <text:p>盈餘轉增資</text:p>
          </table:table-cell>
          <table:table-cell office:value-type="float" office:value="5889897" table:style-name="ce5">
            <text:p>5,889,897</text:p>
          </table:table-cell>
          <table:table-cell office:value-type="float" office:value="58898970" table:style-name="ce5">
            <text:p>58,898,970</text:p>
          </table:table-cell>
          <table:table-cell office:value-type="string" table:style-name="ce4">
            <text:p>1100406</text:p>
          </table:table-cell>
          <table:table-cell office:value-type="string" table:style-name="ce4">
            <text:p>11004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4974122" table:style-name="ce5">
            <text:p>14,974,122</text:p>
          </table:table-cell>
          <table:table-cell office:value-type="float" office:value="149741220" table:style-name="ce5">
            <text:p>149,741,220</text:p>
          </table:table-cell>
          <table:table-cell office:value-type="string" table:style-name="ce4">
            <text:p>1100415</text:p>
          </table:table-cell>
          <table:table-cell office:value-type="string" table:style-name="ce4">
            <text:p>11004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4047060" table:style-name="ce5">
            <text:p>4,047,060</text:p>
          </table:table-cell>
          <table:table-cell office:value-type="float" office:value="40470600" table:style-name="ce5">
            <text:p>40,470,600</text:p>
          </table:table-cell>
          <table:table-cell office:value-type="string" table:style-name="ce4">
            <text:p>1100415</text:p>
          </table:table-cell>
          <table:table-cell office:value-type="string" table:style-name="ce4">
            <text:p>11004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濾能</text:p>
          </table:table-cell>
          <table:table-cell office:value-type="string" table:style-name="ce4">
            <text:p>盈餘轉增資</text:p>
          </table:table-cell>
          <table:table-cell office:value-type="float" office:value="5512500" table:style-name="ce5">
            <text:p>5,512,500</text:p>
          </table:table-cell>
          <table:table-cell office:value-type="float" office:value="55125000" table:style-name="ce5">
            <text:p>55,125,000</text:p>
          </table:table-cell>
          <table:table-cell office:value-type="string" table:style-name="ce4">
            <text:p>1100420</text:p>
          </table:table-cell>
          <table:table-cell office:value-type="string" table:style-name="ce4">
            <text:p>11004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212765" table:style-name="ce5">
            <text:p>212,765</text:p>
          </table:table-cell>
          <table:table-cell office:value-type="float" office:value="19999910" table:style-name="ce5">
            <text:p>19,999,910</text:p>
          </table:table-cell>
          <table:table-cell office:value-type="string" table:style-name="ce4">
            <text:p>1100421</text:p>
          </table:table-cell>
          <table:table-cell office:value-type="string" table:style-name="ce4">
            <text:p>110042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26T00:46:27Z</meta:creation-date>
    <dc:date>2021-04-26T00:46:40Z</dc:date>
  </office:meta>
</office:document-meta>
</file>