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396147" table:style-name="ce5">
            <text:p>3,396,147</text:p>
          </table:table-cell>
          <table:table-cell office:value-type="float" office:value="265578695" table:style-name="ce5">
            <text:p>265,578,695</text:p>
          </table:table-cell>
          <table:table-cell office:value-type="string" table:style-name="ce4">
            <text:p>1100310</text:p>
          </table:table-cell>
          <table:table-cell office:value-type="string" table:style-name="ce4">
            <text:p>11003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20000" table:style-name="ce5">
            <text:p>220,000</text:p>
          </table:table-cell>
          <table:table-cell office:value-type="float" office:value="26730000" table:style-name="ce5">
            <text:p>26,730,000</text:p>
          </table:table-cell>
          <table:table-cell office:value-type="string" table:style-name="ce4">
            <text:p>1100322</text:p>
          </table:table-cell>
          <table:table-cell office:value-type="string" table:style-name="ce4">
            <text:p>110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5832449" table:style-name="ce5">
            <text:p>5,832,449</text:p>
          </table:table-cell>
          <table:table-cell office:value-type="float" office:value="549999941" table:style-name="ce5">
            <text:p>549,999,941</text:p>
          </table:table-cell>
          <table:table-cell office:value-type="string" table:style-name="ce4">
            <text:p>1100323</text:p>
          </table:table-cell>
          <table:table-cell office:value-type="string" table:style-name="ce4">
            <text:p>110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太康精密</text:p>
          </table:table-cell>
          <table:table-cell office:value-type="string" table:style-name="ce4">
            <text:p>盈餘轉增資</text:p>
          </table:table-cell>
          <table:table-cell office:value-type="float" office:value="5889897" table:style-name="ce5">
            <text:p>5,889,897</text:p>
          </table:table-cell>
          <table:table-cell office:value-type="float" office:value="58898970" table:style-name="ce5">
            <text:p>58,898,970</text:p>
          </table:table-cell>
          <table:table-cell office:value-type="string" table:style-name="ce4">
            <text:p>1100406</text:p>
          </table:table-cell>
          <table:table-cell office:value-type="string" table:style-name="ce4">
            <text:p>11004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4974122" table:style-name="ce5">
            <text:p>14,974,122</text:p>
          </table:table-cell>
          <table:table-cell office:value-type="float" office:value="149741220" table:style-name="ce5">
            <text:p>149,741,220</text:p>
          </table:table-cell>
          <table:table-cell office:value-type="string" table:style-name="ce4">
            <text:p>1100415</text:p>
          </table:table-cell>
          <table:table-cell office:value-type="string" table:style-name="ce4">
            <text:p>11004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4047060" table:style-name="ce5">
            <text:p>4,047,060</text:p>
          </table:table-cell>
          <table:table-cell office:value-type="float" office:value="40470600" table:style-name="ce5">
            <text:p>40,470,600</text:p>
          </table:table-cell>
          <table:table-cell office:value-type="string" table:style-name="ce4">
            <text:p>1100415</text:p>
          </table:table-cell>
          <table:table-cell office:value-type="string" table:style-name="ce4">
            <text:p>11004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濾能</text:p>
          </table:table-cell>
          <table:table-cell office:value-type="string" table:style-name="ce4">
            <text:p>盈餘轉增資</text:p>
          </table:table-cell>
          <table:table-cell office:value-type="float" office:value="5512500" table:style-name="ce5">
            <text:p>5,512,500</text:p>
          </table:table-cell>
          <table:table-cell office:value-type="float" office:value="55125000" table:style-name="ce5">
            <text:p>55,125,000</text:p>
          </table:table-cell>
          <table:table-cell office:value-type="string" table:style-name="ce4">
            <text:p>1100420</text:p>
          </table:table-cell>
          <table:table-cell office:value-type="string" table:style-name="ce4">
            <text:p>11004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212765" table:style-name="ce5">
            <text:p>212,765</text:p>
          </table:table-cell>
          <table:table-cell office:value-type="float" office:value="19999910" table:style-name="ce5">
            <text:p>19,999,910</text:p>
          </table:table-cell>
          <table:table-cell office:value-type="string" table:style-name="ce4">
            <text:p>1100421</text:p>
          </table:table-cell>
          <table:table-cell office:value-type="string" table:style-name="ce4">
            <text:p>11004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26458197" table:style-name="ce5">
            <text:p>26,458,197</text:p>
          </table:table-cell>
          <table:table-cell office:value-type="float" office:value="264581970" table:style-name="ce5">
            <text:p>264,581,970</text:p>
          </table:table-cell>
          <table:table-cell office:value-type="string" table:style-name="ce4">
            <text:p>1100423</text:p>
          </table:table-cell>
          <table:table-cell office:value-type="string" table:style-name="ce4">
            <text:p>110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192580308" table:style-name="ce5">
            <text:p>192,580,308</text:p>
          </table:table-cell>
          <table:table-cell office:value-type="float" office:value="1925803080" table:style-name="ce5">
            <text:p>1,925,803,080</text:p>
          </table:table-cell>
          <table:table-cell office:value-type="string" table:style-name="ce4">
            <text:p>1100504</text:p>
          </table:table-cell>
          <table:table-cell office:value-type="string" table:style-name="ce4">
            <text:p>110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8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聚恆</text:p>
          </table:table-cell>
          <table:table-cell office:value-type="string" table:style-name="ce4">
            <text:p>盈餘轉增資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0" table:style-name="ce5">
            <text:p>100,000,000</text:p>
          </table:table-cell>
          <table:table-cell office:value-type="string" table:style-name="ce4">
            <text:p>1100504</text:p>
          </table:table-cell>
          <table:table-cell office:value-type="string" table:style-name="ce4">
            <text:p>110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125476250" table:style-name="ce5">
            <text:p>125,476,250</text:p>
          </table:table-cell>
          <table:table-cell office:value-type="float" office:value="1254762500" table:style-name="ce5">
            <text:p>1,254,762,500</text:p>
          </table:table-cell>
          <table:table-cell office:value-type="string" table:style-name="ce4">
            <text:p>1100513</text:p>
          </table:table-cell>
          <table:table-cell office:value-type="string" table:style-name="ce4">
            <text:p>110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22000" table:style-name="ce5">
            <text:p>22,000</text:p>
          </table:table-cell>
          <table:table-cell office:value-type="float" office:value="1650000" table:style-name="ce5">
            <text:p>1,650,000</text:p>
          </table:table-cell>
          <table:table-cell office:value-type="string" table:style-name="ce4">
            <text:p>1100513</text:p>
          </table:table-cell>
          <table:table-cell office:value-type="string" table:style-name="ce4">
            <text:p>110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圓點奈米</text:p>
          </table:table-cell>
          <table:table-cell office:value-type="string" table:style-name="ce4">
            <text:p>盈餘轉增資</text:p>
          </table:table-cell>
          <table:table-cell office:value-type="float" office:value="2106271" table:style-name="ce5">
            <text:p>2,106,271</text:p>
          </table:table-cell>
          <table:table-cell office:value-type="float" office:value="21062710" table:style-name="ce5">
            <text:p>21,062,710</text:p>
          </table:table-cell>
          <table:table-cell office:value-type="string" table:style-name="ce4">
            <text:p>1100513</text:p>
          </table:table-cell>
          <table:table-cell office:value-type="string" table:style-name="ce4">
            <text:p>110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盈餘轉增資</text:p>
          </table:table-cell>
          <table:table-cell office:value-type="float" office:value="12528000" table:style-name="ce5">
            <text:p>12,528,000</text:p>
          </table:table-cell>
          <table:table-cell office:value-type="float" office:value="125280000" table:style-name="ce5">
            <text:p>125,280,000</text:p>
          </table:table-cell>
          <table:table-cell office:value-type="string" table:style-name="ce4">
            <text:p>1100518</text:p>
          </table:table-cell>
          <table:table-cell office:value-type="string" table:style-name="ce4">
            <text:p>110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資本公積轉增資</text:p>
          </table:table-cell>
          <table:table-cell office:value-type="float" office:value="4320000" table:style-name="ce5">
            <text:p>4,320,000</text:p>
          </table:table-cell>
          <table:table-cell office:value-type="float" office:value="43200000" table:style-name="ce5">
            <text:p>43,200,000</text:p>
          </table:table-cell>
          <table:table-cell office:value-type="string" table:style-name="ce4">
            <text:p>1100518</text:p>
          </table:table-cell>
          <table:table-cell office:value-type="string" table:style-name="ce4">
            <text:p>110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373138" table:style-name="ce5">
            <text:p>373,138</text:p>
          </table:table-cell>
          <table:table-cell office:value-type="float" office:value="11455337" table:style-name="ce5">
            <text:p>11,455,337</text:p>
          </table:table-cell>
          <table:table-cell office:value-type="string" table:style-name="ce4">
            <text:p>1100527</text:p>
          </table:table-cell>
          <table:table-cell office:value-type="string" table:style-name="ce4">
            <text:p>110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矽品精密</text:p>
          </table:table-cell>
          <table:table-cell office:value-type="string" table:style-name="ce4">
            <text:p>盈餘轉增資</text:p>
          </table:table-cell>
          <table:table-cell office:value-type="float" office:value="260000000" table:style-name="ce5">
            <text:p>260,000,000</text:p>
          </table:table-cell>
          <table:table-cell office:value-type="float" office:value="2600000000" table:style-name="ce5">
            <text:p>2,600,000,000</text:p>
          </table:table-cell>
          <table:table-cell office:value-type="string" table:style-name="ce4">
            <text:p>1100601</text:p>
          </table:table-cell>
          <table:table-cell office:value-type="string" table:style-name="ce4">
            <text:p>110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60203" table:style-name="ce5">
            <text:p>60,203</text:p>
          </table:table-cell>
          <table:table-cell office:value-type="float" office:value="108366705" table:style-name="ce5">
            <text:p>108,366,705</text:p>
          </table:table-cell>
          <table:table-cell office:value-type="string" table:style-name="ce4">
            <text:p>1100602</text:p>
          </table:table-cell>
          <table:table-cell office:value-type="string" table:style-name="ce4">
            <text:p>110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盈餘轉增資</text:p>
          </table:table-cell>
          <table:table-cell office:value-type="float" office:value="28011700" table:style-name="ce5">
            <text:p>28,011,700</text:p>
          </table:table-cell>
          <table:table-cell office:value-type="float" office:value="280117000" table:style-name="ce5">
            <text:p>280,117,000</text:p>
          </table:table-cell>
          <table:table-cell office:value-type="string" table:style-name="ce4">
            <text:p>1100604</text:p>
          </table:table-cell>
          <table:table-cell office:value-type="string" table:style-name="ce4">
            <text:p>110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4005850" table:style-name="ce5">
            <text:p>14,005,850</text:p>
          </table:table-cell>
          <table:table-cell office:value-type="float" office:value="140058500" table:style-name="ce5">
            <text:p>140,058,500</text:p>
          </table:table-cell>
          <table:table-cell office:value-type="string" table:style-name="ce4">
            <text:p>1100604</text:p>
          </table:table-cell>
          <table:table-cell office:value-type="string" table:style-name="ce4">
            <text:p>110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829784" table:style-name="ce5">
            <text:p>829,784</text:p>
          </table:table-cell>
          <table:table-cell office:value-type="float" office:value="8297840" table:style-name="ce5">
            <text:p>8,297,840</text:p>
          </table:table-cell>
          <table:table-cell office:value-type="string" table:style-name="ce4">
            <text:p>1100617</text:p>
          </table:table-cell>
          <table:table-cell office:value-type="string" table:style-name="ce4">
            <text:p>110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190000000" table:style-name="ce5">
            <text:p>190,000,000</text:p>
          </table:table-cell>
          <table:table-cell office:value-type="float" office:value="1900000000" table:style-name="ce5">
            <text:p>1,900,000,000</text:p>
          </table:table-cell>
          <table:table-cell office:value-type="string" table:style-name="ce4">
            <text:p>1100623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485200000" table:style-name="ce5">
            <text:p>485,200,000</text:p>
          </table:table-cell>
          <table:table-cell office:value-type="float" office:value="4852000000" table:style-name="ce5">
            <text:p>4,852,000,000</text:p>
          </table:table-cell>
          <table:table-cell office:value-type="string" table:style-name="ce4">
            <text:p>1100624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人壽</text:p>
          </table:table-cell>
          <table:table-cell office:value-type="string" table:style-name="ce4">
            <text:p>盈餘轉增資</text:p>
          </table:table-cell>
          <table:table-cell office:value-type="float" office:value="309473649" table:style-name="ce5">
            <text:p>309,473,649</text:p>
          </table:table-cell>
          <table:table-cell office:value-type="float" office:value="3094736490" table:style-name="ce5">
            <text:p>3,094,736,490</text:p>
          </table:table-cell>
          <table:table-cell office:value-type="string" table:style-name="ce4">
            <text:p>1100630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20000000" table:style-name="ce5">
            <text:p>20,000,000</text:p>
          </table:table-cell>
          <table:table-cell office:value-type="float" office:value="200000000" table:style-name="ce5">
            <text:p>200,000,000</text:p>
          </table:table-cell>
          <table:table-cell office:value-type="string" table:style-name="ce4">
            <text:p>1100701</text:p>
          </table:table-cell>
          <table:table-cell office:value-type="string" table:style-name="ce4">
            <text:p>110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0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富世達</text:p>
          </table:table-cell>
          <table:table-cell office:value-type="string" table:style-name="ce4">
            <text:p>盈餘轉增資</text:p>
          </table:table-cell>
          <table:table-cell office:value-type="float" office:value="15272542" table:style-name="ce5">
            <text:p>15,272,542</text:p>
          </table:table-cell>
          <table:table-cell office:value-type="float" office:value="152725420" table:style-name="ce5">
            <text:p>152,725,420</text:p>
          </table:table-cell>
          <table:table-cell office:value-type="string" table:style-name="ce4">
            <text:p>1100701</text:p>
          </table:table-cell>
          <table:table-cell office:value-type="string" table:style-name="ce4">
            <text:p>110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廣科技</text:p>
          </table:table-cell>
          <table:table-cell office:value-type="string" table:style-name="ce4">
            <text:p>盈餘轉增資</text:p>
          </table:table-cell>
          <table:table-cell office:value-type="float" office:value="2229400" table:style-name="ce5">
            <text:p>2,229,400</text:p>
          </table:table-cell>
          <table:table-cell office:value-type="float" office:value="22294000" table:style-name="ce5">
            <text:p>22,294,000</text:p>
          </table:table-cell>
          <table:table-cell office:value-type="string" table:style-name="ce4">
            <text:p>1100702</text:p>
          </table:table-cell>
          <table:table-cell office:value-type="string" table:style-name="ce4">
            <text:p>110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196483036" table:style-name="ce5">
            <text:p>196,483,036</text:p>
          </table:table-cell>
          <table:table-cell office:value-type="float" office:value="1964830360" table:style-name="ce5">
            <text:p>1,964,830,360</text:p>
          </table:table-cell>
          <table:table-cell office:value-type="string" table:style-name="ce4">
            <text:p>1100702</text:p>
          </table:table-cell>
          <table:table-cell office:value-type="string" table:style-name="ce4">
            <text:p>110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289380" table:style-name="ce5">
            <text:p>1,289,380</text:p>
          </table:table-cell>
          <table:table-cell office:value-type="float" office:value="12893800" table:style-name="ce5">
            <text:p>12,893,800</text:p>
          </table:table-cell>
          <table:table-cell office:value-type="string" table:style-name="ce4">
            <text:p>1100705</text:p>
          </table:table-cell>
          <table:table-cell office:value-type="string" table:style-name="ce4">
            <text:p>110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員工酬勞</text:p>
          </table:table-cell>
          <table:table-cell office:value-type="float" office:value="120000" table:style-name="ce5">
            <text:p>120,000</text:p>
          </table:table-cell>
          <table:table-cell office:value-type="float" office:value="14460000" table:style-name="ce5">
            <text:p>14,460,000</text:p>
          </table:table-cell>
          <table:table-cell office:value-type="string" table:style-name="ce4">
            <text:p>1100705</text:p>
          </table:table-cell>
          <table:table-cell office:value-type="string" table:style-name="ce4">
            <text:p>110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7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中票券金融</text:p>
          </table:table-cell>
          <table:table-cell office:value-type="string" table:style-name="ce4">
            <text:p>盈餘轉增資</text:p>
          </table:table-cell>
          <table:table-cell office:value-type="float" office:value="11334500" table:style-name="ce5">
            <text:p>11,334,500</text:p>
          </table:table-cell>
          <table:table-cell office:value-type="float" office:value="113345000" table:style-name="ce5">
            <text:p>113,345,000</text:p>
          </table:table-cell>
          <table:table-cell office:value-type="string" table:style-name="ce4">
            <text:p>1100705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冠電子</text:p>
          </table:table-cell>
          <table:table-cell office:value-type="string" table:style-name="ce4">
            <text:p>盈餘轉增資</text:p>
          </table:table-cell>
          <table:table-cell office:value-type="float" office:value="7247599" table:style-name="ce5">
            <text:p>7,247,599</text:p>
          </table:table-cell>
          <table:table-cell office:value-type="float" office:value="72475990" table:style-name="ce5">
            <text:p>72,475,990</text:p>
          </table:table-cell>
          <table:table-cell office:value-type="string" table:style-name="ce4">
            <text:p>1100706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23324581" table:style-name="ce5">
            <text:p>123,324,581</text:p>
          </table:table-cell>
          <table:table-cell office:value-type="float" office:value="1233245810" table:style-name="ce5">
            <text:p>1,233,245,810</text:p>
          </table:table-cell>
          <table:table-cell office:value-type="string" table:style-name="ce4">
            <text:p>1100706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9299140" table:style-name="ce5">
            <text:p>19,299,140</text:p>
          </table:table-cell>
          <table:table-cell office:value-type="float" office:value="192991400" table:style-name="ce5">
            <text:p>192,991,400</text:p>
          </table:table-cell>
          <table:table-cell office:value-type="string" table:style-name="ce4">
            <text:p>1100706</text:p>
          </table:table-cell>
          <table:table-cell office:value-type="string" table:style-name="ce4">
            <text:p>110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永捷</text:p>
          </table:table-cell>
          <table:table-cell office:value-type="string" table:style-name="ce4">
            <text:p>盈餘轉增資</text:p>
          </table:table-cell>
          <table:table-cell office:value-type="float" office:value="4655710" table:style-name="ce5">
            <text:p>4,655,710</text:p>
          </table:table-cell>
          <table:table-cell office:value-type="float" office:value="46557100" table:style-name="ce5">
            <text:p>46,557,100</text:p>
          </table:table-cell>
          <table:table-cell office:value-type="string" table:style-name="ce4">
            <text:p>1100707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發國際</text:p>
          </table:table-cell>
          <table:table-cell office:value-type="string" table:style-name="ce4">
            <text:p>盈餘轉增資</text:p>
          </table:table-cell>
          <table:table-cell office:value-type="float" office:value="1614375" table:style-name="ce5">
            <text:p>1,614,375</text:p>
          </table:table-cell>
          <table:table-cell office:value-type="float" office:value="16143750" table:style-name="ce5">
            <text:p>16,143,750</text:p>
          </table:table-cell>
          <table:table-cell office:value-type="string" table:style-name="ce4">
            <text:p>1100707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發國際</text:p>
          </table:table-cell>
          <table:table-cell office:value-type="string" table:style-name="ce4">
            <text:p>資本公積轉增資</text:p>
          </table:table-cell>
          <table:table-cell office:value-type="float" office:value="761250" table:style-name="ce5">
            <text:p>761,250</text:p>
          </table:table-cell>
          <table:table-cell office:value-type="float" office:value="7612500" table:style-name="ce5">
            <text:p>7,612,500</text:p>
          </table:table-cell>
          <table:table-cell office:value-type="string" table:style-name="ce4">
            <text:p>1100707</text:p>
          </table:table-cell>
          <table:table-cell office:value-type="string" table:style-name="ce4">
            <text:p>110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悅國際</text:p>
          </table:table-cell>
          <table:table-cell office:value-type="string" table:style-name="ce4">
            <text:p>盈餘轉增資</text:p>
          </table:table-cell>
          <table:table-cell office:value-type="float" office:value="9678357" table:style-name="ce5">
            <text:p>9,678,357</text:p>
          </table:table-cell>
          <table:table-cell office:value-type="float" office:value="96783570" table:style-name="ce5">
            <text:p>96,783,570</text:p>
          </table:table-cell>
          <table:table-cell office:value-type="string" table:style-name="ce4">
            <text:p>1100708</text:p>
          </table:table-cell>
          <table:table-cell office:value-type="string" table:style-name="ce4">
            <text:p>110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3686024" table:style-name="ce5">
            <text:p>3,686,024</text:p>
          </table:table-cell>
          <table:table-cell office:value-type="float" office:value="36860240" table:style-name="ce5">
            <text:p>36,860,240</text:p>
          </table:table-cell>
          <table:table-cell office:value-type="string" table:style-name="ce4">
            <text:p>1100708</text:p>
          </table:table-cell>
          <table:table-cell office:value-type="string" table:style-name="ce4">
            <text:p>110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永安有線</text:p>
          </table:table-cell>
          <table:table-cell office:value-type="string" table:style-name="ce4">
            <text:p>盈餘轉增資</text:p>
          </table:table-cell>
          <table:table-cell office:value-type="float" office:value="3060000" table:style-name="ce5">
            <text:p>3,060,000</text:p>
          </table:table-cell>
          <table:table-cell office:value-type="float" office:value="30600000" table:style-name="ce5">
            <text:p>30,600,000</text:p>
          </table:table-cell>
          <table:table-cell office:value-type="string" table:style-name="ce4">
            <text:p>1100708</text:p>
          </table:table-cell>
          <table:table-cell office:value-type="string" table:style-name="ce4">
            <text:p>110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志聖工業</text:p>
          </table:table-cell>
          <table:table-cell office:value-type="string" table:style-name="ce4">
            <text:p>盈餘轉增資</text:p>
          </table:table-cell>
          <table:table-cell office:value-type="float" office:value="2984111" table:style-name="ce5">
            <text:p>2,984,111</text:p>
          </table:table-cell>
          <table:table-cell office:value-type="float" office:value="29841110" table:style-name="ce5">
            <text:p>29,841,11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電腦</text:p>
          </table:table-cell>
          <table:table-cell office:value-type="string" table:style-name="ce4">
            <text:p>盈餘轉增資</text:p>
          </table:table-cell>
          <table:table-cell office:value-type="float" office:value="3131502" table:style-name="ce5">
            <text:p>3,131,502</text:p>
          </table:table-cell>
          <table:table-cell office:value-type="float" office:value="31315020" table:style-name="ce5">
            <text:p>31,315,0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電腦</text:p>
          </table:table-cell>
          <table:table-cell office:value-type="string" table:style-name="ce4">
            <text:p>資本公積轉增資</text:p>
          </table:table-cell>
          <table:table-cell office:value-type="float" office:value="3131502" table:style-name="ce5">
            <text:p>3,131,502</text:p>
          </table:table-cell>
          <table:table-cell office:value-type="float" office:value="31315020" table:style-name="ce5">
            <text:p>31,315,0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揚有線</text:p>
          </table:table-cell>
          <table:table-cell office:value-type="string" table:style-name="ce4">
            <text:p>盈餘轉增資</text:p>
          </table:table-cell>
          <table:table-cell office:value-type="float" office:value="2985600" table:style-name="ce5">
            <text:p>2,985,600</text:p>
          </table:table-cell>
          <table:table-cell office:value-type="float" office:value="29856000" table:style-name="ce5">
            <text:p>29,856,00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資本公積轉增資</text:p>
          </table:table-cell>
          <table:table-cell office:value-type="float" office:value="1218846" table:style-name="ce5">
            <text:p>1,218,846</text:p>
          </table:table-cell>
          <table:table-cell office:value-type="float" office:value="12188460" table:style-name="ce5">
            <text:p>12,188,46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盈餘轉增資</text:p>
          </table:table-cell>
          <table:table-cell office:value-type="float" office:value="3602052" table:style-name="ce5">
            <text:p>3,602,052</text:p>
          </table:table-cell>
          <table:table-cell office:value-type="float" office:value="36020520" table:style-name="ce5">
            <text:p>36,020,5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資本公積轉增資</text:p>
          </table:table-cell>
          <table:table-cell office:value-type="float" office:value="2251282" table:style-name="ce5">
            <text:p>2,251,282</text:p>
          </table:table-cell>
          <table:table-cell office:value-type="float" office:value="22512820" table:style-name="ce5">
            <text:p>22,512,820</text:p>
          </table:table-cell>
          <table:table-cell office:value-type="string" table:style-name="ce4">
            <text:p>1100709</text:p>
          </table:table-cell>
          <table:table-cell office:value-type="string" table:style-name="ce4">
            <text:p>110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3452062" table:style-name="ce5">
            <text:p>3,452,062</text:p>
          </table:table-cell>
          <table:table-cell office:value-type="float" office:value="34520620" table:style-name="ce5">
            <text:p>34,520,620</text:p>
          </table:table-cell>
          <table:table-cell office:value-type="string" table:style-name="ce4">
            <text:p>1100712</text:p>
          </table:table-cell>
          <table:table-cell office:value-type="string" table:style-name="ce4">
            <text:p>110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12674038" table:style-name="ce5">
            <text:p>112,674,038</text:p>
          </table:table-cell>
          <table:table-cell office:value-type="float" office:value="1126740380" table:style-name="ce5">
            <text:p>1,126,740,380</text:p>
          </table:table-cell>
          <table:table-cell office:value-type="string" table:style-name="ce4">
            <text:p>1100712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170131" table:style-name="ce5">
            <text:p>1,170,131</text:p>
          </table:table-cell>
          <table:table-cell office:value-type="float" office:value="11701310" table:style-name="ce5">
            <text:p>11,701,31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181600000" table:style-name="ce5">
            <text:p>181,600,000</text:p>
          </table:table-cell>
          <table:table-cell office:value-type="float" office:value="1816000000" table:style-name="ce5">
            <text:p>1,816,000,00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900000" table:style-name="ce5">
            <text:p>1,900,000</text:p>
          </table:table-cell>
          <table:table-cell office:value-type="float" office:value="19000000" table:style-name="ce5">
            <text:p>19,000,00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穩得</text:p>
          </table:table-cell>
          <table:table-cell office:value-type="string" table:style-name="ce4">
            <text:p>盈餘轉增資</text:p>
          </table:table-cell>
          <table:table-cell office:value-type="float" office:value="426363" table:style-name="ce5">
            <text:p>426,363</text:p>
          </table:table-cell>
          <table:table-cell office:value-type="float" office:value="4263630" table:style-name="ce5">
            <text:p>4,263,630</text:p>
          </table:table-cell>
          <table:table-cell office:value-type="string" table:style-name="ce4">
            <text:p>1100713</text:p>
          </table:table-cell>
          <table:table-cell office:value-type="string" table:style-name="ce4">
            <text:p>110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1400000" table:style-name="ce5">
            <text:p>1,400,000</text:p>
          </table:table-cell>
          <table:table-cell office:value-type="float" office:value="14000000" table:style-name="ce5">
            <text:p>14,000,000</text:p>
          </table:table-cell>
          <table:table-cell office:value-type="string" table:style-name="ce4">
            <text:p>1100714</text:p>
          </table:table-cell>
          <table:table-cell office:value-type="string" table:style-name="ce4">
            <text:p>110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5611437" table:style-name="ce5">
            <text:p>5,611,437</text:p>
          </table:table-cell>
          <table:table-cell office:value-type="float" office:value="56114370" table:style-name="ce5">
            <text:p>56,114,370</text:p>
          </table:table-cell>
          <table:table-cell office:value-type="string" table:style-name="ce4">
            <text:p>1100715</text:p>
          </table:table-cell>
          <table:table-cell office:value-type="string" table:style-name="ce4">
            <text:p>110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行國際</text:p>
          </table:table-cell>
          <table:table-cell office:value-type="string" table:style-name="ce4">
            <text:p>盈餘轉增資</text:p>
          </table:table-cell>
          <table:table-cell office:value-type="float" office:value="10080000" table:style-name="ce5">
            <text:p>10,080,000</text:p>
          </table:table-cell>
          <table:table-cell office:value-type="float" office:value="100800000" table:style-name="ce5">
            <text:p>100,800,000</text:p>
          </table:table-cell>
          <table:table-cell office:value-type="string" table:style-name="ce4">
            <text:p>1100715</text:p>
          </table:table-cell>
          <table:table-cell office:value-type="string" table:style-name="ce4">
            <text:p>110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0379100" table:style-name="ce5">
            <text:p>50,379,100</text:p>
          </table:table-cell>
          <table:table-cell office:value-type="float" office:value="503791000" table:style-name="ce5">
            <text:p>503,791,000</text:p>
          </table:table-cell>
          <table:table-cell office:value-type="string" table:style-name="ce4">
            <text:p>1100716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富製藥科技</text:p>
          </table:table-cell>
          <table:table-cell office:value-type="string" table:style-name="ce4">
            <text:p>盈餘轉增資</text:p>
          </table:table-cell>
          <table:table-cell office:value-type="float" office:value="15897062" table:style-name="ce5">
            <text:p>15,897,062</text:p>
          </table:table-cell>
          <table:table-cell office:value-type="float" office:value="158970620" table:style-name="ce5">
            <text:p>158,970,620</text:p>
          </table:table-cell>
          <table:table-cell office:value-type="string" table:style-name="ce4">
            <text:p>1100716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知識科技</text:p>
          </table:table-cell>
          <table:table-cell office:value-type="string" table:style-name="ce4">
            <text:p>盈餘轉增資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0" table:style-name="ce5">
            <text:p>11,000,000</text:p>
          </table:table-cell>
          <table:table-cell office:value-type="string" table:style-name="ce4">
            <text:p>1100716</text:p>
          </table:table-cell>
          <table:table-cell office:value-type="string" table:style-name="ce4">
            <text:p>110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86826245" table:style-name="ce5">
            <text:p>186,826,245</text:p>
          </table:table-cell>
          <table:table-cell office:value-type="float" office:value="1868262450" table:style-name="ce5">
            <text:p>1,868,262,450</text:p>
          </table:table-cell>
          <table:table-cell office:value-type="string" table:style-name="ce4">
            <text:p>1100719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麥</text:p>
          </table:table-cell>
          <table:table-cell office:value-type="string" table:style-name="ce4">
            <text:p>資本公積轉增資</text:p>
          </table:table-cell>
          <table:table-cell office:value-type="float" office:value="3368397" table:style-name="ce5">
            <text:p>3,368,397</text:p>
          </table:table-cell>
          <table:table-cell office:value-type="float" office:value="33683970" table:style-name="ce5">
            <text:p>33,683,970</text:p>
          </table:table-cell>
          <table:table-cell office:value-type="string" table:style-name="ce4">
            <text:p>1100719</text:p>
          </table:table-cell>
          <table:table-cell office:value-type="string" table:style-name="ce4">
            <text:p>110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觀微電</text:p>
          </table:table-cell>
          <table:table-cell office:value-type="string" table:style-name="ce4">
            <text:p>盈餘轉增資</text:p>
          </table:table-cell>
          <table:table-cell office:value-type="float" office:value="5074820" table:style-name="ce5">
            <text:p>5,074,820</text:p>
          </table:table-cell>
          <table:table-cell office:value-type="float" office:value="50748200" table:style-name="ce5">
            <text:p>50,748,200</text:p>
          </table:table-cell>
          <table:table-cell office:value-type="string" table:style-name="ce4">
            <text:p>1100719</text:p>
          </table:table-cell>
          <table:table-cell office:value-type="string" table:style-name="ce4">
            <text:p>110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8358010" table:style-name="ce5">
            <text:p>128,358,010</text:p>
          </table:table-cell>
          <table:table-cell office:value-type="float" office:value="1283580100" table:style-name="ce5">
            <text:p>1,283,580,10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碁資訊</text:p>
          </table:table-cell>
          <table:table-cell office:value-type="string" table:style-name="ce4">
            <text:p>盈餘轉增資</text:p>
          </table:table-cell>
          <table:table-cell office:value-type="float" office:value="333328" table:style-name="ce5">
            <text:p>333,328</text:p>
          </table:table-cell>
          <table:table-cell office:value-type="float" office:value="3333280" table:style-name="ce5">
            <text:p>3,333,28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盈餘轉增資</text:p>
          </table:table-cell>
          <table:table-cell office:value-type="float" office:value="5853256" table:style-name="ce5">
            <text:p>5,853,256</text:p>
          </table:table-cell>
          <table:table-cell office:value-type="float" office:value="58532560" table:style-name="ce5">
            <text:p>58,532,56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資本公積轉增資</text:p>
          </table:table-cell>
          <table:table-cell office:value-type="float" office:value="4922431" table:style-name="ce5">
            <text:p>4,922,431</text:p>
          </table:table-cell>
          <table:table-cell office:value-type="float" office:value="49224310" table:style-name="ce5">
            <text:p>49,224,31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學習王</text:p>
          </table:table-cell>
          <table:table-cell office:value-type="string" table:style-name="ce4">
            <text:p>盈餘轉增資</text:p>
          </table:table-cell>
          <table:table-cell office:value-type="float" office:value="2737000" table:style-name="ce5">
            <text:p>2,737,000</text:p>
          </table:table-cell>
          <table:table-cell office:value-type="float" office:value="27370000" table:style-name="ce5">
            <text:p>27,370,00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學習王</text:p>
          </table:table-cell>
          <table:table-cell office:value-type="string" table:style-name="ce4">
            <text:p>員工酬勞</text:p>
          </table:table-cell>
          <table:table-cell office:value-type="float" office:value="47723" table:style-name="ce5">
            <text:p>47,723</text:p>
          </table:table-cell>
          <table:table-cell office:value-type="float" office:value="2400000" table:style-name="ce5">
            <text:p>2,400,000</text:p>
          </table:table-cell>
          <table:table-cell office:value-type="string" table:style-name="ce4">
            <text:p>1100720</text:p>
          </table:table-cell>
          <table:table-cell office:value-type="string" table:style-name="ce4">
            <text:p>110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4765755" table:style-name="ce5">
            <text:p>14,765,755</text:p>
          </table:table-cell>
          <table:table-cell office:value-type="float" office:value="147657550" table:style-name="ce5">
            <text:p>147,657,55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世豐螺絲</text:p>
          </table:table-cell>
          <table:table-cell office:value-type="string" table:style-name="ce4">
            <text:p>資本公積轉增資</text:p>
          </table:table-cell>
          <table:table-cell office:value-type="float" office:value="4498926" table:style-name="ce5">
            <text:p>4,498,926</text:p>
          </table:table-cell>
          <table:table-cell office:value-type="float" office:value="44989260" table:style-name="ce5">
            <text:p>44,989,26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資本公積轉增資</text:p>
          </table:table-cell>
          <table:table-cell office:value-type="float" office:value="3857677" table:style-name="ce5">
            <text:p>3,857,677</text:p>
          </table:table-cell>
          <table:table-cell office:value-type="float" office:value="38576770" table:style-name="ce5">
            <text:p>38,576,77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展匯</text:p>
          </table:table-cell>
          <table:table-cell office:value-type="string" table:style-name="ce4">
            <text:p>盈餘轉增資</text:p>
          </table:table-cell>
          <table:table-cell office:value-type="float" office:value="1202328" table:style-name="ce5">
            <text:p>1,202,328</text:p>
          </table:table-cell>
          <table:table-cell office:value-type="float" office:value="12023280" table:style-name="ce5">
            <text:p>12,023,28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4893000" table:style-name="ce5">
            <text:p>4,893,000</text:p>
          </table:table-cell>
          <table:table-cell office:value-type="float" office:value="48930000" table:style-name="ce5">
            <text:p>48,930,000</text:p>
          </table:table-cell>
          <table:table-cell office:value-type="string" table:style-name="ce4">
            <text:p>1100721</text:p>
          </table:table-cell>
          <table:table-cell office:value-type="string" table:style-name="ce4">
            <text:p>110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2294169" table:style-name="ce5">
            <text:p>2,294,169</text:p>
          </table:table-cell>
          <table:table-cell office:value-type="float" office:value="22941690" table:style-name="ce5">
            <text:p>22,941,69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松瑞製藥</text:p>
          </table:table-cell>
          <table:table-cell office:value-type="string" table:style-name="ce4">
            <text:p>資本公積轉增資</text:p>
          </table:table-cell>
          <table:table-cell office:value-type="float" office:value="16000000" table:style-name="ce5">
            <text:p>16,000,000</text:p>
          </table:table-cell>
          <table:table-cell office:value-type="float" office:value="160000000" table:style-name="ce5">
            <text:p>160,000,00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盈餘轉增資</text:p>
          </table:table-cell>
          <table:table-cell office:value-type="float" office:value="4619827" table:style-name="ce5">
            <text:p>4,619,827</text:p>
          </table:table-cell>
          <table:table-cell office:value-type="float" office:value="46198270" table:style-name="ce5">
            <text:p>46,198,27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7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邦蛋白</text:p>
          </table:table-cell>
          <table:table-cell office:value-type="string" table:style-name="ce4">
            <text:p>資本公積轉增資</text:p>
          </table:table-cell>
          <table:table-cell office:value-type="float" office:value="3011441" table:style-name="ce5">
            <text:p>3,011,441</text:p>
          </table:table-cell>
          <table:table-cell office:value-type="float" office:value="30114410" table:style-name="ce5">
            <text:p>30,114,410</text:p>
          </table:table-cell>
          <table:table-cell office:value-type="string" table:style-name="ce4">
            <text:p>1100722</text:p>
          </table:table-cell>
          <table:table-cell office:value-type="string" table:style-name="ce4">
            <text:p>110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鑫永銓</text:p>
          </table:table-cell>
          <table:table-cell office:value-type="string" table:style-name="ce4">
            <text:p>盈餘轉增資</text:p>
          </table:table-cell>
          <table:table-cell office:value-type="float" office:value="7090155" table:style-name="ce5">
            <text:p>7,090,155</text:p>
          </table:table-cell>
          <table:table-cell office:value-type="float" office:value="70901550" table:style-name="ce5">
            <text:p>70,901,55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矽統科技</text:p>
          </table:table-cell>
          <table:table-cell office:value-type="string" table:style-name="ce4">
            <text:p>盈餘轉增資</text:p>
          </table:table-cell>
          <table:table-cell office:value-type="float" office:value="50477397" table:style-name="ce5">
            <text:p>50,477,397</text:p>
          </table:table-cell>
          <table:table-cell office:value-type="float" office:value="504773970" table:style-name="ce5">
            <text:p>504,773,97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03847236" table:style-name="ce5">
            <text:p>103,847,236</text:p>
          </table:table-cell>
          <table:table-cell office:value-type="float" office:value="1038472360" table:style-name="ce5">
            <text:p>1,038,472,36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495766000" table:style-name="ce5">
            <text:p>495,766,000</text:p>
          </table:table-cell>
          <table:table-cell office:value-type="float" office:value="4957660000" table:style-name="ce5">
            <text:p>4,957,660,00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5279443" table:style-name="ce5">
            <text:p>5,279,443</text:p>
          </table:table-cell>
          <table:table-cell office:value-type="float" office:value="52794430" table:style-name="ce5">
            <text:p>52,794,43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3413644" table:style-name="ce5">
            <text:p>3,413,644</text:p>
          </table:table-cell>
          <table:table-cell office:value-type="float" office:value="34136440" table:style-name="ce5">
            <text:p>34,136,44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88050928" table:style-name="ce5">
            <text:p>188,050,928</text:p>
          </table:table-cell>
          <table:table-cell office:value-type="float" office:value="1880509280" table:style-name="ce5">
            <text:p>1,880,509,280</text:p>
          </table:table-cell>
          <table:table-cell office:value-type="string" table:style-name="ce4">
            <text:p>1100723</text:p>
          </table:table-cell>
          <table:table-cell office:value-type="string" table:style-name="ce4">
            <text:p>110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10872698" table:style-name="ce5">
            <text:p>10,872,698</text:p>
          </table:table-cell>
          <table:table-cell office:value-type="float" office:value="108726980" table:style-name="ce5">
            <text:p>108,726,98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95191571" table:style-name="ce5">
            <text:p>195,191,571</text:p>
          </table:table-cell>
          <table:table-cell office:value-type="float" office:value="1951915710" table:style-name="ce5">
            <text:p>1,951,915,71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658317" table:style-name="ce5">
            <text:p>6,658,317</text:p>
          </table:table-cell>
          <table:table-cell office:value-type="float" office:value="72242747" table:style-name="ce5">
            <text:p>72,242,747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昇陽國際</text:p>
          </table:table-cell>
          <table:table-cell office:value-type="string" table:style-name="ce4">
            <text:p>資本公積轉增資</text:p>
          </table:table-cell>
          <table:table-cell office:value-type="float" office:value="7944480" table:style-name="ce5">
            <text:p>7,944,480</text:p>
          </table:table-cell>
          <table:table-cell office:value-type="float" office:value="79444800" table:style-name="ce5">
            <text:p>79,444,80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49845200" table:style-name="ce5">
            <text:p>49,845,200</text:p>
          </table:table-cell>
          <table:table-cell office:value-type="float" office:value="498452000" table:style-name="ce5">
            <text:p>498,452,00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3534309" table:style-name="ce5">
            <text:p>3,534,309</text:p>
          </table:table-cell>
          <table:table-cell office:value-type="float" office:value="35343090" table:style-name="ce5">
            <text:p>35,343,090</text:p>
          </table:table-cell>
          <table:table-cell office:value-type="string" table:style-name="ce4">
            <text:p>1100726</text:p>
          </table:table-cell>
          <table:table-cell office:value-type="string" table:style-name="ce4">
            <text:p>110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德淵企業</text:p>
          </table:table-cell>
          <table:table-cell office:value-type="string" table:style-name="ce4">
            <text:p>盈餘轉增資</text:p>
          </table:table-cell>
          <table:table-cell office:value-type="float" office:value="4532144" table:style-name="ce5">
            <text:p>4,532,144</text:p>
          </table:table-cell>
          <table:table-cell office:value-type="float" office:value="45321440" table:style-name="ce5">
            <text:p>45,321,44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1750485" table:style-name="ce5">
            <text:p>1,750,485</text:p>
          </table:table-cell>
          <table:table-cell office:value-type="float" office:value="17504850" table:style-name="ce5">
            <text:p>17,504,85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2751027" table:style-name="ce5">
            <text:p>2,751,027</text:p>
          </table:table-cell>
          <table:table-cell office:value-type="float" office:value="27510270" table:style-name="ce5">
            <text:p>27,510,27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資本公積轉增資</text:p>
          </table:table-cell>
          <table:table-cell office:value-type="float" office:value="1153469" table:style-name="ce5">
            <text:p>1,153,469</text:p>
          </table:table-cell>
          <table:table-cell office:value-type="float" office:value="11534690" table:style-name="ce5">
            <text:p>11,534,69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聯策</text:p>
          </table:table-cell>
          <table:table-cell office:value-type="string" table:style-name="ce4">
            <text:p>盈餘轉增資</text:p>
          </table:table-cell>
          <table:table-cell office:value-type="float" office:value="488000" table:style-name="ce5">
            <text:p>488,000</text:p>
          </table:table-cell>
          <table:table-cell office:value-type="float" office:value="4880000" table:style-name="ce5">
            <text:p>4,880,00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聯策</text:p>
          </table:table-cell>
          <table:table-cell office:value-type="string" table:style-name="ce4">
            <text:p>資本公積轉增資</text:p>
          </table:table-cell>
          <table:table-cell office:value-type="float" office:value="2440000" table:style-name="ce5">
            <text:p>2,440,000</text:p>
          </table:table-cell>
          <table:table-cell office:value-type="float" office:value="24400000" table:style-name="ce5">
            <text:p>24,400,00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寶德科技</text:p>
          </table:table-cell>
          <table:table-cell office:value-type="string" table:style-name="ce4">
            <text:p>盈餘轉增資</text:p>
          </table:table-cell>
          <table:table-cell office:value-type="float" office:value="1319132" table:style-name="ce5">
            <text:p>1,319,132</text:p>
          </table:table-cell>
          <table:table-cell office:value-type="float" office:value="13191320" table:style-name="ce5">
            <text:p>13,191,320</text:p>
          </table:table-cell>
          <table:table-cell office:value-type="string" table:style-name="ce4">
            <text:p>1100727</text:p>
          </table:table-cell>
          <table:table-cell office:value-type="string" table:style-name="ce4">
            <text:p>110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65925" table:style-name="ce5">
            <text:p>565,925</text:p>
          </table:table-cell>
          <table:table-cell office:value-type="float" office:value="19524435" table:style-name="ce5">
            <text:p>19,524,435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49950000" table:style-name="ce5">
            <text:p>49,950,000</text:p>
          </table:table-cell>
          <table:table-cell office:value-type="float" office:value="499500000" table:style-name="ce5">
            <text:p>499,5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768000000" table:style-name="ce5">
            <text:p>768,000,000</text:p>
          </table:table-cell>
          <table:table-cell office:value-type="float" office:value="7680000000" table:style-name="ce5">
            <text:p>7,680,0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9500000" table:style-name="ce5">
            <text:p>19,500,000</text:p>
          </table:table-cell>
          <table:table-cell office:value-type="float" office:value="507000000" table:style-name="ce5">
            <text:p>507,0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炎洲</text:p>
          </table:table-cell>
          <table:table-cell office:value-type="string" table:style-name="ce4">
            <text:p>盈餘轉增資</text:p>
          </table:table-cell>
          <table:table-cell office:value-type="float" office:value="34844483" table:style-name="ce5">
            <text:p>34,844,483</text:p>
          </table:table-cell>
          <table:table-cell office:value-type="float" office:value="348444830" table:style-name="ce5">
            <text:p>348,444,83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2094184" table:style-name="ce5">
            <text:p>2,094,184</text:p>
          </table:table-cell>
          <table:table-cell office:value-type="float" office:value="20941840" table:style-name="ce5">
            <text:p>20,941,84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641580" table:style-name="ce5">
            <text:p>641,580</text:p>
          </table:table-cell>
          <table:table-cell office:value-type="float" office:value="6415800" table:style-name="ce5">
            <text:p>6,415,8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7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安美得</text:p>
          </table:table-cell>
          <table:table-cell office:value-type="string" table:style-name="ce4">
            <text:p>盈餘轉增資</text:p>
          </table:table-cell>
          <table:table-cell office:value-type="float" office:value="3140000" table:style-name="ce5">
            <text:p>3,140,000</text:p>
          </table:table-cell>
          <table:table-cell office:value-type="float" office:value="31400000" table:style-name="ce5">
            <text:p>31,400,0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意</text:p>
          </table:table-cell>
          <table:table-cell office:value-type="string" table:style-name="ce4">
            <text:p>盈餘轉增資</text:p>
          </table:table-cell>
          <table:table-cell office:value-type="float" office:value="2200880" table:style-name="ce5">
            <text:p>2,200,880</text:p>
          </table:table-cell>
          <table:table-cell office:value-type="float" office:value="22008800" table:style-name="ce5">
            <text:p>22,008,800</text:p>
          </table:table-cell>
          <table:table-cell office:value-type="string" table:style-name="ce4">
            <text:p>1100728</text:p>
          </table:table-cell>
          <table:table-cell office:value-type="string" table:style-name="ce4">
            <text:p>110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18332517" table:style-name="ce5">
            <text:p>18,332,517</text:p>
          </table:table-cell>
          <table:table-cell office:value-type="float" office:value="183325170" table:style-name="ce5">
            <text:p>183,325,17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員工酬勞</text:p>
          </table:table-cell>
          <table:table-cell office:value-type="float" office:value="104712" table:style-name="ce5">
            <text:p>104,712</text:p>
          </table:table-cell>
          <table:table-cell office:value-type="float" office:value="5000000" table:style-name="ce5">
            <text:p>5,000,00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吉茂精密</text:p>
          </table:table-cell>
          <table:table-cell office:value-type="string" table:style-name="ce4">
            <text:p>盈餘轉增資</text:p>
          </table:table-cell>
          <table:table-cell office:value-type="float" office:value="3267831" table:style-name="ce5">
            <text:p>3,267,831</text:p>
          </table:table-cell>
          <table:table-cell office:value-type="float" office:value="32678310" table:style-name="ce5">
            <text:p>32,678,31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20332039" table:style-name="ce5">
            <text:p>20,332,039</text:p>
          </table:table-cell>
          <table:table-cell office:value-type="float" office:value="203320390" table:style-name="ce5">
            <text:p>203,320,39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13554692" table:style-name="ce5">
            <text:p>13,554,692</text:p>
          </table:table-cell>
          <table:table-cell office:value-type="float" office:value="135546920" table:style-name="ce5">
            <text:p>135,546,92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12511405" table:style-name="ce5">
            <text:p>12,511,405</text:p>
          </table:table-cell>
          <table:table-cell office:value-type="float" office:value="125114050" table:style-name="ce5">
            <text:p>125,114,05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聰泰科技開發</text:p>
          </table:table-cell>
          <table:table-cell office:value-type="string" table:style-name="ce4">
            <text:p>盈餘轉增資</text:p>
          </table:table-cell>
          <table:table-cell office:value-type="float" office:value="6626157" table:style-name="ce5">
            <text:p>6,626,157</text:p>
          </table:table-cell>
          <table:table-cell office:value-type="float" office:value="66261570" table:style-name="ce5">
            <text:p>66,261,57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6041383" table:style-name="ce5">
            <text:p>16,041,383</text:p>
          </table:table-cell>
          <table:table-cell office:value-type="float" office:value="160413830" table:style-name="ce5">
            <text:p>160,413,83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2659187" table:style-name="ce5">
            <text:p>12,659,187</text:p>
          </table:table-cell>
          <table:table-cell office:value-type="float" office:value="126591870" table:style-name="ce5">
            <text:p>126,591,870</text:p>
          </table:table-cell>
          <table:table-cell office:value-type="string" table:style-name="ce4">
            <text:p>1100729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24820173" table:style-name="ce5">
            <text:p>24,820,173</text:p>
          </table:table-cell>
          <table:table-cell office:value-type="float" office:value="248201730" table:style-name="ce5">
            <text:p>248,201,73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南實業</text:p>
          </table:table-cell>
          <table:table-cell office:value-type="string" table:style-name="ce4">
            <text:p>盈餘轉增資</text:p>
          </table:table-cell>
          <table:table-cell office:value-type="float" office:value="20559770" table:style-name="ce5">
            <text:p>20,559,770</text:p>
          </table:table-cell>
          <table:table-cell office:value-type="float" office:value="205597700" table:style-name="ce5">
            <text:p>205,597,7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339366160" table:style-name="ce5">
            <text:p>339,366,160</text:p>
          </table:table-cell>
          <table:table-cell office:value-type="float" office:value="3393661600" table:style-name="ce5">
            <text:p>3,393,661,6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822141" table:style-name="ce5">
            <text:p>2,822,141</text:p>
          </table:table-cell>
          <table:table-cell office:value-type="float" office:value="28221410" table:style-name="ce5">
            <text:p>28,221,41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13528856" table:style-name="ce5">
            <text:p>13,528,856</text:p>
          </table:table-cell>
          <table:table-cell office:value-type="float" office:value="135288560" table:style-name="ce5">
            <text:p>135,288,56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16728753" table:style-name="ce5">
            <text:p>16,728,753</text:p>
          </table:table-cell>
          <table:table-cell office:value-type="float" office:value="167287530" table:style-name="ce5">
            <text:p>167,287,53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65948407" table:style-name="ce5">
            <text:p>65,948,407</text:p>
          </table:table-cell>
          <table:table-cell office:value-type="float" office:value="659484070" table:style-name="ce5">
            <text:p>659,484,07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禾</text:p>
          </table:table-cell>
          <table:table-cell office:value-type="string" table:style-name="ce4">
            <text:p>盈餘轉增資</text:p>
          </table:table-cell>
          <table:table-cell office:value-type="float" office:value="3056507" table:style-name="ce5">
            <text:p>3,056,507</text:p>
          </table:table-cell>
          <table:table-cell office:value-type="float" office:value="30565070" table:style-name="ce5">
            <text:p>30,565,07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綠界科技</text:p>
          </table:table-cell>
          <table:table-cell office:value-type="string" table:style-name="ce4">
            <text:p>盈餘轉增資</text:p>
          </table:table-cell>
          <table:table-cell office:value-type="float" office:value="1933220" table:style-name="ce5">
            <text:p>1,933,220</text:p>
          </table:table-cell>
          <table:table-cell office:value-type="float" office:value="19332200" table:style-name="ce5">
            <text:p>19,332,2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2800000" table:style-name="ce5">
            <text:p>2,800,000</text:p>
          </table:table-cell>
          <table:table-cell office:value-type="float" office:value="28000000" table:style-name="ce5">
            <text:p>28,000,00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果遊艇</text:p>
          </table:table-cell>
          <table:table-cell office:value-type="string" table:style-name="ce4">
            <text:p>盈餘轉增資</text:p>
          </table:table-cell>
          <table:table-cell office:value-type="float" office:value="1282162" table:style-name="ce5">
            <text:p>1,282,162</text:p>
          </table:table-cell>
          <table:table-cell office:value-type="float" office:value="12821620" table:style-name="ce5">
            <text:p>12,821,620</text:p>
          </table:table-cell>
          <table:table-cell office:value-type="string" table:style-name="ce4">
            <text:p>1100730</text:p>
          </table:table-cell>
          <table:table-cell office:value-type="string" table:style-name="ce4">
            <text:p>110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11642037" table:style-name="ce5">
            <text:p>11,642,037</text:p>
          </table:table-cell>
          <table:table-cell office:value-type="float" office:value="116420370" table:style-name="ce5">
            <text:p>116,420,37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萬海</text:p>
          </table:table-cell>
          <table:table-cell office:value-type="string" table:style-name="ce4">
            <text:p>盈餘轉增資</text:p>
          </table:table-cell>
          <table:table-cell office:value-type="float" office:value="221829746" table:style-name="ce5">
            <text:p>221,829,746</text:p>
          </table:table-cell>
          <table:table-cell office:value-type="float" office:value="2218297460" table:style-name="ce5">
            <text:p>2,218,297,46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266684474" table:style-name="ce5">
            <text:p>266,684,474</text:p>
          </table:table-cell>
          <table:table-cell office:value-type="float" office:value="2666844740" table:style-name="ce5">
            <text:p>2,666,844,74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禾瑞亞</text:p>
          </table:table-cell>
          <table:table-cell office:value-type="string" table:style-name="ce4">
            <text:p>盈餘轉增資</text:p>
          </table:table-cell>
          <table:table-cell office:value-type="float" office:value="1784060" table:style-name="ce5">
            <text:p>1,784,060</text:p>
          </table:table-cell>
          <table:table-cell office:value-type="float" office:value="17840600" table:style-name="ce5">
            <text:p>17,840,60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42760744" table:style-name="ce5">
            <text:p>42,760,744</text:p>
          </table:table-cell>
          <table:table-cell office:value-type="float" office:value="427607440" table:style-name="ce5">
            <text:p>427,607,44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資本公積轉增資</text:p>
          </table:table-cell>
          <table:table-cell office:value-type="float" office:value="6615915" table:style-name="ce5">
            <text:p>6,615,915</text:p>
          </table:table-cell>
          <table:table-cell office:value-type="float" office:value="66159150" table:style-name="ce5">
            <text:p>66,159,15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普羅</text:p>
          </table:table-cell>
          <table:table-cell office:value-type="string" table:style-name="ce4">
            <text:p>盈餘轉增資</text:p>
          </table:table-cell>
          <table:table-cell office:value-type="float" office:value="2623926" table:style-name="ce5">
            <text:p>2,623,926</text:p>
          </table:table-cell>
          <table:table-cell office:value-type="float" office:value="26239260" table:style-name="ce5">
            <text:p>26,239,26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0" table:style-name="ce5">
            <text:p>100,000,00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893625" table:style-name="ce5">
            <text:p>893,625</text:p>
          </table:table-cell>
          <table:table-cell office:value-type="float" office:value="8936250" table:style-name="ce5">
            <text:p>8,936,250</text:p>
          </table:table-cell>
          <table:table-cell office:value-type="string" table:style-name="ce4">
            <text:p>1100802</text:p>
          </table:table-cell>
          <table:table-cell office:value-type="string" table:style-name="ce4">
            <text:p>110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金控</text:p>
          </table:table-cell>
          <table:table-cell office:value-type="string" table:style-name="ce4">
            <text:p>資本公積轉增資</text:p>
          </table:table-cell>
          <table:table-cell office:value-type="float" office:value="1023360399" table:style-name="ce5">
            <text:p>1,023,360,399</text:p>
          </table:table-cell>
          <table:table-cell office:value-type="float" office:value="10233603990" table:style-name="ce5">
            <text:p>10,233,603,990</text:p>
          </table:table-cell>
          <table:table-cell office:value-type="string" table:style-name="ce4">
            <text:p>1100803</text:p>
          </table:table-cell>
          <table:table-cell office:value-type="string" table:style-name="ce4">
            <text:p>110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2773250" table:style-name="ce5">
            <text:p>2,773,250</text:p>
          </table:table-cell>
          <table:table-cell office:value-type="float" office:value="27732500" table:style-name="ce5">
            <text:p>27,732,500</text:p>
          </table:table-cell>
          <table:table-cell office:value-type="string" table:style-name="ce4">
            <text:p>1100803</text:p>
          </table:table-cell>
          <table:table-cell office:value-type="string" table:style-name="ce4">
            <text:p>110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624825" table:style-name="ce5">
            <text:p>624,825</text:p>
          </table:table-cell>
          <table:table-cell office:value-type="float" office:value="6248250" table:style-name="ce5">
            <text:p>6,248,250</text:p>
          </table:table-cell>
          <table:table-cell office:value-type="string" table:style-name="ce4">
            <text:p>1100804</text:p>
          </table:table-cell>
          <table:table-cell office:value-type="string" table:style-name="ce4">
            <text:p>11008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工信工程</text:p>
          </table:table-cell>
          <table:table-cell office:value-type="string" table:style-name="ce4">
            <text:p>盈餘轉增資</text:p>
          </table:table-cell>
          <table:table-cell office:value-type="float" office:value="44752742" table:style-name="ce5">
            <text:p>44,752,742</text:p>
          </table:table-cell>
          <table:table-cell office:value-type="float" office:value="447527420" table:style-name="ce5">
            <text:p>447,527,420</text:p>
          </table:table-cell>
          <table:table-cell office:value-type="string" table:style-name="ce4">
            <text:p>1100805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3223396" table:style-name="ce5">
            <text:p>3,223,396</text:p>
          </table:table-cell>
          <table:table-cell office:value-type="float" office:value="32233960" table:style-name="ce5">
            <text:p>32,233,960</text:p>
          </table:table-cell>
          <table:table-cell office:value-type="string" table:style-name="ce4">
            <text:p>1100805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資本公積轉增資</text:p>
          </table:table-cell>
          <table:table-cell office:value-type="float" office:value="765600" table:style-name="ce5">
            <text:p>765,600</text:p>
          </table:table-cell>
          <table:table-cell office:value-type="float" office:value="7656000" table:style-name="ce5">
            <text:p>7,656,000</text:p>
          </table:table-cell>
          <table:table-cell office:value-type="string" table:style-name="ce4">
            <text:p>1100805</text:p>
          </table:table-cell>
          <table:table-cell office:value-type="string" table:style-name="ce4">
            <text:p>110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7669071" table:style-name="ce5">
            <text:p>27,669,071</text:p>
          </table:table-cell>
          <table:table-cell office:value-type="float" office:value="276690710" table:style-name="ce5">
            <text:p>276,690,71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34423103" table:style-name="ce5">
            <text:p>34,423,103</text:p>
          </table:table-cell>
          <table:table-cell office:value-type="float" office:value="344231030" table:style-name="ce5">
            <text:p>344,231,03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239674600" table:style-name="ce5">
            <text:p>239,674,600</text:p>
          </table:table-cell>
          <table:table-cell office:value-type="float" office:value="2396746000" table:style-name="ce5">
            <text:p>2,396,746,00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7606091" table:style-name="ce5">
            <text:p>7,606,091</text:p>
          </table:table-cell>
          <table:table-cell office:value-type="float" office:value="76060910" table:style-name="ce5">
            <text:p>76,060,91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創新國際</text:p>
          </table:table-cell>
          <table:table-cell office:value-type="string" table:style-name="ce4">
            <text:p>盈餘轉增資</text:p>
          </table:table-cell>
          <table:table-cell office:value-type="float" office:value="601952399" table:style-name="ce5">
            <text:p>601,952,399</text:p>
          </table:table-cell>
          <table:table-cell office:value-type="float" office:value="6019523990" table:style-name="ce5">
            <text:p>6,019,523,99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利統</text:p>
          </table:table-cell>
          <table:table-cell office:value-type="string" table:style-name="ce4">
            <text:p>盈餘轉增資</text:p>
          </table:table-cell>
          <table:table-cell office:value-type="float" office:value="3983832" table:style-name="ce5">
            <text:p>3,983,832</text:p>
          </table:table-cell>
          <table:table-cell office:value-type="float" office:value="39838320" table:style-name="ce5">
            <text:p>39,838,320</text:p>
          </table:table-cell>
          <table:table-cell office:value-type="string" table:style-name="ce4">
            <text:p>1100806</text:p>
          </table:table-cell>
          <table:table-cell office:value-type="string" table:style-name="ce4">
            <text:p>110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立企業</text:p>
          </table:table-cell>
          <table:table-cell office:value-type="string" table:style-name="ce4">
            <text:p>資本公積轉增資</text:p>
          </table:table-cell>
          <table:table-cell office:value-type="float" office:value="4627803" table:style-name="ce5">
            <text:p>4,627,803</text:p>
          </table:table-cell>
          <table:table-cell office:value-type="float" office:value="46278030" table:style-name="ce5">
            <text:p>46,278,030</text:p>
          </table:table-cell>
          <table:table-cell office:value-type="string" table:style-name="ce4">
            <text:p>1100809</text:p>
          </table:table-cell>
          <table:table-cell office:value-type="string" table:style-name="ce4">
            <text:p>110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2401210" table:style-name="ce5">
            <text:p>2,401,210</text:p>
          </table:table-cell>
          <table:table-cell office:value-type="float" office:value="24012100" table:style-name="ce5">
            <text:p>24,012,100</text:p>
          </table:table-cell>
          <table:table-cell office:value-type="string" table:style-name="ce4">
            <text:p>1100809</text:p>
          </table:table-cell>
          <table:table-cell office:value-type="string" table:style-name="ce4">
            <text:p>110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資本公積轉增資</text:p>
          </table:table-cell>
          <table:table-cell office:value-type="float" office:value="2401210" table:style-name="ce5">
            <text:p>2,401,210</text:p>
          </table:table-cell>
          <table:table-cell office:value-type="float" office:value="24012100" table:style-name="ce5">
            <text:p>24,012,100</text:p>
          </table:table-cell>
          <table:table-cell office:value-type="string" table:style-name="ce4">
            <text:p>1100809</text:p>
          </table:table-cell>
          <table:table-cell office:value-type="string" table:style-name="ce4">
            <text:p>110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宇資訊</text:p>
          </table:table-cell>
          <table:table-cell office:value-type="string" table:style-name="ce4">
            <text:p>盈餘轉增資</text:p>
          </table:table-cell>
          <table:table-cell office:value-type="float" office:value="1445151" table:style-name="ce5">
            <text:p>1,445,151</text:p>
          </table:table-cell>
          <table:table-cell office:value-type="float" office:value="14451510" table:style-name="ce5">
            <text:p>14,451,510</text:p>
          </table:table-cell>
          <table:table-cell office:value-type="string" table:style-name="ce4">
            <text:p>1100810</text:p>
          </table:table-cell>
          <table:table-cell office:value-type="string" table:style-name="ce4">
            <text:p>110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1179937" table:style-name="ce5">
            <text:p>1,179,937</text:p>
          </table:table-cell>
          <table:table-cell office:value-type="float" office:value="11799370" table:style-name="ce5">
            <text:p>11,799,370</text:p>
          </table:table-cell>
          <table:table-cell office:value-type="string" table:style-name="ce4">
            <text:p>1100811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13601534" table:style-name="ce5">
            <text:p>13,601,534</text:p>
          </table:table-cell>
          <table:table-cell office:value-type="float" office:value="136015340" table:style-name="ce5">
            <text:p>136,015,340</text:p>
          </table:table-cell>
          <table:table-cell office:value-type="string" table:style-name="ce4">
            <text:p>1100811</text:p>
          </table:table-cell>
          <table:table-cell office:value-type="string" table:style-name="ce4">
            <text:p>110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11350878" table:style-name="ce5">
            <text:p>11,350,878</text:p>
          </table:table-cell>
          <table:table-cell office:value-type="float" office:value="113508780" table:style-name="ce5">
            <text:p>113,508,780</text:p>
          </table:table-cell>
          <table:table-cell office:value-type="string" table:style-name="ce4">
            <text:p>1100812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24009371" table:style-name="ce5">
            <text:p>24,009,371</text:p>
          </table:table-cell>
          <table:table-cell office:value-type="float" office:value="240093710" table:style-name="ce5">
            <text:p>240,093,710</text:p>
          </table:table-cell>
          <table:table-cell office:value-type="string" table:style-name="ce4">
            <text:p>1100812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斯其大</text:p>
          </table:table-cell>
          <table:table-cell office:value-type="string" table:style-name="ce4">
            <text:p>盈餘轉增資</text:p>
          </table:table-cell>
          <table:table-cell office:value-type="float" office:value="1480500" table:style-name="ce5">
            <text:p>1,480,500</text:p>
          </table:table-cell>
          <table:table-cell office:value-type="float" office:value="14805000" table:style-name="ce5">
            <text:p>14,805,000</text:p>
          </table:table-cell>
          <table:table-cell office:value-type="string" table:style-name="ce4">
            <text:p>1100812</text:p>
          </table:table-cell>
          <table:table-cell office:value-type="string" table:style-name="ce4">
            <text:p>110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65858795" table:style-name="ce5">
            <text:p>65,858,795</text:p>
          </table:table-cell>
          <table:table-cell office:value-type="float" office:value="658587950" table:style-name="ce5">
            <text:p>658,587,95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普新</text:p>
          </table:table-cell>
          <table:table-cell office:value-type="string" table:style-name="ce4">
            <text:p>盈餘轉增資</text:p>
          </table:table-cell>
          <table:table-cell office:value-type="float" office:value="15800000" table:style-name="ce5">
            <text:p>15,800,000</text:p>
          </table:table-cell>
          <table:table-cell office:value-type="float" office:value="158000000" table:style-name="ce5">
            <text:p>158,000,00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普新</text:p>
          </table:table-cell>
          <table:table-cell office:value-type="string" table:style-name="ce4">
            <text:p>資本公積轉增資</text:p>
          </table:table-cell>
          <table:table-cell office:value-type="float" office:value="12200000" table:style-name="ce5">
            <text:p>12,200,000</text:p>
          </table:table-cell>
          <table:table-cell office:value-type="float" office:value="122000000" table:style-name="ce5">
            <text:p>122,000,00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山林水</text:p>
          </table:table-cell>
          <table:table-cell office:value-type="string" table:style-name="ce4">
            <text:p>盈餘轉增資</text:p>
          </table:table-cell>
          <table:table-cell office:value-type="float" office:value="9436861" table:style-name="ce5">
            <text:p>9,436,861</text:p>
          </table:table-cell>
          <table:table-cell office:value-type="float" office:value="94368610" table:style-name="ce5">
            <text:p>94,368,61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美萌</text:p>
          </table:table-cell>
          <table:table-cell office:value-type="string" table:style-name="ce4">
            <text:p>盈餘轉增資</text:p>
          </table:table-cell>
          <table:table-cell office:value-type="float" office:value="1864548" table:style-name="ce5">
            <text:p>1,864,548</text:p>
          </table:table-cell>
          <table:table-cell office:value-type="float" office:value="18645480" table:style-name="ce5">
            <text:p>18,645,480</text:p>
          </table:table-cell>
          <table:table-cell office:value-type="string" table:style-name="ce4">
            <text:p>1100813</text:p>
          </table:table-cell>
          <table:table-cell office:value-type="string" table:style-name="ce4">
            <text:p>110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6114429" table:style-name="ce5">
            <text:p>6,114,429</text:p>
          </table:table-cell>
          <table:table-cell office:value-type="float" office:value="61144290" table:style-name="ce5">
            <text:p>61,144,290</text:p>
          </table:table-cell>
          <table:table-cell office:value-type="string" table:style-name="ce4">
            <text:p>1100816</text:p>
          </table:table-cell>
          <table:table-cell office:value-type="string" table:style-name="ce4">
            <text:p>110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78248422" table:style-name="ce5">
            <text:p>78,248,422</text:p>
          </table:table-cell>
          <table:table-cell office:value-type="float" office:value="782484220" table:style-name="ce5">
            <text:p>782,484,22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益登科技</text:p>
          </table:table-cell>
          <table:table-cell office:value-type="string" table:style-name="ce4">
            <text:p>盈餘轉增資</text:p>
          </table:table-cell>
          <table:table-cell office:value-type="float" office:value="22257254" table:style-name="ce5">
            <text:p>22,257,254</text:p>
          </table:table-cell>
          <table:table-cell office:value-type="float" office:value="222572540" table:style-name="ce5">
            <text:p>222,572,54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115213" table:style-name="ce5">
            <text:p>2,115,213</text:p>
          </table:table-cell>
          <table:table-cell office:value-type="float" office:value="21152130" table:style-name="ce5">
            <text:p>21,152,13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3442352" table:style-name="ce5">
            <text:p>13,442,352</text:p>
          </table:table-cell>
          <table:table-cell office:value-type="float" office:value="134423520" table:style-name="ce5">
            <text:p>134,423,52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124213530" table:style-name="ce5">
            <text:p>124,213,530</text:p>
          </table:table-cell>
          <table:table-cell office:value-type="float" office:value="1242135300" table:style-name="ce5">
            <text:p>1,242,135,30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3928734" table:style-name="ce5">
            <text:p>3,928,734</text:p>
          </table:table-cell>
          <table:table-cell office:value-type="float" office:value="39287340" table:style-name="ce5">
            <text:p>39,287,34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3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臣生技藥品</text:p>
          </table:table-cell>
          <table:table-cell office:value-type="string" table:style-name="ce4">
            <text:p>盈餘轉增資</text:p>
          </table:table-cell>
          <table:table-cell office:value-type="float" office:value="2790000" table:style-name="ce5">
            <text:p>2,790,000</text:p>
          </table:table-cell>
          <table:table-cell office:value-type="float" office:value="27900000" table:style-name="ce5">
            <text:p>27,900,000</text:p>
          </table:table-cell>
          <table:table-cell office:value-type="string" table:style-name="ce4">
            <text:p>1100817</text:p>
          </table:table-cell>
          <table:table-cell office:value-type="string" table:style-name="ce4">
            <text:p>110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亞電子</text:p>
          </table:table-cell>
          <table:table-cell office:value-type="string" table:style-name="ce4">
            <text:p>盈餘轉增資</text:p>
          </table:table-cell>
          <table:table-cell office:value-type="float" office:value="2848329" table:style-name="ce5">
            <text:p>2,848,329</text:p>
          </table:table-cell>
          <table:table-cell office:value-type="float" office:value="28483290" table:style-name="ce5">
            <text:p>28,483,290</text:p>
          </table:table-cell>
          <table:table-cell office:value-type="string" table:style-name="ce4">
            <text:p>1100818</text:p>
          </table:table-cell>
          <table:table-cell office:value-type="string" table:style-name="ce4">
            <text:p>11008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勝科技</text:p>
          </table:table-cell>
          <table:table-cell office:value-type="string" table:style-name="ce4">
            <text:p>盈餘轉增資</text:p>
          </table:table-cell>
          <table:table-cell office:value-type="float" office:value="1584268" table:style-name="ce5">
            <text:p>1,584,268</text:p>
          </table:table-cell>
          <table:table-cell office:value-type="float" office:value="15842680" table:style-name="ce5">
            <text:p>15,842,680</text:p>
          </table:table-cell>
          <table:table-cell office:value-type="string" table:style-name="ce4">
            <text:p>1100819</text:p>
          </table:table-cell>
          <table:table-cell office:value-type="string" table:style-name="ce4">
            <text:p>110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925988" table:style-name="ce5">
            <text:p>9,925,988</text:p>
          </table:table-cell>
          <table:table-cell office:value-type="float" office:value="99259880" table:style-name="ce5">
            <text:p>99,259,880</text:p>
          </table:table-cell>
          <table:table-cell office:value-type="string" table:style-name="ce4">
            <text:p>1100820</text:p>
          </table:table-cell>
          <table:table-cell office:value-type="string" table:style-name="ce4">
            <text:p>110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12178505" table:style-name="ce5">
            <text:p>12,178,505</text:p>
          </table:table-cell>
          <table:table-cell office:value-type="float" office:value="121785050" table:style-name="ce5">
            <text:p>121,785,050</text:p>
          </table:table-cell>
          <table:table-cell office:value-type="string" table:style-name="ce4">
            <text:p>1100820</text:p>
          </table:table-cell>
          <table:table-cell office:value-type="string" table:style-name="ce4">
            <text:p>110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西電子</text:p>
          </table:table-cell>
          <table:table-cell office:value-type="string" table:style-name="ce4">
            <text:p>資本公積轉增資</text:p>
          </table:table-cell>
          <table:table-cell office:value-type="float" office:value="4480627" table:style-name="ce5">
            <text:p>4,480,627</text:p>
          </table:table-cell>
          <table:table-cell office:value-type="float" office:value="44806270" table:style-name="ce5">
            <text:p>44,806,27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越科技</text:p>
          </table:table-cell>
          <table:table-cell office:value-type="string" table:style-name="ce4">
            <text:p>盈餘轉增資</text:p>
          </table:table-cell>
          <table:table-cell office:value-type="float" office:value="6453504" table:style-name="ce5">
            <text:p>6,453,504</text:p>
          </table:table-cell>
          <table:table-cell office:value-type="float" office:value="64535040" table:style-name="ce5">
            <text:p>64,535,04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070184" table:style-name="ce5">
            <text:p>8,070,184</text:p>
          </table:table-cell>
          <table:table-cell office:value-type="float" office:value="80701840" table:style-name="ce5">
            <text:p>80,701,84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602000" table:style-name="ce5">
            <text:p>1,602,000</text:p>
          </table:table-cell>
          <table:table-cell office:value-type="float" office:value="16020000" table:style-name="ce5">
            <text:p>16,020,00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豫寧</text:p>
          </table:table-cell>
          <table:table-cell office:value-type="string" table:style-name="ce4">
            <text:p>盈餘轉增資</text:p>
          </table:table-cell>
          <table:table-cell office:value-type="float" office:value="1789275" table:style-name="ce5">
            <text:p>1,789,275</text:p>
          </table:table-cell>
          <table:table-cell office:value-type="float" office:value="17892750" table:style-name="ce5">
            <text:p>17,892,750</text:p>
          </table:table-cell>
          <table:table-cell office:value-type="string" table:style-name="ce4">
            <text:p>1100824</text:p>
          </table:table-cell>
          <table:table-cell office:value-type="string" table:style-name="ce4">
            <text:p>110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盈餘轉增資</text:p>
          </table:table-cell>
          <table:table-cell office:value-type="float" office:value="7400000" table:style-name="ce5">
            <text:p>7,400,000</text:p>
          </table:table-cell>
          <table:table-cell office:value-type="float" office:value="74000000" table:style-name="ce5">
            <text:p>74,000,00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資本公積轉增資</text:p>
          </table:table-cell>
          <table:table-cell office:value-type="float" office:value="14800000" table:style-name="ce5">
            <text:p>14,800,000</text:p>
          </table:table-cell>
          <table:table-cell office:value-type="float" office:value="148000000" table:style-name="ce5">
            <text:p>148,000,00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5550197" table:style-name="ce5">
            <text:p>15,550,197</text:p>
          </table:table-cell>
          <table:table-cell office:value-type="float" office:value="155501970" table:style-name="ce5">
            <text:p>155,501,97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陸海</text:p>
          </table:table-cell>
          <table:table-cell office:value-type="string" table:style-name="ce4">
            <text:p>盈餘轉增資</text:p>
          </table:table-cell>
          <table:table-cell office:value-type="float" office:value="2349738" table:style-name="ce5">
            <text:p>2,349,738</text:p>
          </table:table-cell>
          <table:table-cell office:value-type="float" office:value="23497380" table:style-name="ce5">
            <text:p>23,497,38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2930550" table:style-name="ce5">
            <text:p>2,930,550</text:p>
          </table:table-cell>
          <table:table-cell office:value-type="float" office:value="29305500" table:style-name="ce5">
            <text:p>29,305,50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243881" table:style-name="ce5">
            <text:p>243,881</text:p>
          </table:table-cell>
          <table:table-cell office:value-type="float" office:value="139499932" table:style-name="ce5">
            <text:p>139,499,932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3823982" table:style-name="ce5">
            <text:p>3,823,982</text:p>
          </table:table-cell>
          <table:table-cell office:value-type="float" office:value="38239820" table:style-name="ce5">
            <text:p>38,239,82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5444089" table:style-name="ce5">
            <text:p>5,444,089</text:p>
          </table:table-cell>
          <table:table-cell office:value-type="float" office:value="54440890" table:style-name="ce5">
            <text:p>54,440,890</text:p>
          </table:table-cell>
          <table:table-cell office:value-type="string" table:style-name="ce4">
            <text:p>1100825</text:p>
          </table:table-cell>
          <table:table-cell office:value-type="string" table:style-name="ce4">
            <text:p>110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1638045" table:style-name="ce5">
            <text:p>1,638,045</text:p>
          </table:table-cell>
          <table:table-cell office:value-type="float" office:value="16380450" table:style-name="ce5">
            <text:p>16,380,450</text:p>
          </table:table-cell>
          <table:table-cell office:value-type="string" table:style-name="ce4">
            <text:p>1100826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778900" table:style-name="ce5">
            <text:p>3,778,900</text:p>
          </table:table-cell>
          <table:table-cell office:value-type="float" office:value="37789000" table:style-name="ce5">
            <text:p>37,789,000</text:p>
          </table:table-cell>
          <table:table-cell office:value-type="string" table:style-name="ce4">
            <text:p>1100826</text:p>
          </table:table-cell>
          <table:table-cell office:value-type="string" table:style-name="ce4">
            <text:p>11008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美邦</text:p>
          </table:table-cell>
          <table:table-cell office:value-type="string" table:style-name="ce4">
            <text:p>資本公積轉增資</text:p>
          </table:table-cell>
          <table:table-cell office:value-type="float" office:value="37529573" table:style-name="ce5">
            <text:p>37,529,573</text:p>
          </table:table-cell>
          <table:table-cell office:value-type="float" office:value="375295730" table:style-name="ce5">
            <text:p>375,295,73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026860" table:style-name="ce5">
            <text:p>101,026,860</text:p>
          </table:table-cell>
          <table:table-cell office:value-type="float" office:value="1010268600" table:style-name="ce5">
            <text:p>1,010,268,60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20412969" table:style-name="ce5">
            <text:p>20,412,969</text:p>
          </table:table-cell>
          <table:table-cell office:value-type="float" office:value="204129690" table:style-name="ce5">
            <text:p>204,129,69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帝圖</text:p>
          </table:table-cell>
          <table:table-cell office:value-type="string" table:style-name="ce4">
            <text:p>盈餘轉增資</text:p>
          </table:table-cell>
          <table:table-cell office:value-type="float" office:value="3215556" table:style-name="ce5">
            <text:p>3,215,556</text:p>
          </table:table-cell>
          <table:table-cell office:value-type="float" office:value="32155560" table:style-name="ce5">
            <text:p>32,155,560</text:p>
          </table:table-cell>
          <table:table-cell office:value-type="string" table:style-name="ce4">
            <text:p>1100827</text:p>
          </table:table-cell>
          <table:table-cell office:value-type="string" table:style-name="ce4">
            <text:p>110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科妍</text:p>
          </table:table-cell>
          <table:table-cell office:value-type="string" table:style-name="ce4">
            <text:p>盈餘轉增資</text:p>
          </table:table-cell>
          <table:table-cell office:value-type="float" office:value="5185425" table:style-name="ce5">
            <text:p>5,185,425</text:p>
          </table:table-cell>
          <table:table-cell office:value-type="float" office:value="51854250" table:style-name="ce5">
            <text:p>51,854,25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全球</text:p>
          </table:table-cell>
          <table:table-cell office:value-type="string" table:style-name="ce4">
            <text:p>盈餘轉增資</text:p>
          </table:table-cell>
          <table:table-cell office:value-type="float" office:value="169458178" table:style-name="ce5">
            <text:p>169,458,178</text:p>
          </table:table-cell>
          <table:table-cell office:value-type="float" office:value="1694581780" table:style-name="ce5">
            <text:p>1,694,581,78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8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科誠</text:p>
          </table:table-cell>
          <table:table-cell office:value-type="string" table:style-name="ce4">
            <text:p>盈餘轉增資</text:p>
          </table:table-cell>
          <table:table-cell office:value-type="float" office:value="3780000" table:style-name="ce5">
            <text:p>3,780,000</text:p>
          </table:table-cell>
          <table:table-cell office:value-type="float" office:value="37800000" table:style-name="ce5">
            <text:p>37,800,00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金山電子</text:p>
          </table:table-cell>
          <table:table-cell office:value-type="string" table:style-name="ce4">
            <text:p>資本公積轉增資</text:p>
          </table:table-cell>
          <table:table-cell office:value-type="float" office:value="3770754" table:style-name="ce5">
            <text:p>3,770,754</text:p>
          </table:table-cell>
          <table:table-cell office:value-type="float" office:value="37707540" table:style-name="ce5">
            <text:p>37,707,540</text:p>
          </table:table-cell>
          <table:table-cell office:value-type="string" table:style-name="ce4">
            <text:p>1100830</text:p>
          </table:table-cell>
          <table:table-cell office:value-type="string" table:style-name="ce4">
            <text:p>110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銀微系統</text:p>
          </table:table-cell>
          <table:table-cell office:value-type="string" table:style-name="ce4">
            <text:p>盈餘轉增資</text:p>
          </table:table-cell>
          <table:table-cell office:value-type="float" office:value="1186157" table:style-name="ce5">
            <text:p>1,186,157</text:p>
          </table:table-cell>
          <table:table-cell office:value-type="float" office:value="11861570" table:style-name="ce5">
            <text:p>11,861,57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立積電子</text:p>
          </table:table-cell>
          <table:table-cell office:value-type="string" table:style-name="ce4">
            <text:p>盈餘轉增資</text:p>
          </table:table-cell>
          <table:table-cell office:value-type="float" office:value="25276828" table:style-name="ce5">
            <text:p>25,276,828</text:p>
          </table:table-cell>
          <table:table-cell office:value-type="float" office:value="252768280" table:style-name="ce5">
            <text:p>252,768,28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2315915" table:style-name="ce5">
            <text:p>32,315,915</text:p>
          </table:table-cell>
          <table:table-cell office:value-type="float" office:value="323159150" table:style-name="ce5">
            <text:p>323,159,15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2528990" table:style-name="ce5">
            <text:p>2,528,990</text:p>
          </table:table-cell>
          <table:table-cell office:value-type="float" office:value="25289900" table:style-name="ce5">
            <text:p>25,289,900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199508" table:style-name="ce5">
            <text:p>199,508</text:p>
          </table:table-cell>
          <table:table-cell office:value-type="float" office:value="3172177" table:style-name="ce5">
            <text:p>3,172,177</text:p>
          </table:table-cell>
          <table:table-cell office:value-type="string" table:style-name="ce4">
            <text:p>1100831</text:p>
          </table:table-cell>
          <table:table-cell office:value-type="string" table:style-name="ce4">
            <text:p>110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128149821" table:style-name="ce5">
            <text:p>128,149,821</text:p>
          </table:table-cell>
          <table:table-cell office:value-type="float" office:value="1281498210" table:style-name="ce5">
            <text:p>1,281,498,210</text:p>
          </table:table-cell>
          <table:table-cell office:value-type="string" table:style-name="ce4">
            <text:p>1100902</text:p>
          </table:table-cell>
          <table:table-cell office:value-type="string" table:style-name="ce4">
            <text:p>110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天生物科技</text:p>
          </table:table-cell>
          <table:table-cell office:value-type="string" table:style-name="ce4">
            <text:p>資本公積轉增資</text:p>
          </table:table-cell>
          <table:table-cell office:value-type="float" office:value="40986865" table:style-name="ce5">
            <text:p>40,986,865</text:p>
          </table:table-cell>
          <table:table-cell office:value-type="float" office:value="409868650" table:style-name="ce5">
            <text:p>409,868,650</text:p>
          </table:table-cell>
          <table:table-cell office:value-type="string" table:style-name="ce4">
            <text:p>1100902</text:p>
          </table:table-cell>
          <table:table-cell office:value-type="string" table:style-name="ce4">
            <text:p>110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81947" table:style-name="ce5">
            <text:p>81,947</text:p>
          </table:table-cell>
          <table:table-cell office:value-type="float" office:value="3350000" table:style-name="ce5">
            <text:p>3,350,000</text:p>
          </table:table-cell>
          <table:table-cell office:value-type="string" table:style-name="ce4">
            <text:p>1100902</text:p>
          </table:table-cell>
          <table:table-cell office:value-type="string" table:style-name="ce4">
            <text:p>110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嘉石油</text:p>
          </table:table-cell>
          <table:table-cell office:value-type="string" table:style-name="ce4">
            <text:p>盈餘轉增資</text:p>
          </table:table-cell>
          <table:table-cell office:value-type="float" office:value="2302737" table:style-name="ce5">
            <text:p>2,302,737</text:p>
          </table:table-cell>
          <table:table-cell office:value-type="float" office:value="23027370" table:style-name="ce5">
            <text:p>23,027,370</text:p>
          </table:table-cell>
          <table:table-cell office:value-type="string" table:style-name="ce4">
            <text:p>1100903</text:p>
          </table:table-cell>
          <table:table-cell office:value-type="string" table:style-name="ce4">
            <text:p>11009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潤興業</text:p>
          </table:table-cell>
          <table:table-cell office:value-type="string" table:style-name="ce4">
            <text:p>盈餘轉增資</text:p>
          </table:table-cell>
          <table:table-cell office:value-type="float" office:value="6501721" table:style-name="ce5">
            <text:p>6,501,721</text:p>
          </table:table-cell>
          <table:table-cell office:value-type="float" office:value="65017210" table:style-name="ce5">
            <text:p>65,017,210</text:p>
          </table:table-cell>
          <table:table-cell office:value-type="string" table:style-name="ce4">
            <text:p>1100906</text:p>
          </table:table-cell>
          <table:table-cell office:value-type="string" table:style-name="ce4">
            <text:p>1100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日高工程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00906</text:p>
          </table:table-cell>
          <table:table-cell office:value-type="string" table:style-name="ce4">
            <text:p>1100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瑞基海洋</text:p>
          </table:table-cell>
          <table:table-cell office:value-type="string" table:style-name="ce4">
            <text:p>資本公積轉增資</text:p>
          </table:table-cell>
          <table:table-cell office:value-type="float" office:value="1197250" table:style-name="ce5">
            <text:p>1,197,250</text:p>
          </table:table-cell>
          <table:table-cell office:value-type="float" office:value="11972500" table:style-name="ce5">
            <text:p>11,972,500</text:p>
          </table:table-cell>
          <table:table-cell office:value-type="string" table:style-name="ce4">
            <text:p>1100907</text:p>
          </table:table-cell>
          <table:table-cell office:value-type="string" table:style-name="ce4">
            <text:p>11009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637995" table:style-name="ce5">
            <text:p>637,995</text:p>
          </table:table-cell>
          <table:table-cell office:value-type="float" office:value="6379950" table:style-name="ce5">
            <text:p>6,379,950</text:p>
          </table:table-cell>
          <table:table-cell office:value-type="string" table:style-name="ce4">
            <text:p>1100908</text:p>
          </table:table-cell>
          <table:table-cell office:value-type="string" table:style-name="ce4">
            <text:p>110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25697911" table:style-name="ce5">
            <text:p>25,697,911</text:p>
          </table:table-cell>
          <table:table-cell office:value-type="float" office:value="256979110" table:style-name="ce5">
            <text:p>256,979,110</text:p>
          </table:table-cell>
          <table:table-cell office:value-type="string" table:style-name="ce4">
            <text:p>1100908</text:p>
          </table:table-cell>
          <table:table-cell office:value-type="string" table:style-name="ce4">
            <text:p>110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壽</text:p>
          </table:table-cell>
          <table:table-cell office:value-type="string" table:style-name="ce4">
            <text:p>盈餘轉增資</text:p>
          </table:table-cell>
          <table:table-cell office:value-type="float" office:value="189255889" table:style-name="ce5">
            <text:p>189,255,889</text:p>
          </table:table-cell>
          <table:table-cell office:value-type="float" office:value="1892558890" table:style-name="ce5">
            <text:p>1,892,558,890</text:p>
          </table:table-cell>
          <table:table-cell office:value-type="string" table:style-name="ce4">
            <text:p>1100909</text:p>
          </table:table-cell>
          <table:table-cell office:value-type="string" table:style-name="ce4">
            <text:p>11009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77735" table:style-name="ce5">
            <text:p>77,735</text:p>
          </table:table-cell>
          <table:table-cell office:value-type="float" office:value="1990016" table:style-name="ce5">
            <text:p>1,990,016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1449783" table:style-name="ce5">
            <text:p>11,449,783</text:p>
          </table:table-cell>
          <table:table-cell office:value-type="float" office:value="114497830" table:style-name="ce5">
            <text:p>114,497,830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583060" table:style-name="ce5">
            <text:p>583,060</text:p>
          </table:table-cell>
          <table:table-cell office:value-type="float" office:value="5830600" table:style-name="ce5">
            <text:p>5,830,600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瑩碩生技</text:p>
          </table:table-cell>
          <table:table-cell office:value-type="string" table:style-name="ce4">
            <text:p>盈餘轉增資</text:p>
          </table:table-cell>
          <table:table-cell office:value-type="float" office:value="2293500" table:style-name="ce5">
            <text:p>2,293,500</text:p>
          </table:table-cell>
          <table:table-cell office:value-type="float" office:value="22935000" table:style-name="ce5">
            <text:p>22,935,000</text:p>
          </table:table-cell>
          <table:table-cell office:value-type="string" table:style-name="ce4">
            <text:p>1100910</text:p>
          </table:table-cell>
          <table:table-cell office:value-type="string" table:style-name="ce4">
            <text:p>110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5260026" table:style-name="ce5">
            <text:p>5,260,026</text:p>
          </table:table-cell>
          <table:table-cell office:value-type="float" office:value="52600260" table:style-name="ce5">
            <text:p>52,600,260</text:p>
          </table:table-cell>
          <table:table-cell office:value-type="string" table:style-name="ce4">
            <text:p>1100911</text:p>
          </table:table-cell>
          <table:table-cell office:value-type="string" table:style-name="ce4">
            <text:p>11009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城地產</text:p>
          </table:table-cell>
          <table:table-cell office:value-type="string" table:style-name="ce4">
            <text:p>盈餘轉增資</text:p>
          </table:table-cell>
          <table:table-cell office:value-type="float" office:value="11302789" table:style-name="ce5">
            <text:p>11,302,789</text:p>
          </table:table-cell>
          <table:table-cell office:value-type="float" office:value="113027890" table:style-name="ce5">
            <text:p>113,027,890</text:p>
          </table:table-cell>
          <table:table-cell office:value-type="string" table:style-name="ce4">
            <text:p>1100914</text:p>
          </table:table-cell>
          <table:table-cell office:value-type="string" table:style-name="ce4">
            <text:p>11009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強鑫</text:p>
          </table:table-cell>
          <table:table-cell office:value-type="string" table:style-name="ce4">
            <text:p>盈餘轉增資</text:p>
          </table:table-cell>
          <table:table-cell office:value-type="float" office:value="730263" table:style-name="ce5">
            <text:p>730,263</text:p>
          </table:table-cell>
          <table:table-cell office:value-type="float" office:value="7302630" table:style-name="ce5">
            <text:p>7,302,630</text:p>
          </table:table-cell>
          <table:table-cell office:value-type="string" table:style-name="ce4">
            <text:p>1100914</text:p>
          </table:table-cell>
          <table:table-cell office:value-type="string" table:style-name="ce4">
            <text:p>11009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35870000" table:style-name="ce5">
            <text:p>35,870,000</text:p>
          </table:table-cell>
          <table:table-cell office:value-type="float" office:value="358700000" table:style-name="ce5">
            <text:p>358,700,000</text:p>
          </table:table-cell>
          <table:table-cell office:value-type="string" table:style-name="ce4">
            <text:p>1100914</text:p>
          </table:table-cell>
          <table:table-cell office:value-type="string" table:style-name="ce4">
            <text:p>11009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20827380" table:style-name="ce5">
            <text:p>20,827,380</text:p>
          </table:table-cell>
          <table:table-cell office:value-type="float" office:value="208273800" table:style-name="ce5">
            <text:p>208,273,800</text:p>
          </table:table-cell>
          <table:table-cell office:value-type="string" table:style-name="ce4">
            <text:p>1100915</text:p>
          </table:table-cell>
          <table:table-cell office:value-type="string" table:style-name="ce4">
            <text:p>11009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24977802" table:style-name="ce5">
            <text:p>24,977,802</text:p>
          </table:table-cell>
          <table:table-cell office:value-type="float" office:value="249778020" table:style-name="ce5">
            <text:p>249,778,020</text:p>
          </table:table-cell>
          <table:table-cell office:value-type="string" table:style-name="ce4">
            <text:p>1100924</text:p>
          </table:table-cell>
          <table:table-cell office:value-type="string" table:style-name="ce4">
            <text:p>1101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72472590" table:style-name="ce5">
            <text:p>72,472,590</text:p>
          </table:table-cell>
          <table:table-cell office:value-type="float" office:value="724725900" table:style-name="ce5">
            <text:p>724,725,900</text:p>
          </table:table-cell>
          <table:table-cell office:value-type="string" table:style-name="ce4">
            <text:p>1100928</text:p>
          </table:table-cell>
          <table:table-cell office:value-type="string" table:style-name="ce4">
            <text:p>1101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喜營造</text:p>
          </table:table-cell>
          <table:table-cell office:value-type="string" table:style-name="ce4">
            <text:p>盈餘轉增資</text:p>
          </table:table-cell>
          <table:table-cell office:value-type="float" office:value="3063600" table:style-name="ce5">
            <text:p>3,063,600</text:p>
          </table:table-cell>
          <table:table-cell office:value-type="float" office:value="30636000" table:style-name="ce5">
            <text:p>30,636,000</text:p>
          </table:table-cell>
          <table:table-cell office:value-type="string" table:style-name="ce4">
            <text:p>1100930</text:p>
          </table:table-cell>
          <table:table-cell office:value-type="string" table:style-name="ce4">
            <text:p>1101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62262180" table:style-name="ce5">
            <text:p>62,262,180</text:p>
          </table:table-cell>
          <table:table-cell office:value-type="float" office:value="622621800" table:style-name="ce5">
            <text:p>622,621,800</text:p>
          </table:table-cell>
          <table:table-cell office:value-type="string" table:style-name="ce4">
            <text:p>1100930</text:p>
          </table:table-cell>
          <table:table-cell office:value-type="string" table:style-name="ce4">
            <text:p>1101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資本公積轉增資</text:p>
          </table:table-cell>
          <table:table-cell office:value-type="float" office:value="14660000" table:style-name="ce5">
            <text:p>14,660,000</text:p>
          </table:table-cell>
          <table:table-cell office:value-type="float" office:value="146600000" table:style-name="ce5">
            <text:p>146,600,000</text:p>
          </table:table-cell>
          <table:table-cell office:value-type="string" table:style-name="ce4">
            <text:p>1101001</text:p>
          </table:table-cell>
          <table:table-cell office:value-type="string" table:style-name="ce4">
            <text:p>1101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64842528" table:style-name="ce5">
            <text:p>64,842,528</text:p>
          </table:table-cell>
          <table:table-cell office:value-type="float" office:value="648425280" table:style-name="ce5">
            <text:p>648,425,280</text:p>
          </table:table-cell>
          <table:table-cell office:value-type="string" table:style-name="ce4">
            <text:p>1101004</text:p>
          </table:table-cell>
          <table:table-cell office:value-type="string" table:style-name="ce4">
            <text:p>110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4643545" table:style-name="ce5">
            <text:p>4,643,545</text:p>
          </table:table-cell>
          <table:table-cell office:value-type="float" office:value="46435450" table:style-name="ce5">
            <text:p>46,435,450</text:p>
          </table:table-cell>
          <table:table-cell office:value-type="string" table:style-name="ce4">
            <text:p>1101004</text:p>
          </table:table-cell>
          <table:table-cell office:value-type="string" table:style-name="ce4">
            <text:p>110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洲航空</text:p>
          </table:table-cell>
          <table:table-cell office:value-type="string" table:style-name="ce4">
            <text:p>盈餘轉增資</text:p>
          </table:table-cell>
          <table:table-cell office:value-type="float" office:value="1836395" table:style-name="ce5">
            <text:p>1,836,395</text:p>
          </table:table-cell>
          <table:table-cell office:value-type="float" office:value="18363950" table:style-name="ce5">
            <text:p>18,363,950</text:p>
          </table:table-cell>
          <table:table-cell office:value-type="string" table:style-name="ce4">
            <text:p>1101014</text:p>
          </table:table-cell>
          <table:table-cell office:value-type="string" table:style-name="ce4">
            <text:p>1101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洲航空</text:p>
          </table:table-cell>
          <table:table-cell office:value-type="string" table:style-name="ce4">
            <text:p>資本公積轉增資</text:p>
          </table:table-cell>
          <table:table-cell office:value-type="float" office:value="3935132" table:style-name="ce5">
            <text:p>3,935,132</text:p>
          </table:table-cell>
          <table:table-cell office:value-type="float" office:value="39351320" table:style-name="ce5">
            <text:p>39,351,320</text:p>
          </table:table-cell>
          <table:table-cell office:value-type="string" table:style-name="ce4">
            <text:p>1101014</text:p>
          </table:table-cell>
          <table:table-cell office:value-type="string" table:style-name="ce4">
            <text:p>1101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6015133" table:style-name="ce5">
            <text:p>6,015,133</text:p>
          </table:table-cell>
          <table:table-cell office:value-type="float" office:value="60151330" table:style-name="ce5">
            <text:p>60,151,33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6131629" table:style-name="ce5">
            <text:p>16,131,629</text:p>
          </table:table-cell>
          <table:table-cell office:value-type="float" office:value="161316290" table:style-name="ce5">
            <text:p>161,316,29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6582634" table:style-name="ce5">
            <text:p>16,582,634</text:p>
          </table:table-cell>
          <table:table-cell office:value-type="float" office:value="165826340" table:style-name="ce5">
            <text:p>165,826,34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6103395" table:style-name="ce5">
            <text:p>6,103,395</text:p>
          </table:table-cell>
          <table:table-cell office:value-type="float" office:value="61033950" table:style-name="ce5">
            <text:p>61,033,950</text:p>
          </table:table-cell>
          <table:table-cell office:value-type="string" table:style-name="ce4">
            <text:p>1101022</text:p>
          </table:table-cell>
          <table:table-cell office:value-type="string" table:style-name="ce4">
            <text:p>1101027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3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10-27T00:39:00Z</meta:creation-date>
    <dc:date>2021-10-27T00:39:17Z</dc:date>
  </office:meta>
</office:document-meta>
</file>