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241206" table:style-name="ce5">
            <text:p>3,241,206</text:p>
          </table:table-cell>
          <table:table-cell office:value-type="float" office:value="261889445" table:style-name="ce5">
            <text:p>261,889,445</text:p>
          </table:table-cell>
          <table:table-cell office:value-type="string" table:style-name="ce4">
            <text:p>1110309</text:p>
          </table:table-cell>
          <table:table-cell office:value-type="string" table:style-name="ce4">
            <text:p>11103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553672" table:style-name="ce5">
            <text:p>6,553,672</text:p>
          </table:table-cell>
          <table:table-cell office:value-type="float" office:value="579999972" table:style-name="ce5">
            <text:p>579,999,972</text:p>
          </table:table-cell>
          <table:table-cell office:value-type="string" table:style-name="ce4">
            <text:p>1110315</text:p>
          </table:table-cell>
          <table:table-cell office:value-type="string" table:style-name="ce4">
            <text:p>111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30000" table:style-name="ce5">
            <text:p>230,000</text:p>
          </table:table-cell>
          <table:table-cell office:value-type="float" office:value="48990000" table:style-name="ce5">
            <text:p>48,990,000</text:p>
          </table:table-cell>
          <table:table-cell office:value-type="string" table:style-name="ce4">
            <text:p>1110322</text:p>
          </table:table-cell>
          <table:table-cell office:value-type="string" table:style-name="ce4">
            <text:p>111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178766" table:style-name="ce5">
            <text:p>2,178,766</text:p>
          </table:table-cell>
          <table:table-cell office:value-type="float" office:value="991338530" table:style-name="ce5">
            <text:p>991,338,530</text:p>
          </table:table-cell>
          <table:table-cell office:value-type="string" table:style-name="ce4">
            <text:p>1110323</text:p>
          </table:table-cell>
          <table:table-cell office:value-type="string" table:style-name="ce4">
            <text:p>111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6189800" table:style-name="ce5">
            <text:p>6,189,800</text:p>
          </table:table-cell>
          <table:table-cell office:value-type="float" office:value="61898000" table:style-name="ce5">
            <text:p>61,898,000</text:p>
          </table:table-cell>
          <table:table-cell office:value-type="string" table:style-name="ce4">
            <text:p>1110427</text:p>
          </table:table-cell>
          <table:table-cell office:value-type="string" table:style-name="ce4">
            <text:p>11105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4893789" table:style-name="ce5">
            <text:p>244,893,789</text:p>
          </table:table-cell>
          <table:table-cell office:value-type="float" office:value="2448937890" table:style-name="ce5">
            <text:p>2,448,937,890</text:p>
          </table:table-cell>
          <table:table-cell office:value-type="string" table:style-name="ce4">
            <text:p>1110503</text:p>
          </table:table-cell>
          <table:table-cell office:value-type="string" table:style-name="ce4">
            <text:p>111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森霸電力</text:p>
          </table:table-cell>
          <table:table-cell office:value-type="string" table:style-name="ce4">
            <text:p>盈餘轉增資</text:p>
          </table:table-cell>
          <table:table-cell office:value-type="float" office:value="400000000" table:style-name="ce5">
            <text:p>400,000,000</text:p>
          </table:table-cell>
          <table:table-cell office:value-type="float" office:value="4000000000" table:style-name="ce5">
            <text:p>4,000,000,000</text:p>
          </table:table-cell>
          <table:table-cell office:value-type="string" table:style-name="ce4">
            <text:p>1110512</text:p>
          </table:table-cell>
          <table:table-cell office:value-type="string" table:style-name="ce4">
            <text:p>1110517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5-19T00:23:15Z</meta:creation-date>
    <dc:date>2022-05-19T00:23:31Z</dc:date>
  </office:meta>
</office:document-meta>
</file>