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4">
            <text:p>姓名</text:p>
          </table:table-cell>
          <table:table-cell office:value-type="string" table:number-columns-spanned="2" table:number-rows-spanned="1" table:style-name="ce18">
            <text:p>處分種類</text:p>
          </table:table-cell>
          <table:covered-table-cell/>
          <table:table-cell office:value-type="string" table:number-columns-spanned="2" table:number-rows-spanned="1" table:style-name="ce18">
            <text:p>停業期間</text:p>
          </table:table-cell>
          <table:covered-table-cell/>
          <table:table-cell office:value-type="string" table:style-name="ce4">
            <text:p>案件性質</text:p>
          </table:table-cell>
          <table:table-cell office:value-type="string" table:style-name="ce4">
            <text:p>受託辦理年度</text:p>
          </table:table-cell>
          <table:table-cell office:value-type="string" table:style-name="ce4">
            <text:p>公告日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韋月桂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9個月</text:p>
          </table:table-cell>
          <table:table-cell office:value-type="float" office:value="1100503" table:style-name="ce9">
            <text:p>1100503</text:p>
          </table:table-cell>
          <table:table-cell office:value-type="float" office:value="1110202" table:style-name="ce9">
            <text:p>1110202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7第1季及107年度</text:p>
          </table:table-cell>
          <table:table-cell office:value-type="string" table:style-name="ce10">
            <text:p>110/04/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友龍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00503" table:style-name="ce9">
            <text:p>1100503</text:p>
          </table:table-cell>
          <table:table-cell office:value-type="float" office:value="1101102" table:style-name="ce9">
            <text:p>1101102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7第1季及107年度</text:p>
          </table:table-cell>
          <table:table-cell office:value-type="string" table:style-name="ce10">
            <text:p>110/04/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振銘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2個月</text:p>
          </table:table-cell>
          <table:table-cell office:value-type="float" office:value="1100601" table:style-name="ce9">
            <text:p>1100601</text:p>
          </table:table-cell>
          <table:table-cell office:value-type="float" office:value="1100731" table:style-name="ce9">
            <text:p>1100731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6年度及107年度</text:p>
          </table:table-cell>
          <table:table-cell office:value-type="string" table:style-name="ce10">
            <text:p>110/05/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郭文吉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4個月</text:p>
          </table:table-cell>
          <table:table-cell office:value-type="float" office:value="1100601" table:style-name="ce9">
            <text:p>1100601</text:p>
          </table:table-cell>
          <table:table-cell office:value-type="float" office:value="1100930" table:style-name="ce9">
            <text:p>1100930</text:p>
          </table:table-cell>
          <table:table-cell office:value-type="string" table:style-name="ce2">
            <text:p>財務簽證</text:p>
          </table:table-cell>
          <table:table-cell office:value-type="string" table:style-name="ce8">
            <text:p>106年度及107年度</text:p>
          </table:table-cell>
          <table:table-cell office:value-type="string" table:style-name="ce10">
            <text:p>110/05/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裕勳</text:p>
          </table:table-cell>
          <table:table-cell office:value-type="string" table:style-name="ce7">
            <text:p>罰鍰48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7年度</text:p>
          </table:table-cell>
          <table:table-cell office:value-type="string" table:style-name="ce10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定益</text:p>
          </table:table-cell>
          <table:table-cell office:value-type="string" table:style-name="ce7">
            <text:p>罰鍰48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7年度</text:p>
          </table:table-cell>
          <table:table-cell office:value-type="string" table:style-name="ce10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江明南</text:p>
          </table:table-cell>
          <table:table-cell office:value-type="string" table:style-name="ce7">
            <text:p>罰鍰36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施景彬</text:p>
          </table:table-cell>
          <table:table-cell office:value-type="string" table:style-name="ce7">
            <text:p>罰鍰36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黃世杰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2個月</text:p>
          </table:table-cell>
          <table:table-cell office:value-type="float" office:value="1110801" table:style-name="ce9">
            <text:p>1110801</text:p>
          </table:table-cell>
          <table:table-cell office:value-type="float" office:value="1110930" table:style-name="ce9">
            <text:p>1110930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2年度</text:p>
          </table:table-cell>
          <table:table-cell office:value-type="string" table:style-name="ce10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凃清淵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10801" table:style-name="ce9">
            <text:p>1110801</text:p>
          </table:table-cell>
          <table:table-cell office:value-type="float" office:value="1120131" table:style-name="ce9">
            <text:p>11201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2年度、103年度及104年度</text:p>
          </table:table-cell>
          <table:table-cell office:value-type="string" table:style-name="ce10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胡子仁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10801" table:style-name="ce9">
            <text:p>1110801</text:p>
          </table:table-cell>
          <table:table-cell office:value-type="float" office:value="1120131" table:style-name="ce9">
            <text:p>11201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3年度及104年度</text:p>
          </table:table-cell>
          <table:table-cell office:value-type="string" table:style-name="ce10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林勝結</text:p>
          </table:table-cell>
          <table:table-cell office:value-type="string" table:style-name="ce7">
            <text:p>罰鍰24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11">
            <text:p>107年度及108年度</text:p>
          </table:table-cell>
          <table:table-cell office:value-type="string" table:style-name="ce10">
            <text:p>111/11/1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王彥鈞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11201" table:style-name="ce9">
            <text:p>1111201</text:p>
          </table:table-cell>
          <table:table-cell office:value-type="float" office:value="1120531" table:style-name="ce9">
            <text:p>11205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4年度、105年第1季、原編及重編105年第2季</text:p>
          </table:table-cell>
          <table:table-cell office:value-type="string" table:style-name="ce10">
            <text:p>111/11/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曾祥裕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11201" table:style-name="ce9">
            <text:p>1111201</text:p>
          </table:table-cell>
          <table:table-cell office:value-type="float" office:value="1120531" table:style-name="ce9">
            <text:p>11205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4年度、105年第1季、原編及重編105年第2季</text:p>
          </table:table-cell>
          <table:table-cell office:value-type="string" table:style-name="ce10">
            <text:p>111/11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楊建國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20501" table:style-name="ce9">
            <text:p>1120501</text:p>
          </table:table-cell>
          <table:table-cell office:value-type="float" office:value="1121031" table:style-name="ce9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2年度及103年度</text:p>
          </table:table-cell>
          <table:table-cell office:value-type="string" table:style-name="ce10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庭銘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20501" table:style-name="ce9">
            <text:p>1120501</text:p>
          </table:table-cell>
          <table:table-cell office:value-type="float" office:value="1121031" table:style-name="ce9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2年度及103年度</text:p>
          </table:table-cell>
          <table:table-cell office:value-type="string" table:style-name="ce10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葉璨增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20501" table:style-name="ce9">
            <text:p>1120501</text:p>
          </table:table-cell>
          <table:table-cell office:value-type="float" office:value="1121031" table:style-name="ce9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友龍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9個月</text:p>
          </table:table-cell>
          <table:table-cell office:value-type="float" office:value="1120501" table:style-name="ce9">
            <text:p>1120501</text:p>
          </table:table-cell>
          <table:table-cell office:value-type="float" office:value="1130131" table:style-name="ce9">
            <text:p>1130131</text:p>
          </table:table-cell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陳光慧</text:p>
          </table:table-cell>
          <table:table-cell office:value-type="string" table:style-name="ce7">
            <text:p>申誡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2/07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郭鎮宇</text:p>
          </table:table-cell>
          <table:table-cell office:value-type="string" table:style-name="ce7">
            <text:p>申誡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2/07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郭思琪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2">
            <text:p>106年度</text:p>
          </table:table-cell>
          <table:table-cell office:value-type="string" table:style-name="ce10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楊芝芬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2">
            <text:p>106年度</text:p>
          </table:table-cell>
          <table:table-cell office:value-type="string" table:style-name="ce10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李仁勇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股權價值合理性獨立專家意見書</text:p>
          </table:table-cell>
          <table:table-cell office:value-type="string" table:style-name="ce2">
            <text:p>105年</text:p>
          </table:table-cell>
          <table:table-cell office:value-type="string" table:style-name="ce10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吳光皋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及109年度</text:p>
          </table:table-cell>
          <table:table-cell office:value-type="string" table:style-name="ce10">
            <text:p>113/04/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王惠民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及109年度</text:p>
          </table:table-cell>
          <table:table-cell office:value-type="string" table:style-name="ce10">
            <text:p>113/04/0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郭思琪</text:p>
          </table:table-cell>
          <table:table-cell office:value-type="string" table:style-name="ce14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30601" table:style-name="ce15">
            <text:p>1130601</text:p>
          </table:table-cell>
          <table:table-cell office:value-type="float" office:value="1131130" table:style-name="ce15">
            <text:p>1131130</text:p>
          </table:table-cell>
          <table:table-cell office:value-type="string" table:style-name="ce13">
            <text:p>財務簽證</text:p>
          </table:table-cell>
          <table:table-cell office:value-type="string" table:style-name="ce13">
            <text:p>107年度</text:p>
          </table:table-cell>
          <table:table-cell office:value-type="string" table:style-name="ce16">
            <text:p>113/05/0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楊芝芬</text:p>
          </table:table-cell>
          <table:table-cell office:value-type="string" table:style-name="ce14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30601" table:style-name="ce15">
            <text:p>1130601</text:p>
          </table:table-cell>
          <table:table-cell office:value-type="float" office:value="1131130" table:style-name="ce15">
            <text:p>1131130</text:p>
          </table:table-cell>
          <table:table-cell office:value-type="string" table:style-name="ce13">
            <text:p>財務簽證</text:p>
          </table:table-cell>
          <table:table-cell office:value-type="string" table:style-name="ce13">
            <text:p>107年度</text:p>
          </table:table-cell>
          <table:table-cell office:value-type="string" table:style-name="ce16">
            <text:p>113/05/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楊靜婷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及109年度</text:p>
          </table:table-cell>
          <table:table-cell office:value-type="string" table:style-name="ce10">
            <text:p>113/07/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劉水恩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及109年度</text:p>
          </table:table-cell>
          <table:table-cell office:value-type="string" table:style-name="ce10">
            <text:p>113/07/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順景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4個月</text:p>
          </table:table-cell>
          <table:table-cell office:value-type="float" office:value="1130901" table:style-name="ce9">
            <text:p>1130901</text:p>
          </table:table-cell>
          <table:table-cell office:value-type="float" office:value="1131231" table:style-name="ce9">
            <text:p>1131231</text:p>
          </table:table-cell>
          <table:table-cell office:value-type="string" table:style-name="ce2">
            <text:p>資本額簽證</text:p>
          </table:table-cell>
          <table:table-cell office:value-type="string" table:style-name="ce2">
            <text:p>1090511增資變更登記</text:p>
          </table:table-cell>
          <table:table-cell office:value-type="string" table:style-name="ce10">
            <text:p>113/08/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林秀玉</text:p>
          </table:table-cell>
          <table:table-cell office:value-type="string" table:style-name="ce7">
            <text:p>罰鍰24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11">
            <text:p>100年度</text:p>
          </table:table-cell>
          <table:table-cell office:value-type="string" table:style-name="ce10">
            <text:p>113/08/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春修</text:p>
          </table:table-cell>
          <table:table-cell office:value-type="string" table:style-name="ce7">
            <text:p>罰鍰24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11">
            <text:p>100年度</text:p>
          </table:table-cell>
          <table:table-cell office:value-type="string" table:style-name="ce10">
            <text:p>113/08/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翁博仁</text:p>
          </table:table-cell>
          <table:table-cell office:value-type="string" table:style-name="ce7">
            <text:p>罰鍰120<text:span text:style-name="T1">萬</text:span>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10年度</text:p>
          </table:table-cell>
          <table:table-cell office:value-type="string" table:style-name="ce10">
            <text:p>114/02/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王儀雯</text:p>
          </table:table-cell>
          <table:table-cell office:value-type="string" table:style-name="ce7">
            <text:p>罰鍰120<text:span text:style-name="T1">萬</text:span>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10年度</text:p>
          </table:table-cell>
          <table:table-cell office:value-type="string" table:style-name="ce10">
            <text:p>114/02/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吳林方</text:p>
          </table:table-cell>
          <table:table-cell office:value-type="string" table:style-name="ce7">
            <text:p>警告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11年度</text:p>
          </table:table-cell>
          <table:table-cell office:value-type="string" table:style-name="ce10">
            <text:p>114/02/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王建雄</text:p>
          </table:table-cell>
          <table:table-cell office:value-type="string" table:style-name="ce7">
            <text:p>警告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11年度</text:p>
          </table:table-cell>
          <table:table-cell office:value-type="string" table:style-name="ce10">
            <text:p>114/02/17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吳品昇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2年</text:p>
          </table:table-cell>
          <table:table-cell office:value-type="float" office:value="1140601" table:style-name="ce9">
            <text:p>1140601</text:p>
          </table:table-cell>
          <table:table-cell office:value-type="float" office:value="1160531" table:style-name="ce9">
            <text:p>1160531</text:p>
          </table:table-cell>
          <table:table-cell office:value-type="string" table:style-name="ce2">
            <text:p>詐欺取財罪</text:p>
          </table:table-cell>
          <table:table-cell office:value-type="string" table:style-name="ce3">
            <text:p>臺灣高等法院112年4月27日111年度上易字第1102號刑事判決</text:p>
          </table:table-cell>
          <table:table-cell office:value-type="string" table:style-name="ce10">
            <text:p>114/05/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吳品昇</text:p>
          </table:table-cell>
          <table:table-cell office:value-type="string" table:style-name="ce7">
            <text:p>除名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詐欺銀行等罪</text:p>
          </table:table-cell>
          <table:table-cell office:value-type="string" table:style-name="ce3">
            <text:p>最高法院114年4月16日114年度</text:p>
            <text:p>台上字第1315號判決</text:p>
          </table:table-cell>
          <table:table-cell office:value-type="string" table:style-name="ce10">
            <text:p>115/3/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薛志強</text:p>
          </table:table-cell>
          <table:table-cell office:value-type="string" table:style-name="ce7">
            <text:p>罰鍰36萬</text:p>
          </table:table-cell>
          <table:table-cell table:style-name="ce8"/>
          <table:table-cell table:number-columns-repeated="2" table:style-name="ce9"/>
          <table:table-cell office:value-type="string" table:style-name="ce8">
            <text:p>財務簽證</text:p>
          </table:table-cell>
          <table:table-cell office:value-type="string" table:style-name="ce8">
            <text:p>111年度</text:p>
          </table:table-cell>
          <table:table-cell office:value-type="string" table:style-name="ce10">
            <text:p>115/3/30</text:p>
          </table:table-cell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Sheet2.$A$1:Sheet2.$H$24" table:base-cell-address="Sheet2.$A$1"/>
          <table:named-range table:name="Print_Titles" table:cell-range-address="Sheet2.$A$1:Sheet2.$IV$1" table:base-cell-address="Sheet2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最近五年受懲戒確定會計師名單</dc:title>
    <dc:description>最近5年受懲戒會計師名單</dc:description>
    <dc:subject>最近五年受懲戒確定會計師名單</dc:subject>
    <meta:keyword>懲戒</meta:keyword>
    <meta:initial-creator>行政院金融監督管理委員會證券期貨局</meta:initial-creator>
    <dc:creator>陳坤松song</dc:creator>
    <meta:creation-date>2007-11-21T01:03:59Z</meta:creation-date>
    <dc:date>2026-04-02T01:08:04Z</dc:date>
    <meta:print-date>2026-03-30T02:01:31Z</meta:print-date>
  </office:meta>
</office:document-meta>
</file>