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25in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75in"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6444in" fo:text-indent="-0.6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6444in" fo:text-indent="-0.277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1395in" fo:line-height="0.375in"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75in" fo:margin-left="0.6444in" fo:text-indent="-0.6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75in" fo:margin-left="0.6444in" fo:text-indent="-0.2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75in" fo:margin-left="0.6444in" fo:text-indent="-0.2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1395in" fo:line-height="0.375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75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P23" style:parent-style-name="內文" style:family="paragraph">
      <style:paragraph-properties fo:text-align="justify" fo:margin-top="0.1395in" fo:line-height="0.375in"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75in" fo:margin-left="0.3888in" fo:text-indent="-0.3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75in"/>
      <style:text-properties style:font-name="Times New Roman"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Standard" style:list-style-name="LFO2" style:family="paragraph">
      <style:paragraph-properties fo:text-align="justify" fo:line-height="0.3472in" fo:margin-left="0.275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Standard" style:list-style-name="LFO2" style:family="paragraph">
      <style:paragraph-properties fo:text-align="justify" fo:line-height="0.3472in" fo:margin-left="0.2756in" fo:text-indent="-0.275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公寓大廈管理委員會</text:p>
      <text:p text:style-name="P4">Q1：公寓大廈管理委員會如何開立存款帳戶？如遇主任委員改選，存款帳戶處理方式為何？</text:p>
      <text:p text:style-name="P5">A：(1)不具法人人格之公寓大廈管理委員會，如持有向主管機關報備之文件，得以該委員會名義開立活期與定期存款帳戶儲存公共基金。若欲開立儲蓄存款帳戶，則必須以委員會之負責人名義申請，但委員會名稱可併列於戶名內。</text:p>
      <text:p text:style-name="P6"><text:span text:style-name="T7">(2)</text:span><text:span text:style-name="T8">以公寓大廈管理委員會名義所開立之活期或定期存款帳戶</text:span><text:span text:style-name="T9">，</text:span><text:span text:style-name="T10">如遇主任委員改選、變更時，是否比照公司負責人變更之處理方式辦理，建議參酌開戶時雙方之約定或該帳戶實質法律關係之歸屬處理。</text:span></text:p>
      <text:p text:style-name="P11">Q2：公寓大廈管理委員會如何開立支票存款帳戶？支票存款帳戶退票紀錄如何計算？如遇主任委員改選，支票存款帳戶處理方式為何？</text:p>
      <text:p text:style-name="P12">A：(1)依據「支票存款戶處理規範」第2條第3項規定，不具法人人格之行號或團體，應以其負責人名義申請開戶，但行號或團體名稱可併列於戶名內。公寓大廈管理委員會若欲開立支票存款，必須以公寓大廈管理委員會之負責人名義申請，但該委員會名稱可併列於戶名內。</text:p>
      <text:p text:style-name="P13">(2)鑒於「公寓大廈管理條例」第38條規定，委員會僅具當事人能力並不具法人人格，本無權利能力及行為能力，其主任委員以公寓大廈管理委員會名義所為之一切法律行為之效果，仍應歸屬其個人。爰公寓大廈管理委員會<text:soft-page-break/>以主任委員名義開立之支票存款戶，其退票紀錄與主任委員個人之支票存款戶退票紀錄應合併計算。</text:p>
      <text:p text:style-name="P14">(3)公寓大廈管理委員會如遇主任委員改選、變更時，考量其帳戶戶名已不同及票據信用紀錄之區分，其支票存款帳戶宜辦理結清手續。</text:p>
      <text:p text:style-name="P15"><text:span text:style-name="T16">Q3</text:span><text:span text:style-name="T17">：公寓大廈管理委員會開立支票存款或儲蓄存款帳戶，其印鑑之留存方式為何？</text:span></text:p>
      <text:p text:style-name="P18"><text:span text:style-name="T19">A</text:span><text:span text:style-name="T20">：</text:span><text:span text:style-name="T21">公寓大廈管理委員會開立支票存款或儲蓄存款帳戶，必須以委員會之負責人名義申請，考量開戶往來印鑑及簽章方式，係屬當事人與銀行間約定事項，惟為使該等帳戶與主任委員個人帳戶明確區分，如同時留存委員會印鑑及主任委員私章，較不致產生糾紛</text:span><text:span text:style-name="T22">。</text:span></text:p>
      <text:p text:style-name="P23">Q4：未能取得主管機關核准立案之公寓大廈管理委員如何開立存款帳戶？</text:p>
      <text:p text:style-name="P24">A：對於未能取得主管機關核准立案之管理委員會，經參據「公寓大廈管理條例」第38條，不具當事人能力，在私權爭議之處理更形困難，不宜適用本會對公寓大廈管理委員會辦理開戶之相關規定及函釋，如擬開立存款帳戶，宜以私人名義辦理。</text:p>
      <text:p text:style-name="P25"/>
      <text:p text:style-name="P26">相關金融法規：</text:p>
      <text:list text:style-name="LFO2" text:continue-numbering="true">
        <text:list-item>
          <text:p text:style-name="P27">銀行公會「支票存款戶處理規範」（本會106年5月3日金管銀法字第10600095990號函同意備查）</text:p>
        </text:list-item>
        <text:list-item>
          <text:p text:style-name="P28"><text:span text:style-name="T29">「公寓大廈管理條例」第</text:span><text:span text:style-name="T30">38</text:span><text:span text:style-name="T31">條</text:span>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asian="標楷體" style:font-name-complex="Wingdings"/>
    </style:style>
    <style:style style:name="WW_CharLFO1LVL2" style:family="text">
      <style:text-properties style:font-name="Wingdings" style:font-name-asian="標楷體" style:font-name-complex="Wingdings"/>
    </style:style>
    <style:style style:name="WW_CharLFO1LVL3" style:family="text">
      <style:text-properties style:font-name="Wingdings" style:font-name-asian="標楷體" style:font-name-complex="Wingdings"/>
    </style:style>
    <style:style style:name="WW_CharLFO1LVL4" style:family="text">
      <style:text-properties style:font-name="Wingdings" style:font-name-asian="標楷體" style:font-name-complex="Wingdings"/>
    </style:style>
    <style:style style:name="WW_CharLFO1LVL5" style:family="text">
      <style:text-properties style:font-name="Wingdings" style:font-name-asian="標楷體" style:font-name-complex="Wingdings"/>
    </style:style>
    <style:style style:name="WW_CharLFO1LVL6" style:family="text">
      <style:text-properties style:font-name="Wingdings" style:font-name-asian="標楷體" style:font-name-complex="Wingdings"/>
    </style:style>
    <style:style style:name="WW_CharLFO1LVL7" style:family="text">
      <style:text-properties style:font-name="Wingdings" style:font-name-asian="標楷體" style:font-name-complex="Wingdings"/>
    </style:style>
    <style:style style:name="WW_CharLFO1LVL8" style:family="text">
      <style:text-properties style:font-name="Wingdings" style:font-name-asian="標楷體" style:font-name-complex="Wingdings"/>
    </style:style>
    <style:style style:name="WW_CharLFO1LVL9" style:family="text">
      <style:text-properties style:font-name="Wingdings" style:font-name-asian="標楷體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027in" fo:margin-bottom="0.3937in" fo:margin-right="1.102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聖芬</meta:initial-creator>
    <dc:creator>簡聖芬</dc:creator>
    <meta:creation-date>2022-07-22T08:33:00Z</meta:creation-date>
    <dc:date>2022-08-19T03:42:00Z</dc:date>
    <meta:template xlink:href="Normal" xlink:type="simple"/>
    <meta:editing-cycles>13</meta:editing-cycles>
    <meta:editing-duration>PT2700S</meta:editing-duration>
    <meta:document-statistic meta:page-count="2" meta:paragraph-count="2" meta:word-count="151" meta:character-count="1010" meta:row-count="7" meta:non-whitespace-character-count="861"/>
  </office:meta>
</office:document-meta>
</file>