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</table:table>
      <text:p text:style-name="內文"><text:span text:style-name="T1371">備註：</text:span><text:span text:style-name="T1372">外國金融債券：超國際組織所發之債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吳玉琴wu</dc:creator>
    <meta:creation-date>2021-08-03T07:04:00Z</meta:creation-date>
    <dc:date>2021-08-03T07:04:00Z</dc:date>
    <meta:print-date>2017-03-10T01:06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25" meta:character-count="2845" meta:row-count="20" meta:non-whitespace-character-count="2425"/>
  </office:meta>
</office:document-meta>
</file>