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2888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139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ext:soft-page-break/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  <table:table-row table:style-name="TableRow1371">
          <table:table-cell table:style-name="TableCell1372">
            <text:p text:style-name="P1373">110年9月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213,563</text:p>
          </table:table-cell>
          <table:table-cell table:style-name="TableCell1378">
            <text:p text:style-name="P1379">3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213,86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8,087</text:p>
          </table:table-cell>
          <table:table-cell table:style-name="TableCell1388">
            <text:p text:style-name="P1389">221,950</text:p>
          </table:table-cell>
        </table:table-row>
      </table:table>
      <text:p text:style-name="內文"><text:span text:style-name="T1390">備註：</text:span><text:span text:style-name="T1391">外國金融債券</text:span><text:span text:style-name="T1392">係指由</text:span><text:span text:style-name="T1393">超國際組織所發之債券</text:span><text:span text:style-name="T13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吳玉琴wu</dc:creator>
    <meta:creation-date>2021-11-19T00:23:00Z</meta:creation-date>
    <dc:date>2021-11-19T00:24:00Z</dc:date>
    <meta:print-date>2017-03-10T01:06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2" meta:character-count="2896" meta:row-count="20" meta:non-whitespace-character-count="2469"/>
  </office:meta>
</office:document-meta>
</file>