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臺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8">
            <text:p><text:a xlink:href="http://www.nb.com/taiwan">http://www.nb.com/taiwan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投信.$A$1:投信.$F$42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7:39Z</meta:creation-date>
    <dc:date>2021-02-04T02:49:09Z</dc:date>
    <meta:print-date>2019-01-29T01:21:50Z</meta:print-date>
  </office:meta>
</office:document-meta>
</file>