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8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5" style:family="table-cell" style:parent-style-name="_36229__36899__32080_" style:data-style-name="N0">
      <style:table-cell-properties style:vertical-align="top" fo:background-color="#FFFF00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67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pt" style:use-optimal-row-height="true" fo:break-before="page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67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84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s://www.megasia.com.tw/">https://www.megasia.com.tw/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南港區經貿二路197號11樓</text:p>
          </table:table-cell>
          <table:table-cell office:value-type="string" table:style-name="ce19">
            <text:p>(02)2653-81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24">
            <text:p>中租證券投資顧問股份有限公司</text:p>
            <text:p>(原名：先鋒)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證券投資顧問股份有限公司</text:p>
            <text:p>(原名：鉅亨網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54">
            <text:p>台中市西屯區西安里福星北三街191號</text:p>
          </table:table-cell>
          <table:table-cell office:value-type="string" table:style-name="ce19">
            <text:p>(04)2452-152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3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5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8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5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://www.coresice.com/">http://www.coresice.com/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6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a xlink:href="http://timeinv.com/">http://timeinv.com/</text:a></text:p>
          </table:table-cell>
          <table:table-cell office:value-type="string" table:style-name="ce18">
            <text:p>台北市大安區仁愛路四段109號13樓</text:p>
          </table:table-cell>
          <table:table-cell office:value-type="string" table:style-name="ce19">
            <text:p>(02)2775-575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2</text:p>
          </table:table-cell>
          <table:table-cell office:value-type="string" table:style-name="ce15">
            <text:p>B0348</text:p>
          </table:table-cell>
          <table:table-cell office:value-type="string" table:style-name="ce24">
            <text:p>商智證券投資顧問股份有限公司</text:p>
            <text:p>(停業中20191113~20201016)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17">
            <text:p><text:a xlink:href="http://www.finroboadvisor.com/#/home">http://www.finroboadvisor.com/#/home</text:a>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57">
            <text:p><text:a xlink:href="http://www.pimco.com.tw/zh-tw">http://www.pimco.com.tw/zh-tw</text:a>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57">
            <text:p><text:a xlink:href="http://api2018.com.tw/home">http://api2018.com.tw/home</text:a>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57">
            <text:p><text:a xlink:href="https://www.hongguang.tw/">https://www.hongguang.tw/</text:a>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55">
            <text:p>B0355</text:p>
          </table:table-cell>
          <table:table-cell office:value-type="string" table:style-name="ce21">
            <text:p>展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山區復興南路一段2號11樓</text:p>
          </table:table-cell>
          <table:table-cell office:value-type="string" table:style-name="ce56">
            <text:p>(02)2751-1008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office:value-type="string" table:style-name="ce14">
            <text:p>80</text:p>
          </table:table-cell>
          <table:table-cell office:value-type="string" table:style-name="ce55">
            <text:p>B0357</text:p>
          </table:table-cell>
          <table:table-cell office:value-type="string" table:style-name="ce21">
            <text:p>摩爾證券投資顧問股份有限公司</text:p>
          </table:table-cell>
          <table:table-cell office:value-type="string" table:style-name="ce57">
            <text:p><text:a xlink:href="https://www.morerich.com.tw/">https://www.morerich.com.tw/</text:a></text:p>
          </table:table-cell>
          <table:table-cell office:value-type="string" table:style-name="ce18">
            <text:p>台北市中正區新生南路一段50號12樓</text:p>
          </table:table-cell>
          <table:table-cell office:value-type="string" table:style-name="ce63">
            <text:p>(02)2394-6168<text:span text:style-name="T5">、</text:span></text:p>
            <text:p>0800-668085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59">
            <text:p>B0358</text:p>
          </table:table-cell>
          <table:table-cell office:value-type="string" table:style-name="ce60">
            <text:p>浦惠證券投資顧問股份有限公司</text:p>
          </table:table-cell>
          <table:table-cell office:value-type="string" table:style-name="ce62">
            <text:p><text:a xlink:href="https://www.inclusion.com.tw/">https://www.inclusion.com.tw/</text:a></text:p>
          </table:table-cell>
          <table:table-cell office:value-type="string" table:style-name="ce61">
            <text:p>台北市松山區長春路422號2樓</text:p>
          </table:table-cell>
          <table:table-cell office:value-type="string" table:style-name="ce20">
            <text:p>(02)2717-1317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59">
            <text:p>B0359</text:p>
          </table:table-cell>
          <table:table-cell office:value-type="string" table:style-name="ce60">
            <text:p>阿爾發證券投資顧問股份有限公司</text:p>
          </table:table-cell>
          <table:table-cell office:value-type="string" table:style-name="ce62">
            <text:p><text:a xlink:href="https://roboadvisor.com.tw/">https://roboadvisor.com.tw/<text:s text:c="2"/></text:a></text:p>
          </table:table-cell>
          <table:table-cell office:value-type="string" table:style-name="ce61">
            <text:p>台北市中山區建國北路二段135號3樓</text:p>
          </table:table-cell>
          <table:table-cell office:value-type="string" table:style-name="ce19">
            <text:p>(02)2502-8622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3</text:p>
          </table:table-cell>
          <table:table-cell office:value-type="string" table:style-name="ce59">
            <text:p>B0360</text:p>
          </table:table-cell>
          <table:table-cell office:value-type="string" table:style-name="ce60">
            <text:p>紐約梅隆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61">
            <text:p>台北市信義區松高路1號11樓</text:p>
          </table:table-cell>
          <table:table-cell office:value-type="string" table:style-name="ce19">
            <text:p>(02)2728-6050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4</text:p>
          </table:table-cell>
          <table:table-cell office:value-type="string" table:style-name="ce58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中市北屯區文心路三段447號11樓之2</text:p>
          </table:table-cell>
          <table:table-cell office:value-type="string" table:style-name="ce19">
            <text:p>(04)2291-4915</text:p>
          </table:table-cell>
          <table:table-cell table:style-name="ce27"/>
          <table:table-cell table:number-columns-repeated="16377" table:style-name="ce20"/>
        </table:table-row>
        <table:table-row table:style-name="ro6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7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6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4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698及700號3樓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D0022</text:p>
          </table:table-cell>
          <table:table-cell office:value-type="string" table:style-name="ce47">
            <text:p>統一綜合證券股份有限公司</text:p>
          </table:table-cell>
          <table:table-cell office:value-type="string" table:style-name="ce64">
            <text:p>暫無</text:p>
          </table:table-cell>
          <table:table-cell office:value-type="string" table:style-name="ce18">
            <text:p>台北市松山區東興路8號</text:p>
          </table:table-cell>
          <table:table-cell office:value-type="string" table:style-name="ce19">
            <text:p>(02)2747-82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6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6" table:style-name="ro6">
          <table:table-cell table:number-columns-repeated="16384"/>
        </table:table-row>
        <table:named-expressions>
          <table:named-range table:name="Print_Area" table:cell-range-address="投顧.$A$1:投顧.$F$165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8:16Z</meta:creation-date>
    <dc:date>2021-02-04T02:47:25Z</dc:date>
    <meta:print-date>2019-12-02T07:46:00Z</meta:print-date>
  </office:meta>
</office:document-meta>
</file>