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9">
            <text:p><text:span text:style-name="T1">公司名稱</text:span><text:s/><text:span text:style-name="T1">（共</text:span>39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松山區復興北路167號17樓</text:p>
          </table:table-cell>
          <table:table-cell office:value-type="string" table:style-name="ce15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3">
            <text:p><text:span text:style-name="T1">匯豐中華證券投資信託股份有限公司</text:span>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敦化南路二段97號24樓、99號24樓、29樓</text:p>
          </table:table-cell>
          <table:table-cell office:value-type="string" table:style-name="ce15">
            <text:p>(02)2325-788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3">
            <text:p><text:a xlink:href="http://www.hnitc.com.tw/">http://www.hnitc.com.tw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3">
            <text:p><text:span text:style-name="T1">德信證券投資信託股份有限公司</text:span></text:p>
          </table:table-cell>
          <table:table-cell office:value-type="string" table:style-name="ce13">
            <text:p><text:a xlink:href="http://www.rsit.com.tw/">http://www.rsit.com.tw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s://www.manulifeam.com.tw/">https://www.manulifeam.com.tw/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臺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3">
            <text:p><text:a xlink:href="http://www.nomurafunds.com.tw/">http://www.nomurafunds.com.tw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3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臺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7">
            <text:p>街口證券投資信託股份有限公司</text:p>
            <text:p>(原名：國票華頓投信)<text:s/></text:p>
          </table:table-cell>
          <table:table-cell office:value-type="string" table:style-name="ce13">
            <text:p><text:a xlink:href="http://www.paradigm-fund.com/"><text:s/>http://www.jkoam.com/</text:a></text:p>
          </table:table-cell>
          <table:table-cell office:value-type="string" table:style-name="ce14">
            <text:p>臺北市大安區市民大道三段206號9樓</text:p>
          </table:table-cell>
          <table:table-cell office:value-type="string" table:style-name="ce15">
            <text:p>(02)2750-5555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A0044</text:p>
          </table:table-cell>
          <table:table-cell office:value-type="string" table:style-name="ce16">
            <text:p>安本標準證券投資信託股份有限公司</text:p>
            <text:p>(原名：惠理康和投信)<text:s/></text:p>
          </table:table-cell>
          <table:table-cell office:value-type="string" table:style-name="ce13">
            <text:p><text:a xlink:href="http://www.aberdeen-asset.com.tw/site/">http://www.aberdeen-asset.com.tw/site/</text:a></text:p>
          </table:table-cell>
          <table:table-cell office:value-type="string" table:style-name="ce14">
            <text:p>台北市信義區松仁路101號8樓</text:p>
          </table:table-cell>
          <table:table-cell office:value-type="string" table:style-name="ce15">
            <text:p>(02)8722-4500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8">
            <text:p><text:a xlink:href="http://www.nb.com/taiwan">http://www.nb.com/taiwan</text:a></text:p>
          </table:table-cell>
          <table:table-cell office:value-type="string" table:style-name="ce14">
            <text:p>臺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投信.$A$1:投信.$F$42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許淑芬finny0125</dc:creator>
    <meta:creation-date>2018-11-02T05:57:39Z</meta:creation-date>
    <dc:date>2021-03-15T06:10:30Z</dc:date>
    <meta:print-date>2019-01-29T01:21:50Z</meta:print-date>
  </office:meta>
</office:document-meta>
</file>