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7" style:family="table-cell" style:parent-style-name="_36229__36899__32080_" style:data-style-name="N3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none" style:text-underline-type="none"/>
    </style:style>
    <style:style style:name="ce8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7.48770833333333cm" style:use-optimal-column-width="true"/>
    </style:style>
    <style:style style:name="co4" style:family="table-column">
      <style:table-column-properties fo:break-before="auto" style:column-width="7.64645833333333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金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2" table:number-rows-spanned="1" table:style-name="ce9">
            <text:p><text:span text:style-name="T1">證金事業</text:span>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<text:span text:style-name="T4">公司代碼</text:span></text:p>
          </table:table-cell>
          <table:table-cell office:value-type="string" table:style-name="ce3">
            <text:p><text:span text:style-name="T4">公司名稱</text:span><text:s/></text:p>
          </table:table-cell>
          <table:table-cell office:value-type="string" table:style-name="ce4">
            <text:p><text:span text:style-name="T4">網頁連結</text:span></text:p>
          </table:table-cell>
          <table:table-cell office:value-type="string" table:style-name="ce4">
            <text:p><text:span text:style-name="T4">地址</text:span></text:p>
          </table:table-cell>
          <table:table-cell office:value-type="string" table:style-name="ce4">
            <text:p><text:span text:style-name="T4">電話</text:span></text:p>
          </table:table-cell>
          <table:table-cell table:number-columns-repeated="16379"/>
        </table:table-row>
        <table:table-row table:style-name="ro3">
          <table:table-cell office:value-type="float" office:value="5833" table:style-name="ce5">
            <text:p>5833</text:p>
          </table:table-cell>
          <table:table-cell office:value-type="string" table:style-name="ce6">
            <text:p><text:span text:style-name="T5">元大證券金融股份有限公司</text:span></text:p>
          </table:table-cell>
          <table:table-cell office:value-type="string" table:style-name="ce7">
            <text:p><text:a xlink:href="https://www.yuantafinance.com.tw/Intro/Intro_01.aspx">https://www.yuantafinance.com.tw/Intro/Intro_01.aspx</text:a></text:p>
          </table:table-cell>
          <table:table-cell office:value-type="string" table:style-name="ce6">
            <text:p><text:span text:style-name="T5">台北市松山區敦化南路一段</text:span>66<text:span text:style-name="T5">號</text:span>12<text:span text:style-name="T5">樓</text:span></text:p>
          </table:table-cell>
          <table:table-cell office:value-type="string" table:style-name="ce6">
            <text:p>(02)2173-6833</text:p>
          </table:table-cell>
          <table:table-cell table:number-columns-repeated="16379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.551181102362205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詹雯婷sofia</meta:initial-creator>
    <dc:creator>許淑芬finny0125</dc:creator>
    <meta:creation-date>2018-11-02T05:59:05Z</meta:creation-date>
    <dc:date>2021-08-12T02:14:53Z</dc:date>
  </office:meta>
</office:document-meta>
</file>