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0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2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3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5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4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6">
            <text:p>滙豐證券投資信託股份有限公司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</text:p>
          </table:table-cell>
          <table:table-cell office:value-type="string" table:style-name="ce18">
            <text:p>(02)6633-580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9">
            <text:p><text:a xlink:href="http://www.hnitc.com.tw/">http://www.hnitc.com.tw/www3/index.asp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6">
            <text:p>台中銀證券投資信託股份有限公司</text:p>
          </table:table-cell>
          <table:table-cell office:value-type="string" table:style-name="ce13">
            <text:p><text:a xlink:href="https://www.tcbsitc.com.tw/">https://www.tcbsitc.com.tw/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s://www.manulifeam.com.tw/">https://www.manulifeam.com.tw/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台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9">
            <text:p><text:a xlink:href="http://www.nomurafunds.com.tw/">https://www.nomurafunds.com.tw/Web/Content/#/index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台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6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台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7">
            <text:p><text:a xlink:href="http://www.nb.com/taiwan">http://www.nb.com/taiwan</text:a></text:p>
          </table:table-cell>
          <table:table-cell office:value-type="string" table:style-name="ce14">
            <text:p>台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投信.$A$1:投信.$F$41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雯婷sofia</meta:initial-creator>
    <dc:creator>吳玉琴wu</dc:creator>
    <meta:creation-date>2018-11-02T05:57:39Z</meta:creation-date>
    <dc:date>2023-01-05T07:16:10Z</dc:date>
    <meta:print-date>2022-01-05T03:42:07Z</meta:print-date>
  </office:meta>
</office:document-meta>
</file>