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1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3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4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5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6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5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20">
            <text:p><text:span text:style-name="T1">公司名稱</text:span><text:span text:style-name="T4"><text:s/></text:span><text:span text:style-name="T1">（共</text:span><text:span text:style-name="T4">38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0001</text:p>
          </table:table-cell>
          <table:table-cell office:value-type="string" table:style-name="ce13">
            <text:p><text:span text:style-name="T1">兆豐國際證券投資信託股份有限公司</text:span></text:p>
          </table:table-cell>
          <table:table-cell office:value-type="string" table:style-name="ce13">
            <text:p><text:a xlink:href="http://www.megafunds.com.tw/">http://www.megafunds.com.tw</text:a></text:p>
          </table:table-cell>
          <table:table-cell office:value-type="string" table:style-name="ce14">
            <text:p>台北市松山區復興北路167號17樓</text:p>
          </table:table-cell>
          <table:table-cell office:value-type="string" table:style-name="ce15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0003</text:p>
          </table:table-cell>
          <table:table-cell office:value-type="string" table:style-name="ce13">
            <text:p><text:span text:style-name="T1">第一金證券投資信託股份有限公司</text:span></text:p>
          </table:table-cell>
          <table:table-cell office:value-type="string" table:style-name="ce13">
            <text:p><text:a xlink:href="https://www.fsitc.com.tw/">https://www.fsitc.com.tw</text:a></text:p>
          </table:table-cell>
          <table:table-cell office:value-type="string" table:style-name="ce14">
            <text:p>台北市中山區民權東路三段6號7樓</text:p>
          </table:table-cell>
          <table:table-cell office:value-type="string" table:style-name="ce15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0004</text:p>
          </table:table-cell>
          <table:table-cell office:value-type="string" table:style-name="ce16">
            <text:p>滙豐證券投資信託股份有限公司</text:p>
          </table:table-cell>
          <table:table-cell office:value-type="string" table:style-name="ce13">
            <text:p><text:a xlink:href="http://www.assetmanagement.hsbc.com.tw/">http://www.assetmanagement.hsbc.com.tw</text:a></text:p>
          </table:table-cell>
          <table:table-cell office:value-type="string" table:style-name="ce14">
            <text:p>台北市敦化南路二段97號24樓、99號24樓</text:p>
          </table:table-cell>
          <table:table-cell office:value-type="string" table:style-name="ce18">
            <text:p>(02)6633-5808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A0005</text:p>
          </table:table-cell>
          <table:table-cell office:value-type="string" table:style-name="ce13">
            <text:p><text:span text:style-name="T1">元大證券投資信託股份有限公司</text:span></text:p>
            <text:p>(<text:span text:style-name="T1">原名：元大寶來投信</text:span>)</text:p>
          </table:table-cell>
          <table:table-cell office:value-type="string" table:style-name="ce13">
            <text:p>http://www.yuantafunds.com/index.htm</text:p>
          </table:table-cell>
          <table:table-cell office:value-type="string" table:style-name="ce14">
            <text:p>台北市南京東路3段219號11樓及225號6樓、6樓之1、6樓之2</text:p>
          </table:table-cell>
          <table:table-cell office:value-type="string" table:style-name="ce15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0006</text:p>
          </table:table-cell>
          <table:table-cell office:value-type="string" table:style-name="ce13">
            <text:p><text:span text:style-name="T1">景順證券投資信託股份有限公司</text:span></text:p>
          </table:table-cell>
          <table:table-cell office:value-type="string" table:style-name="ce13">
            <text:p><text:a xlink:href="http://www.invesco.com.tw/">http://www.invesco.com.tw</text:a></text:p>
          </table:table-cell>
          <table:table-cell office:value-type="string" table:style-name="ce14">
            <text:p>台北市信義區松智路1號22樓</text:p>
          </table:table-cell>
          <table:table-cell office:value-type="string" table:style-name="ce15">
            <text:p>(02)8729-9999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0007</text:p>
          </table:table-cell>
          <table:table-cell office:value-type="string" table:style-name="ce13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13">
            <text:p><text:a xlink:href="https://www.eastspring.com.tw/">https://www.eastspring.com.tw</text:a></text:p>
          </table:table-cell>
          <table:table-cell office:value-type="string" table:style-name="ce14">
            <text:p>台北市信義區松智路1號4樓</text:p>
          </table:table-cell>
          <table:table-cell office:value-type="string" table:style-name="ce15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0008</text:p>
          </table:table-cell>
          <table:table-cell office:value-type="string" table:style-name="ce13">
            <text:p><text:span text:style-name="T1">保德信證券投資信託股份有限公司</text:span></text:p>
          </table:table-cell>
          <table:table-cell office:value-type="string" table:style-name="ce13">
            <text:p><text:a xlink:href="http://www.pru.com.tw/">http://www.pru.com.tw</text:a></text:p>
          </table:table-cell>
          <table:table-cell office:value-type="string" table:style-name="ce14">
            <text:p>台北市松山區南京東路五段161號3樓</text:p>
          </table:table-cell>
          <table:table-cell office:value-type="string" table:style-name="ce15">
            <text:p>(02)2171-6000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0009</text:p>
          </table:table-cell>
          <table:table-cell office:value-type="string" table:style-name="ce13">
            <text:p><text:span text:style-name="T1">統一證券投資信託股份有限公司</text:span></text:p>
          </table:table-cell>
          <table:table-cell office:value-type="string" table:style-name="ce13">
            <text:p><text:a xlink:href="http://www.ezmoney.com.tw/">http://www.ezmoney.com.tw</text:a></text:p>
          </table:table-cell>
          <table:table-cell office:value-type="string" table:style-name="ce14">
            <text:p>台北市松山區東興路8號8樓</text:p>
          </table:table-cell>
          <table:table-cell office:value-type="string" table:style-name="ce15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0010</text:p>
          </table:table-cell>
          <table:table-cell office:value-type="string" table:style-name="ce13">
            <text:p><text:span text:style-name="T1">富邦證券投資信託股份有限公司</text:span></text:p>
          </table:table-cell>
          <table:table-cell office:value-type="string" table:style-name="ce13">
            <text:p><text:a xlink:href="http://www.fubon.com/">http://www.fubon.com</text:a></text:p>
          </table:table-cell>
          <table:table-cell office:value-type="string" table:style-name="ce14">
            <text:p>台北市松山區敦化南路一段108號8樓</text:p>
          </table:table-cell>
          <table:table-cell office:value-type="string" table:style-name="ce15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0011</text:p>
          </table:table-cell>
          <table:table-cell office:value-type="string" table:style-name="ce13">
            <text:p><text:span text:style-name="T1">摩根證券投資信託股份有限公司</text:span></text:p>
          </table:table-cell>
          <table:table-cell office:value-type="string" table:style-name="ce13">
            <text:p>https://www.jpmrich.com.tw/wps/portal</text:p>
          </table:table-cell>
          <table:table-cell office:value-type="string" table:style-name="ce14">
            <text:p>台北市信義區松智路1號20、21樓</text:p>
          </table:table-cell>
          <table:table-cell office:value-type="string" table:style-name="ce15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0012</text:p>
          </table:table-cell>
          <table:table-cell office:value-type="string" table:style-name="ce13">
            <text:p><text:span text:style-name="T1">華南永昌證券投資信託股份有限公司</text:span></text:p>
          </table:table-cell>
          <table:table-cell office:value-type="string" table:style-name="ce19">
            <text:p><text:a xlink:href="http://www.hnitc.com.tw/">http://www.hnitc.com.tw/www3/index.asp</text:a></text:p>
          </table:table-cell>
          <table:table-cell office:value-type="string" table:style-name="ce14">
            <text:p>台北市民生東路四段54號3樓之1</text:p>
          </table:table-cell>
          <table:table-cell office:value-type="string" table:style-name="ce15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0014</text:p>
          </table:table-cell>
          <table:table-cell office:value-type="string" table:style-name="ce13">
            <text:p><text:span text:style-name="T1">新光證券投資信託股份有限公司</text:span></text:p>
          </table:table-cell>
          <table:table-cell office:value-type="string" table:style-name="ce13">
            <text:p><text:a xlink:href="http://www.skit.com.tw/">http://www.skit.com.tw</text:a></text:p>
          </table:table-cell>
          <table:table-cell office:value-type="string" table:style-name="ce14">
            <text:p>台北市南京東路二段123號12樓</text:p>
          </table:table-cell>
          <table:table-cell office:value-type="string" table:style-name="ce15">
            <text:p>(02)2507-1123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0015</text:p>
          </table:table-cell>
          <table:table-cell office:value-type="string" table:style-name="ce13">
            <text:p><text:span text:style-name="T1">瑞銀證券投資信託股份有限公司</text:span></text:p>
          </table:table-cell>
          <table:table-cell office:value-type="string" table:style-name="ce13">
            <text:p>https://www.ubs.com/tw/tc/asset-management.html</text:p>
          </table:table-cell>
          <table:table-cell office:value-type="string" table:style-name="ce14">
            <text:p>台北市信義區松仁路7號5樓</text:p>
          </table:table-cell>
          <table:table-cell office:value-type="string" table:style-name="ce15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0016</text:p>
          </table:table-cell>
          <table:table-cell office:value-type="string" table:style-name="ce13">
            <text:p><text:span text:style-name="T1">群益證券投資信託股份有限公司</text:span></text:p>
          </table:table-cell>
          <table:table-cell office:value-type="string" table:style-name="ce13">
            <text:p><text:a xlink:href="https://www.capitalfund.com.tw/">https://www.capitalfund.com.tw</text:a></text:p>
          </table:table-cell>
          <table:table-cell office:value-type="string" table:style-name="ce14">
            <text:p>台北市敦化南路二段69號15樓</text:p>
          </table:table-cell>
          <table:table-cell office:value-type="string" table:style-name="ce15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0017</text:p>
          </table:table-cell>
          <table:table-cell office:value-type="string" table:style-name="ce16">
            <text:p>台中銀證券投資信託股份有限公司</text:p>
          </table:table-cell>
          <table:table-cell office:value-type="string" table:style-name="ce13">
            <text:p><text:a xlink:href="https://www.tcbsitc.com.tw/">https://www.tcbsitc.com.tw/</text:a></text:p>
          </table:table-cell>
          <table:table-cell office:value-type="string" table:style-name="ce14">
            <text:p>台北市新生南路一段50號4樓</text:p>
          </table:table-cell>
          <table:table-cell office:value-type="string" table:style-name="ce15">
            <text:p>(02)2351-1707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A0018</text:p>
          </table:table-cell>
          <table:table-cell office:value-type="string" table:style-name="ce13">
            <text:p><text:span text:style-name="T1">聯博證券投資信託股份有限公司</text:span></text:p>
            <text:p>(<text:span text:style-name="T1">原名：匯達投信</text:span>)</text:p>
          </table:table-cell>
          <table:table-cell office:value-type="string" table:style-name="ce13">
            <text:p><text:a xlink:href="https://www.abfunds.com.tw/">https://www.abfunds.com.tw</text:a></text:p>
          </table:table-cell>
          <table:table-cell office:value-type="string" table:style-name="ce14">
            <text:p>台北市信義區信義路五段7號81樓及81樓之1</text:p>
          </table:table-cell>
          <table:table-cell office:value-type="string" table:style-name="ce15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0020</text:p>
          </table:table-cell>
          <table:table-cell office:value-type="string" table:style-name="ce13">
            <text:p><text:span text:style-name="T1">日盛證券投資信託股份有限公司</text:span></text:p>
          </table:table-cell>
          <table:table-cell office:value-type="string" table:style-name="ce13">
            <text:p><text:a xlink:href="http://www.jsfunds.com.tw/">http://www.jsfunds.com.tw</text:a></text:p>
          </table:table-cell>
          <table:table-cell office:value-type="string" table:style-name="ce14">
            <text:p>台北市南京東路二段139號5樓</text:p>
          </table:table-cell>
          <table:table-cell office:value-type="string" table:style-name="ce15">
            <text:p>(02)2518-50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0021</text:p>
          </table:table-cell>
          <table:table-cell office:value-type="string" table:style-name="ce13">
            <text:p><text:span text:style-name="T1">柏瑞證券投資信託股份有限公司</text:span></text:p>
          </table:table-cell>
          <table:table-cell office:value-type="string" table:style-name="ce13">
            <text:p><text:a xlink:href="http://www.pinebridge.com.tw/">http://www.pinebridge.com.tw</text:a></text:p>
          </table:table-cell>
          <table:table-cell office:value-type="string" table:style-name="ce14">
            <text:p>台北市民權東路二段144號8樓及10樓</text:p>
          </table:table-cell>
          <table:table-cell office:value-type="string" table:style-name="ce15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0022</text:p>
          </table:table-cell>
          <table:table-cell office:value-type="string" table:style-name="ce13">
            <text:p><text:span text:style-name="T1">復華證券投資信託股份有限公司</text:span></text:p>
          </table:table-cell>
          <table:table-cell office:value-type="string" table:style-name="ce13">
            <text:p><text:a xlink:href="http://www.fhtrust.com.tw/">http://www.fhtrust.com.tw</text:a></text:p>
          </table:table-cell>
          <table:table-cell office:value-type="string" table:style-name="ce14">
            <text:p>台北市八德路二段308號8樓及9樓</text:p>
          </table:table-cell>
          <table:table-cell office:value-type="string" table:style-name="ce15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0025</text:p>
          </table:table-cell>
          <table:table-cell office:value-type="string" table:style-name="ce13">
            <text:p><text:span text:style-name="T1">永豐證券投資信託股份有限公司</text:span></text:p>
          </table:table-cell>
          <table:table-cell office:value-type="string" table:style-name="ce13">
            <text:p><text:a xlink:href="http://sitc.sinopac.com/">http://sitc.sinopac.com</text:a></text:p>
          </table:table-cell>
          <table:table-cell office:value-type="string" table:style-name="ce14">
            <text:p>台北市中正區博愛路17號9樓、13樓及14樓</text:p>
          </table:table-cell>
          <table:table-cell office:value-type="string" table:style-name="ce15">
            <text:p>(02)2361-8110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A0026</text:p>
          </table:table-cell>
          <table:table-cell office:value-type="string" table:style-name="ce13">
            <text:p><text:span text:style-name="T1">中國信託證券投資信託股份有限公司</text:span></text:p>
            <text:p>(<text:span text:style-name="T1">原名：富鼎投信</text:span>)</text:p>
          </table:table-cell>
          <table:table-cell office:value-type="string" table:style-name="ce13">
            <text:p><text:a xlink:href="http://www.ctbcinvestments.com.tw/">http://www.ctbcinvestments.com.tw</text:a></text:p>
          </table:table-cell>
          <table:table-cell office:value-type="string" table:style-name="ce14">
            <text:p>台北市南港區經貿二路188號12樓</text:p>
          </table:table-cell>
          <table:table-cell office:value-type="string" table:style-name="ce15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0027</text:p>
          </table:table-cell>
          <table:table-cell office:value-type="string" table:style-name="ce13">
            <text:p><text:span text:style-name="T1">宏利證券投資信託股份有限公司</text:span></text:p>
          </table:table-cell>
          <table:table-cell office:value-type="string" table:style-name="ce13">
            <text:p><text:a xlink:href="https://www.manulifeam.com.tw/">https://www.manulifeam.com.tw/</text:a></text:p>
          </table:table-cell>
          <table:table-cell office:value-type="string" table:style-name="ce14">
            <text:p>台北市信義區松仁路89號6樓</text:p>
          </table:table-cell>
          <table:table-cell office:value-type="string" table:style-name="ce15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0031</text:p>
          </table:table-cell>
          <table:table-cell office:value-type="string" table:style-name="ce13">
            <text:p><text:span text:style-name="T1">貝萊德證券投資信託股份有限公司</text:span></text:p>
          </table:table-cell>
          <table:table-cell office:value-type="string" table:style-name="ce13">
            <text:p><text:a xlink:href="http://www.blackrock.com.tw/">http://www.blackrock.com.tw</text:a></text:p>
          </table:table-cell>
          <table:table-cell office:value-type="string" table:style-name="ce14">
            <text:p>台北市信義區松仁路100號28樓</text:p>
          </table:table-cell>
          <table:table-cell office:value-type="string" table:style-name="ce15">
            <text:p>(02)2326-1600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A0032</text:p>
          </table:table-cell>
          <table:table-cell office:value-type="string" table:style-name="ce13">
            <text:p><text:span text:style-name="T1">野村證券投資信託股份有限公司</text:span></text:p>
            <text:p>(<text:span text:style-name="T1">原名：安泰投信）</text:span></text:p>
          </table:table-cell>
          <table:table-cell office:value-type="string" table:style-name="ce19">
            <text:p><text:a xlink:href="http://www.nomurafunds.com.tw/">https://www.nomurafunds.com.tw/Web/Content/#/index</text:a></text:p>
          </table:table-cell>
          <table:table-cell office:value-type="string" table:style-name="ce14">
            <text:p>台北市信義路5段7號30樓</text:p>
          </table:table-cell>
          <table:table-cell office:value-type="string" table:style-name="ce15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A0033</text:p>
          </table:table-cell>
          <table:table-cell office:value-type="string" table:style-name="ce13">
            <text:p><text:span text:style-name="T1">聯邦證券投資信託股份有限公司</text:span></text:p>
          </table:table-cell>
          <table:table-cell office:value-type="string" table:style-name="ce13">
            <text:p><text:a xlink:href="http://www.usitc.com.tw/">http://www.usitc.com.tw</text:a></text:p>
          </table:table-cell>
          <table:table-cell office:value-type="string" table:style-name="ce14">
            <text:p>台北市南京東路二段137號6樓</text:p>
          </table:table-cell>
          <table:table-cell office:value-type="string" table:style-name="ce15">
            <text:p>(02)2509-1088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A0035</text:p>
          </table:table-cell>
          <table:table-cell office:value-type="string" table:style-name="ce16">
            <text:p>鋒裕匯理證券投資信託股份有限公司(原名：未來資產投信)</text:p>
          </table:table-cell>
          <table:table-cell office:value-type="string" table:style-name="ce13">
            <text:p><text:a xlink:href="https://www.amundi.com.tw/">https://www.amundi.com.tw/</text:a></text:p>
          </table:table-cell>
          <table:table-cell office:value-type="string" table:style-name="ce14">
            <text:p>台北市信義區信義路5段7號32樓之1</text:p>
          </table:table-cell>
          <table:table-cell office:value-type="string" table:style-name="ce15">
            <text:p>(02)8101-0696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A0036</text:p>
          </table:table-cell>
          <table:table-cell office:value-type="string" table:style-name="ce13">
            <text:p><text:span text:style-name="T1">安聯證券投資信託股份有限公司</text:span></text:p>
            <text:p>(<text:span text:style-name="T1">原名：德盛安聯投信）</text:span></text:p>
          </table:table-cell>
          <table:table-cell office:value-type="string" table:style-name="ce13">
            <text:p><text:a xlink:href="http://www.allianzgi.com.tw/">http://www.allianzgi.com.tw</text:a></text:p>
          </table:table-cell>
          <table:table-cell office:value-type="string" table:style-name="ce14">
            <text:p>台北市復興北路378號5樓至9樓</text:p>
          </table:table-cell>
          <table:table-cell office:value-type="string" table:style-name="ce15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0037</text:p>
          </table:table-cell>
          <table:table-cell office:value-type="string" table:style-name="ce16">
            <text:p>國泰證券投資信託股份有限公司</text:p>
          </table:table-cell>
          <table:table-cell office:value-type="string" table:style-name="ce13">
            <text:p><text:a xlink:href="http://www.cathaysite.com.tw/">http://www.cathaysite.com.tw</text:a></text:p>
          </table:table-cell>
          <table:table-cell office:value-type="string" table:style-name="ce14">
            <text:p>台北市大安區敦化南路2段39號6樓</text:p>
          </table:table-cell>
          <table:table-cell office:value-type="string" table:style-name="ce15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A0038</text:p>
          </table:table-cell>
          <table:table-cell office:value-type="string" table:style-name="ce13">
            <text:p><text:span text:style-name="T1">富達證券投資信託股份有限公司</text:span></text:p>
          </table:table-cell>
          <table:table-cell office:value-type="string" table:style-name="ce13">
            <text:p><text:a xlink:href="https://www.fidelity.com.tw/">https://www.fidelity.com.tw</text:a></text:p>
          </table:table-cell>
          <table:table-cell office:value-type="string" table:style-name="ce14">
            <text:p>台北市信義區忠孝東路5段68號11樓</text:p>
          </table:table-cell>
          <table:table-cell office:value-type="string" table:style-name="ce15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A0040</text:p>
          </table:table-cell>
          <table:table-cell office:value-type="string" table:style-name="ce13">
            <text:p><text:span text:style-name="T1">德銀遠東證券投資信託股份有限公司</text:span></text:p>
          </table:table-cell>
          <table:table-cell office:value-type="string" table:style-name="ce13">
            <text:p><text:a xlink:href="http://www.dws.com.tw/">http://www.dws.com.tw</text:a></text:p>
          </table:table-cell>
          <table:table-cell office:value-type="string" table:style-name="ce14">
            <text:p>台北市敦化南路二段207號7樓</text:p>
          </table:table-cell>
          <table:table-cell office:value-type="string" table:style-name="ce15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A0041</text:p>
          </table:table-cell>
          <table:table-cell office:value-type="string" table:style-name="ce13">
            <text:p><text:span text:style-name="T1">凱基證券投資信託股份有限公司</text:span></text:p>
          </table:table-cell>
          <table:table-cell office:value-type="string" table:style-name="ce13">
            <text:p><text:a xlink:href="https://www.kgifund.com.tw/">https://www.kgifund.com.tw</text:a></text:p>
          </table:table-cell>
          <table:table-cell office:value-type="string" table:style-name="ce14">
            <text:p>台北市明水路698號</text:p>
          </table:table-cell>
          <table:table-cell office:value-type="string" table:style-name="ce15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A0042</text:p>
          </table:table-cell>
          <table:table-cell office:value-type="string" table:style-name="ce13">
            <text:p><text:span text:style-name="T1">施羅德證券投資信託股份有限公司</text:span></text:p>
          </table:table-cell>
          <table:table-cell office:value-type="string" table:style-name="ce13">
            <text:p><text:a xlink:href="http://www.schroders.com.tw/">http://www.schroders.com.tw</text:a></text:p>
          </table:table-cell>
          <table:table-cell office:value-type="string" table:style-name="ce14">
            <text:p>台北市信義區信義路5段108號9樓</text:p>
          </table:table-cell>
          <table:table-cell office:value-type="string" table:style-name="ce15">
            <text:p>(02)2722-1868</text:p>
          </table:table-cell>
          <table:table-cell table:number-columns-repeated="16378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A0043</text:p>
          </table:table-cell>
          <table:table-cell office:value-type="string" table:style-name="ce16">
            <text:p>街口證券投資信託股份有限公司</text:p>
            <text:p>(原名：國票華頓投信)<text:s/></text:p>
          </table:table-cell>
          <table:table-cell office:value-type="string" table:style-name="ce13">
            <text:p><text:a xlink:href="http://www.paradigm-fund.com/"><text:s/>http://www.jkoam.com/</text:a></text:p>
          </table:table-cell>
          <table:table-cell office:value-type="string" table:style-name="ce14">
            <text:p>台北市大安區市民大道三段206號9樓</text:p>
          </table:table-cell>
          <table:table-cell office:value-type="string" table:style-name="ce15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A0045</text:p>
          </table:table-cell>
          <table:table-cell office:value-type="string" table:style-name="ce16">
            <text:p>富蘭克林華美證券投資信託股份有限公司</text:p>
          </table:table-cell>
          <table:table-cell office:value-type="string" table:style-name="ce13">
            <text:p><text:a xlink:href="http://www.ftft.com.tw/">http://www.ftft.com.tw</text:a></text:p>
          </table:table-cell>
          <table:table-cell office:value-type="string" table:style-name="ce14">
            <text:p>台北市大安區忠孝東路4段87號10樓之6、8、11、11樓之12及12樓</text:p>
          </table:table-cell>
          <table:table-cell office:value-type="string" table:style-name="ce15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A0047</text:p>
          </table:table-cell>
          <table:table-cell office:value-type="string" table:style-name="ce16">
            <text:p>台新證券投資信託股份有限公司</text:p>
          </table:table-cell>
          <table:table-cell office:value-type="string" table:style-name="ce13">
            <text:p><text:a xlink:href="http://www.tsit.com.tw/">http://www.tsit.com.tw</text:a></text:p>
          </table:table-cell>
          <table:table-cell office:value-type="string" table:style-name="ce14">
            <text:p>台北市中山區建國北路一段96號13樓</text:p>
          </table:table-cell>
          <table:table-cell office:value-type="string" table:style-name="ce15">
            <text:p>(02)2501-1000</text:p>
          </table:table-cell>
          <table:table-cell table:number-columns-repeated="16378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8">
            <text:p>A0048</text:p>
          </table:table-cell>
          <table:table-cell office:value-type="string" table:style-name="ce16">
            <text:p>合作金庫證券投資信託股份有限公司</text:p>
            <text:p>(原名：合庫巴黎投信)</text:p>
          </table:table-cell>
          <table:table-cell office:value-type="string" table:style-name="ce13">
            <text:p><text:a xlink:href="http://www.tcb-am.com.tw/">http://www.tcb-am.com.tw</text:a></text:p>
          </table:table-cell>
          <table:table-cell office:value-type="string" table:style-name="ce14">
            <text:p>台北市南京東路二段85、87號13樓</text:p>
          </table:table-cell>
          <table:table-cell office:value-type="string" table:style-name="ce15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A0049</text:p>
          </table:table-cell>
          <table:table-cell office:value-type="string" table:style-name="ce16">
            <text:p>大華銀證券投資信託股份有限公司</text:p>
          </table:table-cell>
          <table:table-cell office:value-type="string" table:style-name="ce13">
            <text:p><text:a xlink:href="http://www.uobam.com.tw/">http://www.uobam.com.tw</text:a></text:p>
          </table:table-cell>
          <table:table-cell office:value-type="string" table:style-name="ce14">
            <text:p>台北市松山區民生東路三段109號15樓</text:p>
          </table:table-cell>
          <table:table-cell office:value-type="string" table:style-name="ce15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0050</text:p>
          </table:table-cell>
          <table:table-cell office:value-type="string" table:style-name="ce16">
            <text:p>路博邁證券投資信託股份有限公司</text:p>
          </table:table-cell>
          <table:table-cell office:value-type="string" table:style-name="ce17">
            <text:p><text:a xlink:href="http://www.nb.com/taiwan">http://www.nb.com/taiwan</text:a></text:p>
          </table:table-cell>
          <table:table-cell office:value-type="string" table:style-name="ce14">
            <text:p>台北市信義區忠孝東路5段68號20樓</text:p>
          </table:table-cell>
          <table:table-cell office:value-type="string" table:style-name="ce15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6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投信.$A$1:投信.$F$41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雯婷sofia</meta:initial-creator>
    <dc:creator>吳玉琴wu</dc:creator>
    <meta:creation-date>2018-11-02T05:57:39Z</meta:creation-date>
    <dc:date>2023-02-06T02:29:01Z</dc:date>
    <meta:print-date>2022-01-05T03:42:07Z</meta:print-date>
  </office:meta>
</office:document-meta>
</file>