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1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3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4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13.525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5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20">
            <text:p><text:span text:style-name="T1">公司名稱</text:span><text:span text:style-name="T4"><text:s/></text:span><text:span text:style-name="T1">（共</text:span><text:span text:style-name="T4">38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6">
            <text:p>滙豐證券投資信託股份有限公司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信義區忠孝東路5段68號36樓</text:p>
          </table:table-cell>
          <table:table-cell office:value-type="string" table:style-name="ce18">
            <text:p>(02)6633-580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9">
            <text:p><text:a xlink:href="http://www.hnitc.com.tw/">http://www.hnitc.com.tw/www3/index.asp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6">
            <text:p>台中銀證券投資信託股份有限公司</text:p>
          </table:table-cell>
          <table:table-cell office:value-type="string" table:style-name="ce13">
            <text:p><text:a xlink:href="https://www.tcbsitc.com.tw/">https://www.tcbsitc.com.tw/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台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9">
            <text:p><text:a xlink:href="http://www.nomurafunds.com.tw/">https://www.nomurafunds.com.tw/Web/Content/#/index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中山區中山北路2段42號7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台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6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台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7">
            <text:p><text:a xlink:href="http://www.nb.com/taiwan">http://www.nb.com/taiwan</text:a></text:p>
          </table:table-cell>
          <table:table-cell office:value-type="string" table:style-name="ce14">
            <text:p>台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6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投信.$A$1:投信.$F$41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李覲羽ginyu</dc:creator>
    <meta:creation-date>2018-11-02T05:57:39Z</meta:creation-date>
    <dc:date>2023-12-05T00:29:25Z</dc:date>
    <meta:print-date>2022-01-05T03:42:07Z</meta:print-date>
  </office:meta>
</office:document-meta>
</file>