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list-style-name="LFO1"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P3" style:parent-style-name="內文" style:list-style-name="LFO1" style:family="paragraph"/>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Times New Roman"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Times New Roman"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list-style-name="LFO1" style:family="paragraph"/>
    <style:style style:name="T10" style:parent-style-name="預設段落字型" style:family="text">
      <style:text-properties style:font-name="Times New Roman" style:font-name-asian="標楷體" fo:font-size="14pt" style:font-size-asian="14pt" style:font-size-complex="14pt"/>
    </style:style>
    <style:style style:name="T11" style:parent-style-name="預設段落字型" style:family="text">
      <style:text-properties style:font-name="Times New Roman" fo:font-size="14pt" style:font-size-asian="14pt" style:font-size-complex="14pt"/>
    </style:style>
    <style:style style:name="T12" style:parent-style-name="預設段落字型" style:family="text">
      <style:text-properties style:font-name="Times New Roman" style:font-name-asian="標楷體" fo:font-size="14pt" style:font-size-asian="14pt" style:font-size-complex="14pt"/>
    </style:style>
    <style:style style:name="T13" style:parent-style-name="預設段落字型" style:family="text">
      <style:text-properties style:font-name="Times New Roman" fo:font-size="14pt" style:font-size-asian="14pt" style:font-size-complex="14pt"/>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Times New Roman" fo:font-size="14pt" style:font-size-asian="14pt" style:font-size-complex="14pt"/>
    </style:style>
    <style:style style:name="T18" style:parent-style-name="預設段落字型" style:family="text">
      <style:text-properties style:font-name="Times New Roman" style:font-name-asian="標楷體" fo:font-size="14pt" style:font-size-asian="14pt" style:font-size-complex="14pt"/>
    </style:style>
    <style:style style:name="T19" style:parent-style-name="預設段落字型" style:family="text">
      <style:text-properties style:font-name="Times New Roman" fo:font-size="14pt" style:font-size-asian="14pt" style:font-size-complex="14pt"/>
    </style:style>
    <style:style style:name="T20" style:parent-style-name="預設段落字型" style:family="text">
      <style:text-properties style:font-name="Times New Roman" style:font-name-asian="標楷體" fo:font-size="14pt" style:font-size-asian="14pt" style:font-size-complex="14pt"/>
    </style:style>
    <style:style style:name="T21" style:parent-style-name="預設段落字型" style:family="text">
      <style:text-properties style:font-name="Times New Roman" style:font-name-asian="標楷體" fo:font-size="14pt" style:font-size-asian="14pt" style:font-size-complex="14pt"/>
    </style:style>
    <style:style style:name="T22" style:parent-style-name="預設段落字型" style:family="text">
      <style:text-properties style:font-name="Times New Roman" style:font-name-asian="標楷體" fo:font-size="14pt" style:font-size-asian="14pt" style:font-size-complex="14pt"/>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style>
    <style:style style:name="T31" style:parent-style-name="預設段落字型" style:family="text">
      <style:text-properties style:font-name="Times New Roman" style:font-name-asian="標楷體" fo:font-size="14pt" style:font-size-asian="14pt" style:font-size-complex="14pt"/>
    </style:style>
    <style:style style:name="T32" style:parent-style-name="預設段落字型" style:family="text">
      <style:text-properties style:font-name="Times New Roman" style:font-name-asian="標楷體" fo:font-size="14pt" style:font-size-asian="14pt" style:font-size-complex="14pt"/>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P47" style:parent-style-name="內文" style:list-style-name="LFO1" style:family="paragraph"/>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Times New Roman" style:font-name-asian="標楷體" fo:font-size="14pt" style:font-size-asian="14pt" style:font-size-complex="14pt"/>
    </style:style>
    <style:style style:name="T50" style:parent-style-name="預設段落字型" style:family="text">
      <style:text-properties style:font-name="Times New Roman" style:font-name-asian="標楷體" fo:font-size="14pt" style:font-size-asian="14pt" style:font-size-complex="14pt"/>
    </style:style>
    <style:style style:name="T51" style:parent-style-name="預設段落字型" style:family="text">
      <style:text-properties style:font-name="Times New Roman" style:font-name-asian="標楷體" fo:font-size="14pt" style:font-size-asian="14pt" style:font-size-complex="14pt"/>
    </style:style>
    <style:style style:name="T52" style:parent-style-name="預設段落字型" style:family="text">
      <style:text-properties style:font-name="Times New Roman" style:font-name-asian="標楷體" fo:font-size="14pt" style:font-size-asian="14pt" style:font-size-complex="14pt"/>
    </style:style>
    <style:style style:name="T53" style:parent-style-name="預設段落字型" style:family="text">
      <style:text-properties style:font-name="Times New Roman"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Times New Roman"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4pt"/>
    </style:style>
    <style:style style:name="T57" style:parent-style-name="預設段落字型" style:family="text">
      <style:text-properties style:font-name="Times New Roman"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Times New Roman"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Times New Roman"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Times New Roman"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Times New Roman"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office:automatic-styles>
  <office:body>
    <office:text text:use-soft-page-breaks="true">
      <text:list text:style-name="LFO1" text:continue-numbering="true">
        <text:list-item>
          <text:p text:style-name="P1"><text:span text:style-name="T2">配合行政院新南向政策，本局積極推動「輔導臺商運用國內資本市場籌措資金」，已請證交所及櫃買中心每年積極赴新南向國家辦理招商說明會並拜會當地臺商企業，促進其回臺上市櫃，以支持其實體經濟發展，並提高我國資本市場國際化程度，以活絡我國資本市場，提供大眾更多投資選擇。</text:span></text:p>
        </text:list-item>
        <text:list-item>
          <text:p text:style-name="P3"><text:span text:style-name="T4">證交所及櫃買中心均設有專責人員負責協助並輔導臺商回臺上市櫃，臺商企業有需求者得隨時洽詢。聯絡窗口：證交所（賴宛圻專員</text:span><text:span text:style-name="T5">02-8101-3017</text:span><text:span text:style-name="T6">），櫃買中心（劉元揚專員</text:span><text:span text:style-name="T7">02-2366-5983</text:span><text:span text:style-name="T8">）。</text:span></text:p>
        </text:list-item>
        <text:list-item>
          <text:p text:style-name="P9"><text:span text:style-name="T10">證交所及櫃買中心</text:span><text:span text:style-name="T11">106</text:span><text:span text:style-name="T12">年至</text:span><text:span text:style-name="T13">108</text:span><text:span text:style-name="T14">年赴新南向國家共辦理</text:span><text:span text:style-name="T15">25</text:span><text:span text:style-name="T16">場次招商說明會，拜會</text:span><text:span text:style-name="T17">135</text:span><text:span text:style-name="T18">家臺商企業；</text:span><text:span text:style-name="T19">109</text:span><text:span text:style-name="T20">年起受新冠疫情影響無法赴海外辦理招商說明會，改以線上或舉辦論壇方式介紹我國證券資本市場優勢及回臺上市櫃之益處；</text:span><text:span text:style-name="T21">111</text:span><text:span text:style-name="T22">年自</text:span><text:span text:style-name="T23">10</text:span><text:span text:style-name="T24">月起放寬邊境管制後，赴新南向國家辦理</text:span><text:span text:style-name="T25">1</text:span><text:span text:style-name="T26">場招商說明會，拜會</text:span><text:span text:style-name="T27">5</text:span><text:span text:style-name="T28">家臺商企業；</text:span><text:span text:style-name="T29">112</text:span><text:span text:style-name="T30">年赴新南向國家共辦理</text:span><text:span text:style-name="T31">12</text:span><text:span text:style-name="T32">場次招商說明會，拜會</text:span><text:span text:style-name="T33">86</text:span><text:span text:style-name="T34">家臺商企業；</text:span><text:span text:style-name="T35">113</text:span><text:span text:style-name="T36">年赴新南向國家共辦理</text:span><text:span text:style-name="T37">10</text:span><text:span text:style-name="T38">場次招商說明會，拜會</text:span><text:span text:style-name="T39">45</text:span><text:span text:style-name="T40">家臺商企業；</text:span><text:span text:style-name="T41">114</text:span><text:span text:style-name="T42">年赴新南向國家共辦理</text:span><text:span text:style-name="T43">6</text:span><text:span text:style-name="T44">場次招商說明會，拜會</text:span><text:span text:style-name="T45">7</text:span><text:span text:style-name="T46">家臺商企業。</text:span></text:p>
        </text:list-item>
        <text:list-item>
          <text:p text:style-name="P47"><text:span text:style-name="T48">截至</text:span><text:span text:style-name="T49">11</text:span><text:span text:style-name="T50">5</text:span><text:span text:style-name="T51">年第</text:span><text:span text:style-name="T52">1</text:span><text:span text:style-name="T53">季</text:span><text:span text:style-name="T54">上市、上櫃及登錄興櫃外國公司之主要營運地在新南向國家者共計有</text:span><text:span text:style-name="T55">27</text:span><text:span text:style-name="T56">家，渠等遍布在新加坡（</text:span><text:span text:style-name="T57">4</text:span><text:span text:style-name="T58">家）、馬來西亞（</text:span><text:span text:style-name="T59">6</text:span><text:span text:style-name="T60">家）、泰國（</text:span><text:span text:style-name="T61">8</text:span><text:span text:style-name="T62">家）、越南（</text:span><text:span text:style-name="T63">8</text:span><text:span text:style-name="T64">家）及柬埔寨</text:span><text:span text:style-name="T65">（</text:span><text:span text:style-name="T66">1</text:span><text:span text:style-name="T67">家</text:span><text:span text:style-name="T68">）</text:span><text:span text:style-name="T69">。</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李明惠leemandy</meta:initial-creator>
    <dc:creator>蘇郁如ysu</dc:creator>
    <meta:creation-date>2025-07-16T07:02:00Z</meta:creation-date>
    <dc:date>2026-04-14T03:15:00Z</dc:date>
    <meta:print-date>2018-10-08T09:27:00Z</meta:print-date>
    <meta:template xlink:href="Normal" xlink:type="simple"/>
    <meta:editing-cycles>8</meta:editing-cycles>
    <meta:editing-duration>PT1680S</meta:editing-duration>
    <meta:document-statistic meta:page-count="1" meta:paragraph-count="1" meta:word-count="83" meta:character-count="559" meta:row-count="3" meta:non-whitespace-character-count="477"/>
  </office:meta>
</office:document-meta>
</file>