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.5833in" text:min-label-width="0.4in" text:list-level-position-and-space-mode="label-alignment">
          <style:list-level-label-alignment text:label-followed-by="listtab" fo:margin-left="0.9833in" fo:text-indent="-0.4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2916in" text:min-label-width="0.325in" text:list-level-position-and-space-mode="label-alignment">
          <style:list-level-label-alignment text:label-followed-by="listtab" fo:margin-left="0.6166in" fo:text-indent="-0.3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222in" fo:margin-left="1.3333in" fo:margin-right="-1.2326in" fo:text-inden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2222in" fo:margin-left="1.3333in" fo:margin-right="-1.2326in" fo:text-indent="0.166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222in" fo:margin-right="-1.2326in" fo:text-indent="1.3312in"/>
    </style:style>
    <style:style style:name="T10" style:parent-style-name="預設段落字型" style:family="text">
      <style:text-properties style:font-name-asian="標楷體" fo:font-weight="bold" style:font-weight-asian="bold" fo:letter-spacing="0.0902in" style:letter-kerning="false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letter-spacing="-0.0006in" style:letter-kerning="false" fo:font-size="18pt" style:font-size-asian="18pt"/>
    </style:style>
    <style:style style:name="P12" style:parent-style-name="內文" style:family="paragraph">
      <style:paragraph-properties fo:line-height="0.2777in" fo:margin-right="-1.2326in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2777in" fo:margin-right="-1.2326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2777in" fo:margin-left="0.9152in" fo:margin-right="-0.0562in" fo:text-indent="-0.9152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區塊文字" style:family="paragraph">
      <style:paragraph-properties fo:margin-left="1.3333in" fo:margin-right="0in" fo:text-indent="-1.3333in">
        <style:tab-stops/>
      </style:paragraph-properties>
    </style:style>
    <style:style style:name="TableColumn29" style:family="table-column">
      <style:table-column-properties style:column-width="4.9166in"/>
    </style:style>
    <style:style style:name="TableColumn30" style:family="table-column">
      <style:table-column-properties style:column-width="0.5833in"/>
    </style:style>
    <style:style style:name="TableColumn31" style:family="table-column">
      <style:table-column-properties style:column-width="0.5in"/>
    </style:style>
    <style:style style:name="Table28" style:family="table">
      <style:table-properties style:width="6in" fo:margin-left="0.908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611in" fo:margin-right="-1.2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611in" fo:margin-right="-1.2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611in" fo:margin-right="-1.2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區塊文字" style:family="paragraph">
      <style:paragraph-properties fo:margin-left="0in" fo:margin-right="0in" fo:text-indent="0.3909in">
        <style:tab-stops/>
      </style:paragraph-properties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區塊文字" style:family="paragraph">
      <style:paragraph-properties fo:text-align="justify" fo:margin-left="0.4048in" fo:margin-right="0in" fo:text-indent="0in">
        <style:tab-stops/>
      </style:paragraph-properties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區塊文字" style:family="paragraph">
      <style:paragraph-properties fo:margin-left="0in" fo:margin-right="0in" fo:text-indent="0.3909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區塊文字" style:family="paragraph">
      <style:paragraph-properties fo:margin-left="0in" fo:margin-right="0in" fo:text-indent="0.3909in">
        <style:tab-stops/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區塊文字" style:family="paragraph">
      <style:paragraph-properties fo:margin-left="0in" fo:margin-right="0in" fo:text-indent="0.4083in">
        <style:tab-stops/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87" style:family="table-row">
      <style:table-row-properties style:min-row-height="0.2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區塊文字" style:family="paragraph">
      <style:paragraph-properties fo:margin-left="0in" fo:margin-right="0in" fo:text-indent="0in">
        <style:tab-stops/>
      </style:paragraph-properties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100" style:family="table-row">
      <style:table-row-properties style:min-row-height="1.691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區塊文字" style:family="paragraph">
      <style:paragraph-properties fo:text-align="justify" fo:margin-left="0.1736in" fo:margin-right="0in" fo:text-indent="-0.0736in">
        <style:tab-stops/>
      </style:paragraph-properties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區塊文字" style:family="paragraph">
      <style:paragraph-properties fo:margin-left="0in" fo:margin-right="0in" fo:text-indent="0in">
        <style:tab-stops/>
      </style:paragraph-properties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P142" style:parent-style-name="區塊文字" style:family="paragraph">
      <style:paragraph-properties fo:margin-left="0in" fo:margin-right="0in" fo:text-indent="0in">
        <style:tab-stops/>
      </style:paragraph-properties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P150" style:parent-style-name="區塊文字" style:family="paragraph">
      <style:paragraph-properties fo:margin-left="0in" fo:margin-right="0in" fo:text-indent="0in">
        <style:tab-stops/>
      </style:paragraph-properties>
    </style:style>
    <style:style style:name="T151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color="#FF0000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color="#FF0000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區塊文字" style:family="paragraph">
      <style:paragraph-properties fo:margin-left="0in" fo:margin-right="0in" fo:text-indent="0in">
        <style:tab-stops/>
      </style:paragraph-properties>
    </style:style>
    <style:style style:name="P162" style:parent-style-name="內文" style:family="paragraph">
      <style:paragraph-properties fo:line-height="0.2777in" fo:margin-right="-1.2326in" fo:text-indent="0.625in"/>
      <style:text-properties style:font-name-asian="標楷體" style:font-size-complex="12pt"/>
    </style:style>
    <style:style style:name="TableColumn164" style:family="table-column">
      <style:table-column-properties style:column-width="1.4361in"/>
    </style:style>
    <style:style style:name="Table163" style:family="table">
      <style:table-properties style:width="1.4361in" fo:margin-left="0in" table:align="left"/>
    </style:style>
    <style:style style:name="TableRow165" style:family="table-row">
      <style:table-row-properties style:min-row-height="1.6152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 fo:margin-right="-1.2326in" fo:text-indent="0.2222in"/>
      <style:text-properties style:font-name-asian="標楷體" fo:font-size="16pt" style:font-size-asian="16pt"/>
    </style:style>
    <style:style style:name="P168" style:parent-style-name="內文" style:family="paragraph">
      <style:paragraph-properties fo:line-height="0.2777in" fo:margin-right="-1.2326in" fo:text-indent="0.6666in"/>
      <style:text-properties style:font-name-asian="標楷體" fo:font-size="16pt" style:font-size-asian="16pt"/>
    </style:style>
    <style:style style:name="P169" style:parent-style-name="內文" style:family="paragraph">
      <style:paragraph-properties fo:line-height="0.2777in" fo:margin-left="0.6666in" fo:margin-right="-1.2326in" fo:text-indent="0.3333in">
        <style:tab-stops/>
      </style:paragraph-properties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777in" fo:margin-left="0.6666in" fo:margin-right="-1.2326in" fo:text-indent="0.3333in">
        <style:tab-stops/>
      </style:paragraph-properties>
      <style:text-properties style:font-name-asian="標楷體" fo:font-size="16pt" style:font-size-asian="16pt"/>
    </style:style>
    <style:style style:name="P174" style:parent-style-name="內文" style:family="paragraph">
      <style:paragraph-properties fo:line-height="0.2777in" fo:margin-left="0.6666in" fo:margin-right="-1.2326in" fo:text-indent="0.3333in">
        <style:tab-stops/>
      </style:paragraph-properties>
      <style:text-properties style:font-name-asian="標楷體" fo:font-size="16pt" style:font-size-asian="16pt"/>
    </style:style>
    <style:style style:name="P175" style:parent-style-name="內文" style:family="paragraph">
      <style:paragraph-properties fo:line-height="0.2777in" fo:margin-right="-1.2326in" fo:text-indent="0.6666in"/>
      <style:text-properties style:font-name-asian="標楷體" fo:font-size="16pt" style:font-size-asian="16pt"/>
    </style:style>
    <style:style style:name="P176" style:parent-style-name="內文" style:family="paragraph">
      <style:paragraph-properties fo:line-height="0.2777in" fo:margin-right="-1.2326in" fo:text-indent="0.6666in"/>
      <style:text-properties style:font-name-asian="標楷體" fo:font-size="16pt" style:font-size-asian="16pt"/>
    </style:style>
    <style:style style:name="P177" style:parent-style-name="內文" style:family="paragraph">
      <style:paragraph-properties fo:line-height="0.2777in" fo:margin-right="-1.2326in" fo:text-indent="0.6666in"/>
      <style:text-properties style:font-name-asian="標楷體" fo:font-size="16pt" style:font-size-asian="16pt"/>
    </style:style>
    <style:style style:name="P178" style:parent-style-name="內文" style:family="paragraph">
      <style:paragraph-properties fo:line-height="0.2777in" fo:margin-right="-1.2326in"/>
      <style:text-properties style:font-name-asian="標楷體" fo:font-size="14pt" style:font-size-asian="14pt"/>
    </style:style>
    <style:style style:name="P179" style:parent-style-name="內文" style:family="paragraph">
      <style:paragraph-properties fo:line-height="0.2777in" fo:margin-right="-1.2326in"/>
      <style:text-properties style:font-name-asian="標楷體" fo:font-size="14pt" style:font-size-asian="14pt"/>
    </style:style>
    <style:style style:name="P180" style:parent-style-name="內文" style:list-style-name="LFO4" style:family="paragraph">
      <style:paragraph-properties fo:line-height="0.2777in" fo:margin-left="0.6027in" fo:text-indent="-0.4013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P186" style:parent-style-name="內文" style:list-style-name="LFO4" style:family="paragraph">
      <style:paragraph-properties fo:line-height="0.2777in" fo:margin-left="0.602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2777in" fo:margin-left="0.6027in" fo:text-indent="-0.401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P194" style:parent-style-name="內文" style:list-style-name="LFO4" style:family="paragraph">
      <style:paragraph-properties fo:line-height="0.2777in" fo:margin-left="0.6027in" fo:text-indent="-0.4013in">
        <style:tab-stops/>
      </style:paragraph-properties>
      <style:text-properties style:font-name-asian="標楷體" fo:font-size="14pt" style:font-size-asian="14pt"/>
    </style:style>
    <style:style style:name="P195" style:parent-style-name="內文" style:list-style-name="LFO4" style:family="paragraph">
      <style:paragraph-properties fo:text-align="justify" fo:line-height="0.2777in" fo:margin-left="0.6027in" fo:text-indent="-0.401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line-height="0.2777in" fo:margin-left="0.6125in" fo:text-indent="-0.3208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line-height="0.2777in" fo:margin-left="0.6125in" fo:text-indent="-0.3208in">
        <style:tab-stops/>
      </style:paragraph-properties>
    </style:style>
    <style:style style:name="T212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Wingdings" style:font-name-asian="Wingdings" style:font-name-complex="Wingdings" fo:color="#EE0000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line-height="0.2777in" fo:margin-left="0.6125in" fo:text-indent="-0.3208in">
        <style:tab-stops/>
      </style:paragraph-properties>
    </style:style>
    <style:style style:name="T230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fo:line-height="0.2777in" fo:margin-left="0.6125in" fo:text-indent="-0.3208in">
        <style:tab-stops/>
      </style:paragraph-properties>
    </style:style>
    <style:style style:name="T251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Wingdings" style:font-name-asian="Wingdings" style:font-name-complex="Wingdings" fo:color="#EE0000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/>
      <style:text-properties style:font-name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margin-right="-0.3513in" fo:text-indent="0.9715in"/>
    </style:style>
    <style:style style:name="P279" style:parent-style-name="內文" style:master-page-name="MP1" style:family="paragraph">
      <style:paragraph-properties fo:break-before="page" fo:margin-right="-0.3513in" fo:text-indent="1.6194in"/>
      <style:text-properties style:font-name="標楷體" fo:font-size="20pt" style:font-size-asian="20pt"/>
    </style:style>
    <style:style style:name="TableColumn281" style:family="table-column">
      <style:table-column-properties style:column-width="1.3979in" style:use-optimal-column-width="false"/>
    </style:style>
    <style:style style:name="TableColumn282" style:family="table-column">
      <style:table-column-properties style:column-width="1.8701in" style:use-optimal-column-width="false"/>
    </style:style>
    <style:style style:name="TableColumn283" style:family="table-column">
      <style:table-column-properties style:column-width="0.4in" style:use-optimal-column-width="false"/>
    </style:style>
    <style:style style:name="TableColumn284" style:family="table-column">
      <style:table-column-properties style:column-width="0.3875in" style:use-optimal-column-width="false"/>
    </style:style>
    <style:style style:name="TableColumn285" style:family="table-column">
      <style:table-column-properties style:column-width="0.2951in" style:use-optimal-column-width="false"/>
    </style:style>
    <style:style style:name="TableColumn286" style:family="table-column">
      <style:table-column-properties style:column-width="1.5847in" style:use-optimal-column-width="false"/>
    </style:style>
    <style:style style:name="TableColumn287" style:family="table-column">
      <style:table-column-properties style:column-width="0.4826in" style:use-optimal-column-width="false"/>
    </style:style>
    <style:style style:name="TableColumn288" style:family="table-column">
      <style:table-column-properties style:column-width="1.025in" style:use-optimal-column-width="false"/>
    </style:style>
    <style:style style:name="Table280" style:family="table">
      <style:table-properties style:width="7.443in" fo:margin-left="0in" table:align="left"/>
    </style:style>
    <style:style style:name="TableRow289" style:family="table-row">
      <style:table-row-properties style:row-height="0.5902in" style:use-optimal-row-height="false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0277in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9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0277in"/>
    </style:style>
    <style:style style:name="P302" style:parent-style-name="內文" style:family="paragraph">
      <style:paragraph-properties fo:text-align="center" style:line-height-at-least="0.0277in">
        <style:tab-stops>
          <style:tab-stop style:type="left" style:position="0.4833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03" style:parent-style-name="內文" style:family="paragraph">
      <style:paragraph-properties fo:text-align="justify" fo:text-indent="0.2777in"/>
      <style:text-properties fo:font-size="10pt" style:font-size-asian="10pt" style:font-size-complex="11pt"/>
    </style:style>
    <style:style style:name="P304" style:parent-style-name="內文" style:family="paragraph">
      <style:paragraph-properties fo:text-align="center" style:line-height-at-least="0.0277in">
        <style:tab-stops>
          <style:tab-stop style:type="left" style:position="0.4833in"/>
        </style:tab-stops>
      </style:paragraph-properties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TableRow306" style:family="table-row">
      <style:table-row-properties style:row-height="0.9854in" style:use-optimal-row-height="false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09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10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15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18" style:parent-style-name="內文" style:family="paragraph">
      <style:paragraph-properties fo:text-align="center" style:line-height-at-least="0.0277in"/>
      <style:text-properties style:font-name="標楷體" style:font-name-asian="標楷體" fo:font-weight="bold" style:font-weight-asian="bold" style:font-weight-complex="bold"/>
    </style:style>
    <style:style style:name="TableRow319" style:family="table-row">
      <style:table-row-properties style:row-height="0.5902in" style:use-optimal-row-height="false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26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31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 fo:font-size="14pt" style:font-size-asian="14pt"/>
    </style:style>
    <style:style style:name="TableRow332" style:family="table-row">
      <style:table-row-properties style:row-height="0.2916in" style:use-optimal-row-height="false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0277in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37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40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45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Row346" style:family="table-row">
      <style:table-row-properties style:row-height="0.302in" style:use-optimal-row-height="false"/>
    </style:style>
    <style:style style:name="P347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48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49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50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51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3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54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55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35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Row358" style:family="table-row">
      <style:table-row-properties style:row-height="0.5902in" style:use-optimal-row-height="false"/>
    </style:style>
    <style:style style:name="TableCell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61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64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69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370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Row371" style:family="table-row">
      <style:table-row-properties style:row-height="0.5902in" style:use-optimal-row-height="false"/>
    </style:style>
    <style:style style:name="TableCell3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37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380" style:family="table-row">
      <style:table-row-properties style:row-height="0.5902in" style:use-optimal-row-height="false"/>
    </style:style>
    <style:style style:name="TableCell3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ableCell3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385" style:family="table-row">
      <style:table-row-properties style:row-height="0.5902in" style:use-optimal-row-height="false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0277in"/>
    </style:style>
    <style:style style:name="T388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392" style:family="table-row">
      <style:table-row-properties style:row-height="0.5902in" style:use-optimal-row-height="false"/>
    </style:style>
    <style:style style:name="TableCell3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ableCell3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397" style:family="table-row">
      <style:table-row-properties style:row-height="0.5902in" style:use-optimal-row-height="false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400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4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403" style:family="table-row">
      <style:table-row-properties style:row-height="2.3722in" style:use-optimal-row-height="false" fo:keep-together="always"/>
    </style:style>
    <style:style style:name="TableCell4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405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style:font-size-complex="14pt"/>
    </style:style>
    <style:style style:name="P406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style:font-size-complex="14pt"/>
    </style:style>
    <style:style style:name="P407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style:font-size-complex="14pt"/>
    </style:style>
    <style:style style:name="TableCell40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409" style:parent-style-name="內文" style:family="paragraph">
      <style:paragraph-properties fo:text-align="center" fo:margin-left="-0.018in">
        <style:tab-stops/>
      </style:paragraph-properties>
      <style:text-properties style:font-name="標楷體" style:font-name-asian="標楷體" style:font-weight-complex="bold" style:font-size-complex="14pt"/>
    </style:style>
    <style:style style:name="P410" style:parent-style-name="內文" style:family="paragraph">
      <style:paragraph-properties fo:text-align="center" style:line-height-at-least="0.0277in" fo:margin-left="-0.018in">
        <style:tab-stops/>
      </style:paragraph-properties>
      <style:text-properties style:font-name="標楷體" style:font-name-asian="標楷體" style:font-weight-complex="bold" style:font-size-complex="14pt"/>
    </style:style>
    <style:style style:name="P411" style:parent-style-name="內文" style:family="paragraph">
      <style:paragraph-properties fo:widows="2" fo:orphans="2"/>
    </style:style>
    <style:style style:name="T412" style:parent-style-name="預設段落字型" style:family="text">
      <style:text-properties style:font-name="標楷體" style:font-name-asian="標楷體" style:font-size-complex="14pt"/>
    </style:style>
    <style:style style:name="T413" style:parent-style-name="預設段落字型" style:family="text">
      <style:text-properties style:font-name="標楷體" style:font-name-asian="標楷體" style:font-size-complex="14pt"/>
    </style:style>
    <style:style style:name="T414" style:parent-style-name="預設段落字型" style:family="text">
      <style:text-properties style:font-name="標楷體" style:font-name-asian="標楷體" style:font-size-complex="14pt"/>
    </style:style>
    <style:style style:name="T415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afabab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5.58333in" svg:y="-0.5in" svg:width="1in" svg:height="0.625in" style:rel-width="scale" style:rel-height="scale"><draw:text-box><text:p text:style-name="內文"><text:span text:style-name="T3">格式一</text:span><text:span text:style-name="T4">F201</text:span></text:p></draw:text-box><svg:title/><svg:desc/></draw:frame></text:span></text:p>
      <text:p text:style-name="P5"><text:span text:style-name="T6"><draw:frame draw:z-index="251657728" draw:id="id1" draw:style-name="a1" draw:name="Text Box 3" text:anchor-type="paragraph" svg:x="5.58333in" svg:y="-0.5in" svg:width="1in" svg:height="0.625in" style:rel-width="scale" style:rel-height="scale"><draw:text-box><text:p text:style-name="內文"><text:span text:style-name="T7">格式一</text:span><text:span text:style-name="T8">F201</text:span></text:p></draw:text-box><svg:title/><svg:desc/></draw:frame></text:span></text:p>
      <text:p text:style-name="P9"><text:span text:style-name="T10">請領會計師證書申請</text:span><text:span text:style-name="T11">書</text:span></text:p>
      <text:p text:style-name="P12"/>
      <text:p text:style-name="P13">受文者：金融監督管理委員會</text:p>
      <text:p text:style-name="P14"><text:span text:style-name="T15">主</text:span><text:span text:style-name="T16"><text:s text:c="2"/></text:span><text:span text:style-name="T17">旨：</text:span><text:span text:style-name="T18">依會計師</text:span><text:span text:style-name="T19">法第</text:span><text:span text:style-name="T20">7</text:span><text:span text:style-name="T21">條</text:span><text:span text:style-name="T22">及</text:span><text:span text:style-name="T23">請領會計師證書與申請執業登記規則</text:span><text:span text:style-name="T24">第</text:span><text:span text:style-name="T25">3</text:span><text:span text:style-name="T26">條規定，連同應檢具文件，申請核發會計師證書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一、檢具文件如下：</text:p>
          </table:table-cell>
          <table:table-cell table:style-name="TableCell35">
            <text:p text:style-name="P36">是</text:p>
          </table:table-cell>
          <table:table-cell table:style-name="TableCell37">
            <text:p text:style-name="P38">否</text:p>
          </table:table-cell>
        </table:table-row>
        <table:table-row table:style-name="TableRow39">
          <table:table-cell table:style-name="TableCell40">
            <text:p text:style-name="P41"><text:span text:style-name="T42">申請書</text:span><text:span text:style-name="T43">1</text:span><text:span text:style-name="T44">份。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會計師考試及</text:span><text:span text:style-name="T53">格證書正本及影本</text:span><text:span text:style-name="T54">1</text:span><text:span text:style-name="T55">份。</text:span><text:span text:style-name="T56">但會計師考試及格證書為電子證書型式者，應檢具其列印本</text:span><text:span text:style-name="T57">1</text:span><text:span text:style-name="T58">份。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會計師紀錄卡</text:span><text:span text:style-name="T67">1</text:span><text:span text:style-name="T68">份。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身分證正反面、護照或居留證影本1份。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寸半身正面脫帽相片1式2張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二、是否</text:span><text:span text:style-name="T91">無違反會計師法第</text:span><text:span text:style-name="T92">6</text:span><text:span text:style-name="T93">條第</text:span><text:span text:style-name="T94">1</text:span><text:span text:style-name="T95">項規定之事項。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（併檢附下列證明文件：(一)申請人出具無會計師法第</text:span><text:span text:style-name="T104">6</text:span><text:span text:style-name="T105">條第</text:span><text:span text:style-name="T106">1</text:span><text:span text:style-name="T107">項各款情事之聲明書；(二)內政部警政署刑事警察局出具申請人無會計師法第</text:span><text:span text:style-name="T108">6</text:span><text:span text:style-name="T109">條第</text:span><text:span text:style-name="T110">1</text:span><text:span text:style-name="T111">項第</text:span><text:span text:style-name="T112">1</text:span><text:span text:style-name="T113">款規定情事之證明</text:span><text:span text:style-name="T114">（可以警察刑事紀錄證明取代）</text:span><text:span text:style-name="T115">，可逕向各縣（市）警察局辦理；</text:span><text:span text:style-name="T116">(三)申請人</text:span><text:span text:style-name="T117">戶籍所在地之</text:span><text:span text:style-name="T118">地方法院出具申請人無會計師法第</text:span><text:span text:style-name="T119">6</text:span><text:span text:style-name="T120">條第</text:span><text:span text:style-name="T121">1</text:span><text:span text:style-name="T122">項第</text:span><text:span text:style-name="T123">2</text:span><text:span text:style-name="T124">款</text:span><text:span text:style-name="T125">、第</text:span><text:span text:style-name="T126">3</text:span><text:span text:style-name="T127">款規定情事之證明</text:span><text:span text:style-name="T128">，可逕洽戶籍所在地之地方法院文書科辦理</text:span><text:span text:style-name="T129">。）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三、證書費新臺幣</text:span><text:span text:style-name="T138">1</text:span><text:span text:style-name="T139">千</text:span><text:span text:style-name="T140">5</text:span><text:span text:style-name="T141">百元正。</text:span></text:p>
            <text:p text:style-name="P142"><text:span text:style-name="T143"><text:s text:c="4"/></text:span><text:span text:style-name="T144">(請</text:span><text:span text:style-name="T145">詳申請須知五，並</text:span><text:span text:style-name="T146">勾選</text:span><text:span text:style-name="T147">繳款</text:span><text:span text:style-name="T148">方式</text:span><text:span text:style-name="T149">：</text:span></text:p>
            <text:p text:style-name="P150"><text:span text:style-name="T151"><text:s text:c="5"/></text:span><text:span text:style-name="T152">□</text:span><text:span text:style-name="T153">匯票</text:span><text:span text:style-name="T154"><text:s text:c="2"/></text:span><text:span text:style-name="T155">□匯票以外</text:span><text:span text:style-name="T156">方式</text:span><text:span text:style-name="T157">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相片浮貼處</text:p>
          </table:table-cell>
        </table:table-row>
      </table:table>
      <text:p text:style-name="P168"/>
      <text:p text:style-name="P169"><text:span text:style-name="T170">申請人：</text:span><text:span text:style-name="T171"><text:s text:c="10"/></text:span><text:span text:style-name="T172">（請簽名或蓋章）</text:span></text:p>
      <text:p text:style-name="P173">地<text:s text:c="2"/>址：</text:p>
      <text:p text:style-name="P174">日<text:s text:c="2"/>期：</text:p>
      <text:p text:style-name="P175"/>
      <text:p text:style-name="P176"/>
      <text:p text:style-name="P177"/>
      <text:p text:style-name="P178"/>
      <text:p text:style-name="P179">＊申請須知：</text:p>
      <text:list text:style-name="LFO4" text:continue-numbering="true">
        <text:list-item>
          <text:p text:style-name="P180"><text:span text:style-name="T181">申請書件請逕寄臺北市新生南路</text:span><text:span text:style-name="T182">1</text:span><text:span text:style-name="T183">段</text:span><text:span text:style-name="T184">85</text:span><text:span text:style-name="T185">號金融監督管理委員會證券期貨局。</text:span></text:p>
        </text:list-item>
        <text:list-item>
          <text:p text:style-name="P186">檢查事項請自行複核，並逐項勾填。</text:p>
        </text:list-item>
        <text:list-item>
          <text:p text:style-name="P187"><text:span text:style-name="T188">相片背面請書寫姓名，</text:span><text:span text:style-name="T189">1</text:span><text:span text:style-name="T190">張浮貼於申請書，另</text:span><text:span text:style-name="T191">1</text:span><text:span text:style-name="T192">張逕貼於履歷</text:span><text:span text:style-name="T193">表。</text:span></text:p>
        </text:list-item>
        <text:list-item>
          <text:p text:style-name="P194">申請書件除會計師考試及格證書正本驗後檢還外，均由承辦單位留存。</text:p>
        </text:list-item>
        <text:list-item>
          <text:p text:style-name="P195"><text:span text:style-name="T196">證書</text:span><text:span text:style-name="T197">規費</text:span><text:span text:style-name="T198">繳款</text:span><text:span text:style-name="T199">方式</text:span><text:span text:style-name="T200">：郵局匯票、自動提款機轉帳、匯款、全國繳費網繳款</text:span><text:span text:style-name="T201">。</text:span></text:p>
        </text:list-item>
      </text:list>
      <text:p text:style-name="P202"><text:span text:style-name="T203">(</text:span><text:span text:style-name="T204">一</text:span><text:span text:style-name="T205">)</text:span><text:span text:style-name="T206">郵局</text:span><text:span text:style-name="T207">匯票</text:span><text:span text:style-name="T208">：</text:span><text:span text:style-name="T209">匯票抬頭務必填寫</text:span><text:span text:style-name="T210">「金融監督管理委員會證券期貨局」</text:span></text:p>
      <text:p text:style-name="P211"><text:span text:style-name="T212">(</text:span><text:span text:style-name="T213">二</text:span><text:span text:style-name="T214">)</text:span><text:span text:style-name="T215">自動提款機轉帳</text:span><text:span text:style-name="T216">：中國信託商業銀行代碼</text:span><text:span text:style-name="T217">822</text:span><text:span text:style-name="T218"></text:span><text:span text:style-name="T219">輸入轉入帳號</text:span><text:span text:style-name="T220">（</text:span><text:span text:style-name="T221">92913+</text:span><text:span text:style-name="T222">申請人</text:span><text:span text:style-name="T223">國民身分證</text:span><text:span text:style-name="T224">統一編</text:span><text:span text:style-name="T225">號後</text:span><text:span text:style-name="T226">9</text:span><text:span text:style-name="T227">位數字</text:span><text:span text:style-name="T228">）</text:span></text:p>
      <text:p text:style-name="P229"><text:span text:style-name="T230">(</text:span><text:span text:style-name="T231">三</text:span><text:span text:style-name="T232">)</text:span><text:span text:style-name="T233">匯款：</text:span><text:span text:style-name="T234">請匯入</text:span><text:span text:style-name="T235">中國信託商業銀行</text:span><text:span text:style-name="T236">營業部</text:span><text:span text:style-name="T237">，</text:span><text:span text:style-name="T238">戶名</text:span><text:span text:style-name="T239">「金融監督管理委員會證券期貨局」</text:span><text:span text:style-name="T240">，帳號</text:span><text:span text:style-name="T241">（</text:span><text:span text:style-name="T242">92913+</text:span><text:span text:style-name="T243">申請人</text:span><text:span text:style-name="T244">國民身分證</text:span><text:span text:style-name="T245">統一編號</text:span><text:span text:style-name="T246">後</text:span><text:span text:style-name="T247">9</text:span><text:span text:style-name="T248">位數字</text:span><text:span text:style-name="T249">）</text:span></text:p>
      <text:p text:style-name="P250"><text:span text:style-name="T251">(</text:span><text:span text:style-name="T252">四</text:span><text:span text:style-name="T253">)</text:span><text:span text:style-name="T254">全國繳費網繳款：連結</text:span><text:span text:style-name="T255">https://ebill.ba.org.tw/</text:span><text:span text:style-name="T256">，選擇</text:span><text:span text:style-name="T257">「</text:span><text:span text:style-name="T258">政府機關相關費用</text:span><text:span text:style-name="T259">」</text:span><text:span text:style-name="T260"></text:span><text:span text:style-name="T261">「</text:span><text:span text:style-name="T262">政府規費</text:span><text:span text:style-name="T263">」</text:span><text:span text:style-name="T264">，政府機關選擇</text:span><text:span text:style-name="T265">「金融監督管理委員會證券期貨局」</text:span><text:span text:style-name="T266">，輸入銷帳編號</text:span><text:span text:style-name="T267">（</text:span><text:span text:style-name="T268">92913+</text:span><text:span text:style-name="T269">申請人</text:span><text:span text:style-name="T270">國民身分證</text:span><text:span text:style-name="T271">統一編</text:span><text:span text:style-name="T272">號後</text:span><text:span text:style-name="T273">9</text:span><text:span text:style-name="T274">位數字</text:span><text:span text:style-name="T275">）</text:span><text:span text:style-name="T276">及繳款金額</text:span></text:p>
      <text:p text:style-name="P277"/>
      <text:p text:style-name="P278"/>
      <text:soft-page-break/>
      <text:p text:style-name="P279">全國會計師紀錄卡（履歷表）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中文</text:span><text:span text:style-name="T293">姓名</text:span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英文姓名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 table:number-rows-spanned="4">
            <text:p text:style-name="P301"><draw:frame draw:z-index="251658752" draw:id="id2" draw:style-name="a2" draw:name="文字方塊 2" text:anchor-type="paragraph" svg:x="0.02569in" svg:y="0.03194in" svg:width="1.37778in" svg:height="1.77153in" style:rel-width="scale" style:rel-height="scale"><draw:text-box><text:p text:style-name="P302"/><text:p text:style-name="P303"/><text:p text:style-name="P304"><text:span text:style-name="T305">貼相片處</text:span></text:p></draw:text-box><svg:title/><svg:desc/></draw:frame></text:p>
          </table:table-cell>
          <table:covered-table-cell/>
        </table:table-row>
        <table:table-row table:style-name="TableRow306">
          <table:table-cell table:style-name="TableCell307">
            <text:p text:style-name="P308">身分證統一編號/</text:p>
            <text:p text:style-name="P309">護照號碼/</text:p>
            <text:p text:style-name="P310">居留證統一證號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>出生</text:p>
            <text:p text:style-name="P315">年月日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</table:table-row>
        <table:table-row table:style-name="TableRow319">
          <table:table-cell table:style-name="TableCell320">
            <text:p text:style-name="P321">性別</text:p>
          </table:table-cell>
          <table:table-cell table:style-name="TableCell322">
            <text:p text:style-name="P323"/>
          </table:table-cell>
          <table:table-cell table:style-name="TableCell324" table:number-columns-spanned="2" table:number-rows-spanned="4">
            <text:p text:style-name="P325">執業</text:p>
            <text:p text:style-name="P326">資格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高等考試</text:p>
          </table:table-cell>
          <table:covered-table-cell>
            <text:p text:style-name="P331"/>
          </table:covered-table-cell>
          <table:covered-table-cell/>
        </table:table-row>
        <table:table-row table:style-name="TableRow332">
          <table:table-cell table:style-name="TableCell333" table:number-rows-spanned="2">
            <text:p text:style-name="P334"><text:span text:style-name="T335">會計師</text:span><text:span text:style-name="T336">考試</text:span></text:p>
            <text:p text:style-name="P337">及格證書</text:p>
          </table:table-cell>
          <table:table-cell table:style-name="TableCell338" table:number-rows-spanned="2">
            <text:p text:style-name="P339">　　　　字　　　　號</text:p>
          </table:table-cell>
          <table:covered-table-cell>
            <text:p text:style-name="P340"/>
          </table:covered-table-cell>
          <table:covered-table-cell/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>檢覈面試</text:p>
          </table:table-cell>
          <table:covered-table-cell>
            <text:p text:style-name="P345"/>
          </table:covered-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rows-spanned="2">
            <text:p text:style-name="P353"/>
            <text:p text:style-name="P354">印</text:p>
            <text:p text:style-name="P355">章</text:p>
          </table:table-cell>
          <table:table-cell table:style-name="TableCell356" table:number-rows-spanned="2">
            <text:p text:style-name="P357"/>
          </table:table-cell>
        </table:table-row>
        <table:table-row table:style-name="TableRow358">
          <table:table-cell table:style-name="TableCell359">
            <text:p text:style-name="P360">會計師</text:p>
            <text:p text:style-name="P361">證書</text:p>
          </table:table-cell>
          <table:table-cell table:style-name="TableCell362">
            <text:p text:style-name="P363">金管會證字第　　　號</text:p>
          </table:table-cell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檢覈免試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聯絡電話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電子郵件</text:p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戶籍地址</text:p>
          </table:table-cell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通訊</text:span><text:span text:style-name="T389">地址</text:span></text:p>
          </table:table-cell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學歷</text:p>
          </table:table-cell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會計師</text:p>
            <text:p text:style-name="P400">事務所經歷</text:p>
          </table:table-cell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身分證件正面黏貼處</text:p>
            <text:p text:style-name="P406">請黏妥，勿浮貼、勿縮印</text:p>
            <text:p text:style-name="P407"/>
          </table:table-cell>
          <table:covered-table-cell/>
          <table:covered-table-cell/>
          <table:table-cell table:style-name="TableCell408" table:number-columns-spanned="5">
            <text:p text:style-name="P409">身分證件影本背面黏貼處<text:line-break/>請黏妥，勿浮貼、勿縮印</text:p>
            <text:p text:style-name="P410"/>
          </table:table-cell>
          <table:covered-table-cell/>
          <table:covered-table-cell/>
          <table:covered-table-cell/>
          <table:covered-table-cell/>
        </table:table-row>
      </table:table>
      <text:p text:style-name="P411"><text:span text:style-name="T412">注意事項：</text:span><text:span text:style-name="T413">英文姓名欄位</text:span><text:span text:style-name="T414">請填申請人護照所載之英文姓名，如申請人</text:span><text:span text:style-name="T415">未申請護照，則請參考外交部領事事務局之護照外文姓名拼音對照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snap-to-layout-grid="false" style:line-height-at-least="0.1388in" fo:margin-left="0.418in" fo:text-indent="-0.418in">
        <style:tab-stops/>
      </style:paragraph-properties>
      <style:text-properties style:font-name="標楷體" style:font-name-asian="標楷體" fo:color="#000000" fo:font-size="13pt" style:font-size-asian="13pt" fo:hyphenate="false"/>
    </style:style>
    <style:style style:name="本文縮排2" style:display-name="本文縮排 2" style:family="paragraph" style:parent-style-name="內文">
      <style:paragraph-properties style:text-autospace="none" style:snap-to-layout-grid="false" fo:line-height="0.3888in" fo:text-indent="0.35in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text-autospace="none" style:snap-to-layout-grid="false" fo:line-height="0.3888in" fo:margin-left="1.925in" fo:text-indent="-1.5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1.0833in" fo:margin-right="-1.2326in" fo:text-indent="-1.0833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.5833in" text:min-label-width="0.4in" text:list-level-position-and-space-mode="label-alignment">
          <style:list-level-label-alignment text:label-followed-by="listtab" fo:margin-left="0.9833in" fo:text-indent="-0.4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2916in" text:min-label-width="0.325in" text:list-level-position-and-space-mode="label-alignment">
          <style:list-level-label-alignment text:label-followed-by="listtab" fo:margin-left="0.6166in" fo:text-indent="-0.3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875in" fo:margin-left="0.7875in" fo:margin-bottom="0.7875in" fo:margin-right="0.60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請領會計師證書申請書</dc:title>
    <dc:description>請領會計師證書</dc:description>
    <dc:subject>請領會計師證書申請書</dc:subject>
    <meta:keyword>申請書</meta:keyword>
    <meta:initial-creator>行政院金融監督管理委員會證券期貨局</meta:initial-creator>
    <dc:creator>陳坤松song</dc:creator>
    <meta:creation-date>2025-08-21T09:00:00Z</meta:creation-date>
    <dc:date>2025-08-21T09:00:00Z</dc:date>
    <meta:print-date>2025-08-12T05:4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9" meta:character-count="1268" meta:row-count="9" meta:non-whitespace-character-count="1081"/>
  </office:meta>
</office:document-meta>
</file>