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833in" text:min-label-width="0.4in" text:list-level-position-and-space-mode="label-alignment">
          <style:list-level-label-alignment text:label-followed-by="listtab" fo:margin-left="0.9833in" fo:text-indent="-0.4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 fo:margin-left="1.3333in" fo:margin-right="-1.2326in" fo:text-inden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222in" fo:margin-left="1.3333in" fo:margin-right="-1.2326in" fo:text-indent="0.166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222in" fo:margin-right="-1.2326in" fo:text-indent="1.3312in"/>
    </style:style>
    <style:style style:name="T10" style:parent-style-name="預設段落字型" style:family="text">
      <style:text-properties style:font-name-asian="標楷體" fo:font-weight="bold" style:font-weight-asian="bold" fo:letter-spacing="0.0902in" style:letter-kerning="false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letter-spacing="-0.0006in" style:letter-kerning="false" fo:font-size="18pt" style:font-size-asian="18pt"/>
    </style:style>
    <style:style style:name="P12" style:parent-style-name="內文" style:family="paragraph">
      <style:paragraph-properties fo:line-height="0.2777in" fo:margin-right="-1.2326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2777in" fo:margin-right="-1.232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777in" fo:margin-left="0.9152in" fo:margin-right="-0.0562in" fo:text-indent="-0.9152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區塊文字" style:family="paragraph">
      <style:paragraph-properties fo:margin-left="1.3333in" fo:margin-right="0in" fo:text-indent="-1.3333in">
        <style:tab-stops/>
      </style:paragraph-properties>
    </style:style>
    <style:style style:name="TableColumn29" style:family="table-column">
      <style:table-column-properties style:column-width="4.9166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in"/>
    </style:style>
    <style:style style:name="Table28" style:family="table">
      <style:table-properties style:width="6in" fo:margin-left="0.908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611in" fo:margin-right="-1.2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611in" fo:margin-right="-1.2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611in" fo:margin-right="-1.2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區塊文字" style:family="paragraph">
      <style:paragraph-properties fo:margin-left="0in" fo:margin-right="0in" fo:text-indent="0.3909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區塊文字" style:family="paragraph">
      <style:paragraph-properties fo:text-align="justify" fo:margin-left="0.4048in" fo:margin-right="0in" fo:text-indent="0in">
        <style:tab-stops/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區塊文字" style:family="paragraph">
      <style:paragraph-properties fo:margin-left="0in" fo:margin-right="0in" fo:text-indent="0.3909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區塊文字" style:family="paragraph">
      <style:paragraph-properties fo:margin-left="0in" fo:margin-right="0in" fo:text-indent="0.3909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區塊文字" style:family="paragraph">
      <style:paragraph-properties fo:margin-left="0in" fo:margin-right="0in" fo:text-indent="0.4083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區塊文字" style:family="paragraph">
      <style:paragraph-properties fo:margin-left="0in" fo:margin-right="0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100" style:family="table-row">
      <style:table-row-properties style:min-row-height="1.69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區塊文字" style:family="paragraph">
      <style:paragraph-properties fo:text-align="justify" fo:margin-left="0.1736in" fo:margin-right="0in" fo:text-indent="-0.0736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區塊文字" style:family="paragraph">
      <style:paragraph-properties fo:margin-left="0in" fo:margin-right="0in" fo:text-indent="0in">
        <style:tab-stops/>
      </style:paragraph-properties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區塊文字" style:family="paragraph">
      <style:paragraph-properties fo:margin-left="0in" fo:margin-right="0in" fo:text-indent="0in">
        <style:tab-stops/>
      </style:paragraph-properties>
    </style:style>
    <style:style style:name="P146" style:parent-style-name="區塊文字" style:family="paragraph">
      <style:paragraph-properties fo:margin-left="1.3333in" fo:margin-right="0in" fo:text-indent="-1.3333in">
        <style:tab-stops/>
      </style:paragraph-properties>
    </style:style>
    <style:style style:name="P147" style:parent-style-name="內文" style:family="paragraph">
      <style:paragraph-properties fo:line-height="0.2777in" fo:margin-right="-1.2326in" fo:text-indent="0.625in"/>
      <style:text-properties style:font-name-asian="標楷體" style:font-size-complex="12pt"/>
    </style:style>
    <style:style style:name="TableColumn149" style:family="table-column">
      <style:table-column-properties style:column-width="1.4361in"/>
    </style:style>
    <style:style style:name="Table148" style:family="table">
      <style:table-properties style:width="1.4361in" fo:margin-left="0in" table:align="left"/>
    </style:style>
    <style:style style:name="TableRow150" style:family="table-row">
      <style:table-row-properties style:min-row-height="1.615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right="-1.2326in" fo:text-indent="0.2222in"/>
      <style:text-properties style:font-name-asian="標楷體" fo:font-size="16pt" style:font-size-asian="16pt"/>
    </style:style>
    <style:style style:name="P153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54" style:parent-style-name="內文" style:family="paragraph">
      <style:paragraph-properties fo:line-height="0.2777in" fo:margin-left="0.6666in" fo:margin-right="-1.2326in" fo:text-indent="0.3333in">
        <style:tab-stops/>
      </style:paragraph-properties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fo:line-height="0.2777in" fo:margin-left="0.6666in" fo:margin-right="-1.2326in" fo:text-indent="0.3333in">
        <style:tab-stops/>
      </style:paragraph-properties>
      <style:text-properties style:font-name-asian="標楷體" fo:font-size="16pt" style:font-size-asian="16pt"/>
    </style:style>
    <style:style style:name="P159" style:parent-style-name="內文" style:family="paragraph">
      <style:paragraph-properties fo:line-height="0.2777in" fo:margin-left="0.6666in" fo:margin-right="-1.2326in" fo:text-indent="0.3333in">
        <style:tab-stops/>
      </style:paragraph-properties>
      <style:text-properties style:font-name-asian="標楷體" fo:font-size="16pt" style:font-size-asian="16pt"/>
    </style:style>
    <style:style style:name="P160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61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62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63" style:parent-style-name="內文" style:family="paragraph">
      <style:paragraph-properties fo:line-height="0.2777in" fo:margin-right="-1.2326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777in" fo:margin-right="-1.2326in"/>
      <style:text-properties style:font-name-asian="標楷體" fo:font-size="14pt" style:font-size-asian="14pt"/>
    </style:style>
    <style:style style:name="P165" style:parent-style-name="內文" style:list-style-name="LFO4" style:family="paragraph">
      <style:paragraph-properties fo:line-height="0.2777in" fo:margin-left="0.984in" fo:text-indent="-0.4013in">
        <style:tab-stops>
          <style:tab-stop style:type="left" style:position="-0.0006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list-style-name="LFO4" style:family="paragraph">
      <style:paragraph-properties fo:line-height="0.2777in" fo:margin-left="0.984in" fo:text-indent="-0.401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582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777in" fo:margin-left="0.5826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2777in" fo:margin-left="0.5833in" fo:margin-right="-1.2326in" fo:text-indent="0.1944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color="#FF0000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text-properties style:font-name="標楷體"/>
    </style:style>
    <style:style style:name="P186" style:parent-style-name="內文" style:family="paragraph">
      <style:paragraph-properties fo:margin-right="-0.3513in" fo:text-indent="0.9715in"/>
    </style:style>
    <style:style style:name="P187" style:parent-style-name="內文" style:master-page-name="MP1" style:family="paragraph">
      <style:paragraph-properties fo:break-before="page" fo:margin-right="-0.3513in" fo:text-indent="1.6194in"/>
      <style:text-properties style:font-name="標楷體" fo:font-size="20pt" style:font-size-asian="20pt"/>
    </style:style>
    <style:style style:name="TableColumn189" style:family="table-column">
      <style:table-column-properties style:column-width="1.3979in" style:use-optimal-column-width="false"/>
    </style:style>
    <style:style style:name="TableColumn190" style:family="table-column">
      <style:table-column-properties style:column-width="1.8701in" style:use-optimal-column-width="false"/>
    </style:style>
    <style:style style:name="TableColumn191" style:family="table-column">
      <style:table-column-properties style:column-width="0.4in" style:use-optimal-column-width="false"/>
    </style:style>
    <style:style style:name="TableColumn192" style:family="table-column">
      <style:table-column-properties style:column-width="0.3875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1.5847in" style:use-optimal-column-width="false"/>
    </style:style>
    <style:style style:name="TableColumn195" style:family="table-column">
      <style:table-column-properties style:column-width="0.4826in" style:use-optimal-column-width="false"/>
    </style:style>
    <style:style style:name="TableColumn196" style:family="table-column">
      <style:table-column-properties style:column-width="1.025in" style:use-optimal-column-width="false"/>
    </style:style>
    <style:style style:name="Table188" style:family="table">
      <style:table-properties style:width="7.443in" fo:margin-left="0in" table:align="left"/>
    </style:style>
    <style:style style:name="TableRow197" style:family="table-row">
      <style:table-row-properties style:row-height="0.5902in" style:use-optimal-row-height="false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0277in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0277in"/>
    </style:style>
    <style:style style:name="P210" style:parent-style-name="內文" style:family="paragraph">
      <style:paragraph-properties fo:text-align="center" style:line-height-at-least="0.0277in">
        <style:tab-stops>
          <style:tab-stop style:type="left" style:position="0.4833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1" style:parent-style-name="內文" style:family="paragraph">
      <style:paragraph-properties fo:text-align="justify" fo:text-indent="0.2777in"/>
      <style:text-properties fo:font-size="10pt" style:font-size-asian="10pt" style:font-size-complex="11pt"/>
    </style:style>
    <style:style style:name="P212" style:parent-style-name="內文" style:family="paragraph">
      <style:paragraph-properties fo:text-align="center" style:line-height-at-least="0.0277in">
        <style:tab-stops>
          <style:tab-stop style:type="left" style:position="0.4833in"/>
        </style:tab-stops>
      </style:paragraph-properties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ableRow214" style:family="table-row">
      <style:table-row-properties style:row-height="0.9854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17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18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23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26" style:parent-style-name="內文" style:family="paragraph">
      <style:paragraph-properties fo:text-align="center" style:line-height-at-least="0.0277in"/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row-height="0.5902in" style:use-optimal-row-height="false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34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39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4pt" style:font-size-asian="14pt"/>
    </style:style>
    <style:style style:name="TableRow240" style:family="table-row">
      <style:table-row-properties style:row-height="0.2916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0277in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5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48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53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Row254" style:family="table-row">
      <style:table-row-properties style:row-height="0.302in" style:use-optimal-row-height="false"/>
    </style:style>
    <style:style style:name="P255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56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58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59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62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63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Row266" style:family="table-row">
      <style:table-row-properties style:row-height="0.5902in" style:use-optimal-row-height="false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69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72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77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278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Row279" style:family="table-row">
      <style:table-row-properties style:row-height="0.5902in" style:use-optimal-row-height="false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88" style:family="table-row">
      <style:table-row-properties style:row-height="0.5902in" style:use-optimal-row-height="false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93" style:family="table-row">
      <style:table-row-properties style:row-height="0.5902in" style:use-optimal-row-height="false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0277in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300" style:family="table-row">
      <style:table-row-properties style:row-height="0.5902in" style:use-optimal-row-height="false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305" style:family="table-row">
      <style:table-row-properties style:row-height="0.5902in" style:use-optimal-row-height="false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311" style:family="table-row">
      <style:table-row-properties style:row-height="2.3722in" style:use-optimal-row-height="false" fo:keep-together="always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style:font-size-complex="14pt"/>
    </style:style>
    <style:style style:name="P314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style:font-size-complex="14pt"/>
    </style:style>
    <style:style style:name="P315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style:font-size-complex="14pt"/>
    </style:style>
    <style:style style:name="TableCell31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DE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style:font-weight-complex="bold" style:font-size-complex="14pt"/>
    </style:style>
    <style:style style:name="P318" style:parent-style-name="內文" style:family="paragraph">
      <style:paragraph-properties fo:text-align="center" style:line-height-at-least="0.0277in" fo:margin-left="-0.018in">
        <style:tab-stops/>
      </style:paragraph-properties>
      <style:text-properties style:font-name="標楷體" style:font-name-asian="標楷體" style:font-weight-complex="bold" style:font-size-complex="14pt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afabab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5.58333in" svg:y="-0.5in" svg:width="1in" svg:height="0.625in" style:rel-width="scale" style:rel-height="scale"><draw:text-box><text:p text:style-name="內文"><text:span text:style-name="T3">格式一</text:span><text:span text:style-name="T4">F201</text:span></text:p></draw:text-box><svg:title/><svg:desc/></draw:frame></text:span></text:p>
      <text:p text:style-name="P5"><text:span text:style-name="T6"><draw:frame draw:z-index="251657728" draw:id="id1" draw:style-name="a1" draw:name="Text Box 3" text:anchor-type="paragraph" svg:x="5.58333in" svg:y="-0.5in" svg:width="1in" svg:height="0.625in" style:rel-width="scale" style:rel-height="scale"><draw:text-box><text:p text:style-name="內文"><text:span text:style-name="T7">格式一</text:span><text:span text:style-name="T8">F201</text:span></text:p></draw:text-box><svg:title/><svg:desc/></draw:frame></text:span></text:p>
      <text:p text:style-name="P9"><text:span text:style-name="T10">請領會計師證書申請</text:span><text:span text:style-name="T11">書</text:span></text:p>
      <text:p text:style-name="P12"/>
      <text:p text:style-name="P13">受文者：金融監督管理委員會</text:p>
      <text:p text:style-name="P14"><text:span text:style-name="T15">主</text:span><text:span text:style-name="T16"><text:s text:c="2"/></text:span><text:span text:style-name="T17">旨：</text:span><text:span text:style-name="T18">依會計師</text:span><text:span text:style-name="T19">法第</text:span><text:span text:style-name="T20">7</text:span><text:span text:style-name="T21">條</text:span><text:span text:style-name="T22">及</text:span><text:span text:style-name="T23">請領會計師證書與申請執業登記規則</text:span><text:span text:style-name="T24">第</text:span><text:span text:style-name="T25">3</text:span><text:span text:style-name="T26">條規定，連同應檢具文件，申請核發會計師證書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一、檢具文件如下：</text:p>
          </table:table-cell>
          <table:table-cell table:style-name="TableCell35">
            <text:p text:style-name="P36">是</text:p>
          </table:table-cell>
          <table:table-cell table:style-name="TableCell37">
            <text:p text:style-name="P38">否</text:p>
          </table:table-cell>
        </table:table-row>
        <table:table-row table:style-name="TableRow39">
          <table:table-cell table:style-name="TableCell40">
            <text:p text:style-name="P41"><text:span text:style-name="T42">申請書</text:span><text:span text:style-name="T43">1</text:span><text:span text:style-name="T44">份。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會計師考試及</text:span><text:span text:style-name="T53">格證書正本及影本</text:span><text:span text:style-name="T54">1</text:span><text:span text:style-name="T55">份。</text:span><text:span text:style-name="T56">但會計師考試及格證書為電子證書型式者，應檢具其列印本</text:span><text:span text:style-name="T57">1</text:span><text:span text:style-name="T58">份。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會計師紀錄卡</text:span><text:span text:style-name="T67">1</text:span><text:span text:style-name="T68">份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身分證正反面、護照或居留證影本1份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寸半身正面脫帽相片1式2張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二、是否</text:span><text:span text:style-name="T91">無違反會計師法第</text:span><text:span text:style-name="T92">6</text:span><text:span text:style-name="T93">條第</text:span><text:span text:style-name="T94">1</text:span><text:span text:style-name="T95">項規定之事項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（併檢附下列證明文件：(一)申請人出具無會計師法第</text:span><text:span text:style-name="T104">6</text:span><text:span text:style-name="T105">條第</text:span><text:span text:style-name="T106">1</text:span><text:span text:style-name="T107">項各款情事之聲明書；(二)內政部警政署刑事警察局出具申請人無會計師法第</text:span><text:span text:style-name="T108">6</text:span><text:span text:style-name="T109">條第</text:span><text:span text:style-name="T110">1</text:span><text:span text:style-name="T111">項第</text:span><text:span text:style-name="T112">1</text:span><text:span text:style-name="T113">款規定情事之證明</text:span><text:span text:style-name="T114">（可以警察刑事紀錄證明取代）</text:span><text:span text:style-name="T115">，可逕向各縣（市）警察局辦理；</text:span><text:span text:style-name="T116">(三)申請人</text:span><text:span text:style-name="T117">戶籍所在地之</text:span><text:span text:style-name="T118">地方法院出具申請人無會計師法第</text:span><text:span text:style-name="T119">6</text:span><text:span text:style-name="T120">條第</text:span><text:span text:style-name="T121">1</text:span><text:span text:style-name="T122">項第</text:span><text:span text:style-name="T123">2</text:span><text:span text:style-name="T124">款</text:span><text:span text:style-name="T125">、第</text:span><text:span text:style-name="T126">3</text:span><text:span text:style-name="T127">款規定情事之證明</text:span><text:span text:style-name="T128">，可逕洽戶籍所在地之地方法院文書科辦理</text:span><text:span text:style-name="T129">。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三、證書費新臺幣</text:span><text:span text:style-name="T138">1</text:span><text:span text:style-name="T139">千</text:span><text:span text:style-name="T140">5</text:span><text:span text:style-name="T141">百元正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相片浮貼處</text:p>
          </table:table-cell>
        </table:table-row>
      </table:table>
      <text:p text:style-name="P153"/>
      <text:p text:style-name="P154"><text:span text:style-name="T155">申請人：</text:span><text:span text:style-name="T156"><text:s text:c="10"/></text:span><text:span text:style-name="T157">（請簽名或蓋章）</text:span></text:p>
      <text:p text:style-name="P158">地<text:s text:c="2"/>址：</text:p>
      <text:p text:style-name="P159">日<text:s text:c="2"/>期：</text:p>
      <text:p text:style-name="P160"/>
      <text:p text:style-name="P161"/>
      <text:p text:style-name="P162"/>
      <text:p text:style-name="P163"/>
      <text:soft-page-break/>
      <text:p text:style-name="P164">＊申請須知：</text:p>
      <text:list text:style-name="LFO4" text:continue-numbering="true">
        <text:list-item>
          <text:p text:style-name="P165"><text:span text:style-name="T166">申請書件請逕寄臺北市新生南路</text:span><text:span text:style-name="T167">1</text:span><text:span text:style-name="T168">段</text:span><text:span text:style-name="T169">85</text:span><text:span text:style-name="T170">號金融監督管理委員會證券期貨局。</text:span></text:p>
        </text:list-item>
        <text:list-item>
          <text:p text:style-name="P171">檢查事項請自行複核，並逐項勾填。</text:p>
        </text:list-item>
      </text:list>
      <text:p text:style-name="P172"><text:span text:style-name="T173">三、相片背面請書寫姓名，</text:span><text:span text:style-name="T174">1</text:span><text:span text:style-name="T175">張浮貼於申請書，另</text:span><text:span text:style-name="T176">1</text:span><text:span text:style-name="T177">張逕貼於履歷</text:span><text:span text:style-name="T178">表。</text:span></text:p>
      <text:p text:style-name="P179">四、申請書件除會計師考試及格證書正本驗後檢還外，均由承辦單位留存。</text:p>
      <text:p text:style-name="P180">五、證書規費請至郵局購買匯票。</text:p>
      <text:p text:style-name="P181"><text:span text:style-name="T182">（匯票抬頭務必填寫：</text:span><text:span text:style-name="T183">金融監督管理委員會證券期貨局</text:span><text:span text:style-name="T184">）</text:span></text:p>
      <text:p text:style-name="P185"/>
      <text:p text:style-name="P186"/>
      <text:soft-page-break/>
      <text:p text:style-name="P187">全國會計師紀錄卡（履歷表）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中文</text:span><text:span text:style-name="T201">姓名</text:span>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英文姓名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 table:number-rows-spanned="4">
            <text:p text:style-name="P209"><draw:frame draw:z-index="251658752" draw:id="id2" draw:style-name="a2" draw:name="文字方塊 2" text:anchor-type="paragraph" svg:x="0.02569in" svg:y="0.03194in" svg:width="1.37778in" svg:height="1.77153in" style:rel-width="scale" style:rel-height="scale"><draw:text-box><text:p text:style-name="P210"/><text:p text:style-name="P211"/><text:p text:style-name="P212"><text:span text:style-name="T213">貼相片處</text:span></text:p></draw:text-box><svg:title/><svg:desc/></draw:frame></text:p>
          </table:table-cell>
          <table:covered-table-cell/>
        </table:table-row>
        <table:table-row table:style-name="TableRow214">
          <table:table-cell table:style-name="TableCell215">
            <text:p text:style-name="P216">身分證統一編號/</text:p>
            <text:p text:style-name="P217">護照號碼/</text:p>
            <text:p text:style-name="P218">居留證統一證號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出生</text:p>
            <text:p text:style-name="P223">年月日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性別</text:p>
          </table:table-cell>
          <table:table-cell table:style-name="TableCell230">
            <text:p text:style-name="P231"/>
          </table:table-cell>
          <table:table-cell table:style-name="TableCell232" table:number-columns-spanned="2" table:number-rows-spanned="4">
            <text:p text:style-name="P233">執業</text:p>
            <text:p text:style-name="P234">資格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高等考試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會計師</text:span><text:span text:style-name="T244">考試</text:span></text:p>
            <text:p text:style-name="P245">及格證書</text:p>
          </table:table-cell>
          <table:table-cell table:style-name="TableCell246" table:number-rows-spanned="2">
            <text:p text:style-name="P247">　　　　字　　　　號</text:p>
          </table:table-cell>
          <table:covered-table-cell>
            <text:p text:style-name="P248"/>
          </table:covered-table-cell>
          <table:covered-table-cell/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檢覈面試</text:p>
          </table:table-cell>
          <table:covered-table-cell>
            <text:p text:style-name="P253"/>
          </table:covered-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2">
            <text:p text:style-name="P261"/>
            <text:p text:style-name="P262">印</text:p>
            <text:p text:style-name="P263">章</text:p>
          </table:table-cell>
          <table:table-cell table:style-name="TableCell264" table:number-rows-spanned="2">
            <text:p text:style-name="P265"/>
          </table:table-cell>
        </table:table-row>
        <table:table-row table:style-name="TableRow266">
          <table:table-cell table:style-name="TableCell267">
            <text:p text:style-name="P268">會計師</text:p>
            <text:p text:style-name="P269">證書</text:p>
          </table:table-cell>
          <table:table-cell table:style-name="TableCell270">
            <text:p text:style-name="P271">金管會證字第　　　號</text:p>
          </table:table-cell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檢覈免試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聯絡電話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電子郵件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戶籍地址</text:p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通訊</text:span><text:span text:style-name="T297">地址</text:span></text:p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學歷</text:p>
          </table:table-cell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會計師</text:p>
            <text:p text:style-name="P308">事務所經歷</text:p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身分證件正面黏貼處</text:p>
            <text:p text:style-name="P314">請黏妥，勿浮貼、勿縮印</text:p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P317">身分證件影本背面黏貼處<text:line-break/>請黏妥，勿浮貼、勿縮印</text:p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注意事項：</text:span><text:span text:style-name="T321">英文姓名欄位</text:span><text:span text:style-name="T322">請填申請人護照所載之英文姓名，如申請人</text:span><text:span text:style-name="T323">未申請護照，則請參考外交部領事事務局之護照外文姓名拼音對照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style:line-height-at-least="0.1388in" fo:margin-left="0.418in" fo:text-indent="-0.418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line-height="0.3888in" fo:text-indent="0.3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line-height="0.3888in" fo:margin-left="1.925in" fo:text-indent="-1.5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1.0833in" fo:margin-right="-1.2326in" fo:text-indent="-1.083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833in" text:min-label-width="0.4in" text:list-level-position-and-space-mode="label-alignment">
          <style:list-level-label-alignment text:label-followed-by="listtab" fo:margin-left="0.9833in" fo:text-indent="-0.4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領會計師證書申請書</dc:title>
    <dc:description>請領會計師證書</dc:description>
    <dc:subject>請領會計師證書申請書</dc:subject>
    <meta:keyword>申請書</meta:keyword>
    <meta:initial-creator>行政院金融監督管理委員會證券期貨局</meta:initial-creator>
    <dc:creator>李覲羽ginyu</dc:creator>
    <meta:creation-date>2023-12-29T07:40:00Z</meta:creation-date>
    <dc:date>2023-12-29T07:40:00Z</dc:date>
    <meta:print-date>2023-12-19T06:3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4" meta:character-count="965" meta:row-count="6" meta:non-whitespace-character-count="822"/>
  </office:meta>
</office:document-meta>
</file>