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１, ２, ３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line-height="200%" fo:margin-left="4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margin-left="1.1361in" fo:text-indent="-0.6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150%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200%" fo:margin-left="2.396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7" style:parent-style-name="內文" style:family="paragraph">
      <style:paragraph-properties fo:text-align="justify" fo:line-height="200%" fo:margin-left="2.396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8" style:parent-style-name="內文" style:family="paragraph">
      <style:paragraph-properties fo:text-align="start" fo:line-height="200%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二</text:p></draw:text-box><svg:title/><svg:desc/></draw:frame></text:span><text:span text:style-name="T4">會計師執業登記</text:span><text:span text:style-name="T5">申請書</text:span></text:p>
      <text:p text:style-name="P6">申請書編號：<text:s/></text:p>
      <text:p text:style-name="P7">受文者：社團法人中華民國會計師公會全國聯合會</text:p>
      <text:p text:style-name="P8">主旨：申請人擬執行會計師業務，請准予登記執業。</text:p>
      <text:p text:style-name="P9">說明：</text:p>
      <text:list text:style-name="LFO3" text:continue-numbering="true">
        <text:list-item>
          <text:p text:style-name="P10"><text:span text:style-name="T11">本件依會計師法</text:span><text:span text:style-name="T12">第</text:span><text:span text:style-name="T13">8</text:span><text:span text:style-name="T14">條</text:span><text:span text:style-name="T15">、第</text:span><text:span text:style-name="T16">12</text:span><text:span text:style-name="T17">條第</text:span><text:span text:style-name="T18">1</text:span><text:span text:style-name="T19">項</text:span><text:span text:style-name="T20">及</text:span><text:span text:style-name="T21">請領會計師證書與申請執業登記規則</text:span><text:span text:style-name="T22">第</text:span><text:span text:style-name="T23">5</text:span><text:span text:style-name="T24">條</text:span><text:span text:style-name="T25">至</text:span><text:span text:style-name="T26">第</text:span><text:span text:style-name="T27">7</text:span><text:span text:style-name="T28">條</text:span><text:span text:style-name="T29">之規定辦理。</text:span></text:p>
        </text:list-item>
        <text:list-item>
          <text:p text:style-name="P30">備具文件如下：</text:p>
        </text:list-item>
      </text:list>
      <text:p text:style-name="P31">（一）會計師執業登記事項表。</text:p>
      <text:p text:style-name="P32">（二）會計師考試及格證書影本。</text:p>
      <text:p text:style-name="P33">（三）會計師證書影本。</text:p>
      <text:p text:style-name="P34">（四）國民身分證、護照或居留證影本。</text:p>
      <text:p text:style-name="P35"><text:span text:style-name="T36">（五）</text:span><text:span text:style-name="T37">具有會計師事務所簽證工作助理人</text:span><text:span text:style-name="T38">員</text:span><text:span text:style-name="T39">2</text:span><text:span text:style-name="T40">年</text:span><text:span text:style-name="T41">以上經驗之證明文件。</text:span></text:p>
      <text:p text:style-name="P42">（六）設立或加入會計師事務所執業之證明文件。</text:p>
      <text:p text:style-name="P43">（七）會計師公會入會申請文件。</text:p>
      <text:p text:style-name="P44">（八）會計師名簿。</text:p>
      <text:p text:style-name="P45">（九）親筆簽名及印鑑卡。</text:p>
      <text:p text:style-name="P46">申請人：　　　　　　（簽名蓋章）</text:p>
      <text:p text:style-name="P47">地　址：</text:p>
      <text:p text:style-name="P48"><text:span text:style-name="T49">中華民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１, ２, ３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會計師執業登記申請書</dc:title>
    <dc:description/>
    <dc:subject/>
    <meta:initial-creator>camaypai</meta:initial-creator>
    <dc:creator>陳坤松song</dc:creator>
    <meta:creation-date>2025-08-21T09:00:00Z</meta:creation-date>
    <dc:date>2025-08-21T09:00:00Z</dc:date>
    <meta:print-date>2023-12-19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