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5527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1.1784in" style:use-optimal-column-width="false"/>
    </style:style>
    <style:style style:name="TableColumn24" style:family="table-column">
      <style:table-column-properties style:column-width="1.2652in" style:use-optimal-column-width="false"/>
    </style:style>
    <style:style style:name="Table8" style:family="table">
      <style:table-properties style:width="8.1298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277in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262626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color="#262626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color="#262626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262626" fo:font-size="20pt" style:font-size-asian="20pt" style:font-size-complex="20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262626" fo:font-size="20pt" style:font-size-asian="20pt" style:font-size-complex="20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262626" style:text-scale="85%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262626" style:text-scale="85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36" style:family="table-row">
      <style:table-row-properties style:min-row-height="0.938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41" style:family="table-row">
      <style:table-row-properties style:min-row-height="0.720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Row152" style:family="table-row">
      <style:table-row-properties style:min-row-height="0.75in" style:use-optimal-row-height="false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三</text:p></draw:text-box><svg:title/><svg:desc/></draw:frame></text:span><text:span text:style-name="T4">中華民國</text:span><text:span text:style-name="T5">會計師執業登記</text:span><text:span text:style-name="T6">事項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身分證</text:span><text:span text:style-name="T33">統一</text:span><text:span text:style-name="T34">編號/護照號碼/居留證統一證號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印鑑</text:p>
          </table:table-cell>
          <table:covered-table-cell/>
          <table:table-cell table:style-name="TableCell37" table:number-rows-spanned="3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住(居)所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6">
            <text:p text:style-name="P61">事務所</text:p>
          </table:table-cell>
          <table:covered-table-cell/>
          <table:table-cell table:style-name="TableCell62" table:number-rows-spanned="3">
            <text:p text:style-name="P63">總事務所</text:p>
          </table:table-cell>
          <table:table-cell table:style-name="TableCell64" table:number-columns-spanned="6">
            <text:p text:style-name="P6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統一編號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地址</text:p>
          </table:table-cell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rows-spanned="3">
            <text:p text:style-name="P91">執業所別</text:p>
          </table:table-cell>
          <table:table-cell table:style-name="TableCell92" table:number-columns-spanned="6">
            <text:p text:style-name="P93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統一編號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聯絡電話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學歷</text:p>
          </table:table-cell>
          <table:covered-table-cell/>
          <table:table-cell table:style-name="TableCell117">
            <text:p text:style-name="P118">學校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會計師考試</text:p>
            <text:p text:style-name="P123">及格證書字號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科系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會計師證書字號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經歷</text:p>
          </table:table-cell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2">
            <text:p text:style-name="P143">核准執業登記日期及文號</text:p>
          </table:table-cell>
          <table:covered-table-cell/>
          <table:table-cell table:style-name="TableCell144">
            <text:p text:style-name="P145">日期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核准戳章</text:p>
          </table:table-cell>
          <table:table-cell table:style-name="TableCell150" table:number-columns-spanned="4" table:number-rows-spanned="2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文號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會計師執業登記申請書</dc:title>
    <dc:subject/>
    <meta:initial-creator>camaypai</meta:initial-creator>
    <dc:creator>陳坤松song</dc:creator>
    <meta:creation-date>2025-08-21T09:00:00Z</meta:creation-date>
    <dc:date>2025-08-21T09:00:00Z</dc:date>
    <meta:print-date>2023-12-15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