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8972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402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5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145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8" style:family="table">
      <style:table-properties style:width="6.7687in" fo:margin-left="0in" table:align="left"/>
    </style:style>
    <style:style style:name="TableRow23" style:family="table-row">
      <style:table-row-properties style:min-row-height="0.52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404040" fo:font-size="13pt" style:font-size-asian="13pt" style:font-size-complex="13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404040" fo:font-size="13pt" style:font-size-asian="13pt" style:font-size-complex="13pt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 fo:color="#404040" fo:font-size="14pt" style:font-size-asian="14pt" style:font-size-complex="14pt"/>
    </style:style>
    <style:style style:name="P41" style:parent-style-name="內文" style:family="paragraph">
      <style:paragraph-properties fo:line-height="0.1944in"/>
      <style:text-properties style:font-name="標楷體" style:font-name-asian="標楷體" fo:color="#40404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277in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404040" fo:font-size="13pt" style:font-size-asian="13pt" style:font-size-complex="13pt"/>
    </style:style>
    <style:style style:name="TableRow50" style:family="table-row">
      <style:table-row-properties style:min-row-height="0.478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404040" fo:font-size="13pt" style:font-size-asian="13pt" style:font-size-complex="13pt"/>
    </style:style>
    <style:style style:name="TableRow60" style:family="table-row">
      <style:table-row-properties style:min-row-height="0.475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color="#40404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404040" fo:font-size="13pt" style:font-size-asian="13pt" style:font-size-complex="13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40404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40404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color="#40404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83" style:family="table-row">
      <style:table-row-properties style:min-row-height="0.3847in" style:use-optimal-row-height="false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93" style:family="table-row">
      <style:table-row-properties style:min-row-height="0.3881in" style:use-optimal-row-height="false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103" style:family="table-row">
      <style:table-row-properties style:row-height="0.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40404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TableRow115" style:family="table-row">
      <style:table-row-properties style:row-height="0.1562in" style:use-optimal-row-height="false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color="#404040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123" style:family="table-row">
      <style:table-row-properties style:row-height="0.1409in" style:use-optimal-row-height="false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color="#40404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132" style:family="table-row">
      <style:table-row-properties style:row-height="0.2888in" style:use-optimal-row-height="false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40404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color="#404040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140" style:family="table-row">
      <style:table-row-properties style:min-row-height="1.041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color="#404040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404040" fo:font-size="14pt" style:font-size-asian="14pt" style:font-size-complex="14pt"/>
    </style:style>
    <style:style style:name="TableRow145" style:family="table-row">
      <style:table-row-properties style:min-row-height="0.447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404040"/>
    </style:style>
    <style:style style:name="TableRow156" style:family="table-row">
      <style:table-row-properties style:min-row-height="0.58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Row168" style:family="table-row">
      <style:table-row-properties style:min-row-height="0.86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color="#404040"/>
    </style:style>
    <style:style style:name="P173" style:parent-style-name="內文" style:family="paragraph">
      <style:paragraph-properties fo:line-height="0.1666in" fo:margin-left="0.5916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四</text:p></draw:text-box><svg:title/><svg:desc/></draw:frame></text:span><text:span text:style-name="T4">中華民國</text:span><text:span text:style-name="T5">會計師</text:span><text:span text:style-name="T6">名簿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6">
            <text:p text:style-name="P32">民國　　年　　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4">
            <text:p text:style-name="P34">貼相片處</text:p>
            <text:p text:style-name="P35">(兩吋)</text:p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/text:p>
            <text:p text:style-name="P41">□女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身分證</text:span><text:span text:style-name="T45">統一</text:span><text:span text:style-name="T46">編號/護照號碼/居留證統一證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住(居)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事務所</text:p>
          </table:table-cell>
          <table:table-cell table:style-name="TableCell73" table:number-columns-spanned="2">
            <text:p text:style-name="P74">名稱</text:p>
          </table:table-cell>
          <table:covered-table-cell/>
          <table:table-cell table:style-name="TableCell75" table:number-columns-spanned="8">
            <text:p text:style-name="P76"><text:span text:style-name="T7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統一</text:p>
            <text:p text:style-name="P80">編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地址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網址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傳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學歷</text:p>
          </table:table-cell>
          <table:table-cell table:style-name="TableCell106" table:number-columns-spanned="2">
            <text:p text:style-name="P107">學校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 table:number-rows-spanned="2">
            <text:p text:style-name="P111">會計師考試</text:p>
            <text:p text:style-name="P112">及格證書字號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 table:number-rows-spanned="2">
            <text:p text:style-name="P118">系所</text:p>
          </table:table-cell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5" table:number-rows-spanned="2">
            <text:p text:style-name="P128">會計師證書</text:p>
            <text:p text:style-name="P129">字號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學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經歷</text:p>
          </table:table-cell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懲戒</text:p>
            <text:p text:style-name="P148">紀錄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其他重要事項</text:p>
          </table:table-cell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執業</text:p>
            <text:p text:style-name="P159">登記</text:p>
          </table:table-cell>
          <table:table-cell table:style-name="TableCell160">
            <text:p text:style-name="P161">日期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文號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入會日期及會籍編號</text:p>
          </table:table-cell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會計師執業登記申請書</dc:title>
    <dc:description/>
    <dc:subject/>
    <meta:initial-creator>camaypai</meta:initial-creator>
    <dc:creator>陳坤松song</dc:creator>
    <meta:creation-date>2025-08-21T09:01:00Z</meta:creation-date>
    <dc:date>2025-08-21T09:01:00Z</dc:date>
    <meta:print-date>2023-12-15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