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page" style:column-width="1.714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989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293" table:default-cell-style-name="ce1"/>
        <table:table-row table:style-name="ro1">
          <table:table-cell office:value-type="string" table:number-columns-spanned="57" table:number-rows-spanned="2" table:style-name="ce36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56"/>
          <table:table-cell table:number-columns-repeated="16327" table:style-name="ce1"/>
        </table:table-row>
        <table:table-row table:style-name="ro2">
          <table:covered-table-cell/>
          <table:covered-table-cell table:number-columns-repeated="56"/>
          <table:table-cell table:number-columns-repeated="16327" table:style-name="ce1"/>
        </table:table-row>
        <table:table-row table:style-name="ro3">
          <table:table-cell office:value-type="string" table:number-columns-spanned="2" table:number-rows-spanned="3" table:style-name="ce38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6">
            <text:p>112年底</text:p>
            <text:p>End of 2023</text:p>
          </table:table-cell>
          <table:covered-table-cell table:number-columns-repeated="4"/>
          <table:table-cell office:value-type="string" table:number-columns-spanned="5" table:number-rows-spanned="1" table:style-name="ce26">
            <text:p>111年底</text:p>
            <text:p>End of 2022</text:p>
          </table:table-cell>
          <table:covered-table-cell table:number-columns-repeated="4"/>
          <table:table-cell office:value-type="string" table:number-columns-spanned="5" table:number-rows-spanned="1" table:style-name="ce26">
            <text:p>110年底</text:p>
            <text:p>End of 2021</text:p>
          </table:table-cell>
          <table:covered-table-cell table:number-columns-repeated="4"/>
          <table:table-cell office:value-type="string" table:number-columns-spanned="5" table:number-rows-spanned="1" table:style-name="ce26">
            <text:p>109年底</text:p>
            <text:p>End of 2020</text:p>
          </table:table-cell>
          <table:covered-table-cell table:number-columns-repeated="4"/>
          <table:table-cell office:value-type="string" table:number-columns-spanned="5" table:number-rows-spanned="1" table:style-name="ce26">
            <text:p>108年底</text:p>
            <text:p>End of 2019</text:p>
          </table:table-cell>
          <table:covered-table-cell table:number-columns-repeated="4"/>
          <table:table-cell office:value-type="string" table:number-columns-spanned="5" table:number-rows-spanned="1" table:style-name="ce26">
            <text:p>107年底</text:p>
            <text:p>End of 2018</text:p>
          </table:table-cell>
          <table:covered-table-cell table:number-columns-repeated="4"/>
          <table:table-cell office:value-type="string" table:number-columns-spanned="5" table:number-rows-spanned="1" table:style-name="ce26">
            <text:p>106年底</text:p>
            <text:p>End of 2017</text:p>
          </table:table-cell>
          <table:covered-table-cell table:number-columns-repeated="4"/>
          <table:table-cell office:value-type="string" table:number-columns-spanned="5" table:number-rows-spanned="1" table:style-name="ce26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office:value-type="string" table:number-columns-spanned="5" table:number-rows-spanned="1" table:style-name="ce26">
            <text:p>103年底</text:p>
            <text:p>End of 2014</text:p>
          </table:table-cell>
          <table:covered-table-cell table:number-columns-repeated="4"/>
          <table:table-cell office:value-type="string" table:number-columns-spanned="5" table:number-rows-spanned="1" table:style-name="ce26">
            <text:p>102年底</text:p>
            <text:p>End of 2013</text:p>
          </table:table-cell>
          <table:covered-table-cell table:number-columns-repeated="4"/>
          <table:table-cell office:value-type="string" table:number-columns-spanned="5" table:number-rows-spanned="1" table:style-name="ce26">
            <text:p>101年底</text:p>
            <text:p>End of 2012</text:p>
          </table:table-cell>
          <table:covered-table-cell table:number-columns-repeated="4"/>
          <table:table-cell office:value-type="string" table:number-columns-spanned="5" table:number-rows-spanned="1" table:style-name="ce26">
            <text:p>100年底</text:p>
            <text:p>End of 2011</text:p>
          </table:table-cell>
          <table:covered-table-cell table:number-columns-repeated="4"/>
          <table:table-cell office:value-type="string" table:number-columns-spanned="5" table:number-rows-spanned="1" table:style-name="ce26">
            <text:p>99年底</text:p>
            <text:p>End of 2010</text:p>
          </table:table-cell>
          <table:covered-table-cell table:number-columns-repeated="4"/>
          <table:table-cell office:value-type="string" table:number-columns-spanned="5" table:number-rows-spanned="1" table:style-name="ce26">
            <text:p>98年底</text:p>
            <text:p>End of 2009</text:p>
          </table:table-cell>
          <table:covered-table-cell table:number-columns-repeated="4"/>
          <table:table-cell office:value-type="string" table:number-columns-spanned="5" table:number-rows-spanned="1" table:style-name="ce26">
            <text:p>97年底</text:p>
            <text:p>End of 2008</text:p>
          </table:table-cell>
          <table:covered-table-cell table:number-columns-repeated="4"/>
          <table:table-cell office:value-type="string" table:number-columns-spanned="5" table:number-rows-spanned="1" table:style-name="ce26">
            <text:p>96年底</text:p>
            <text:p>End of 2007</text:p>
          </table:table-cell>
          <table:covered-table-cell table:number-columns-repeated="4"/>
          <table:table-cell office:value-type="string" table:number-columns-spanned="5" table:number-rows-spanned="1" table:style-name="ce26">
            <text:p>95年底</text:p>
            <text:p>End of 2006</text:p>
          </table:table-cell>
          <table:covered-table-cell table:number-columns-repeated="4"/>
          <table:table-cell table:number-columns-repeated="1629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table:number-columns-repeated="16292"/>
        </table:table-row>
        <table:table-row table:style-name="ro6">
          <table:table-cell office:value-type="string" table:number-columns-spanned="2" table:number-rows-spanned="1" table:style-name="ce45">
            <text:p>總計</text:p>
            <text:p>TOTAL</text:p>
          </table:table-cell>
          <table:covered-table-cell/>
          <table:table-cell office:value-type="float" office:value="23356" table:style-name="ce3">
            <text:p>23,356<text:s/></text:p>
          </table:table-cell>
          <table:table-cell office:value-type="float" office:value="7008" table:style-name="ce4">
            <text:p>7,008<text:s/></text:p>
          </table:table-cell>
          <table:table-cell office:value-type="float" office:value="30.005137866072957" table:formula="of:=[.D6]/[.C6]*100" table:style-name="ce5">
            <text:p>30.0<text:s/></text:p>
          </table:table-cell>
          <table:table-cell office:value-type="float" office:value="16348" table:style-name="ce4">
            <text:p>16,348<text:s/></text:p>
          </table:table-cell>
          <table:table-cell office:value-type="float" office:value="69.994862133927043" table:formula="of:=[.F6]/[.C6]*100" table:style-name="ce5">
            <text:p>70.0<text:s/></text:p>
          </table:table-cell>
          <table:table-cell office:value-type="float" office:value="22952" table:style-name="ce3">
            <text:p>22,952<text:s/></text:p>
          </table:table-cell>
          <table:table-cell office:value-type="float" office:value="6818" table:style-name="ce4">
            <text:p>6,818<text:s/></text:p>
          </table:table-cell>
          <table:table-cell office:value-type="float" office:value="29.705472289996514" table:formula="of:=[.I6]/[.H6]*100" table:style-name="ce5">
            <text:p>29.7<text:s/></text:p>
          </table:table-cell>
          <table:table-cell office:value-type="float" office:value="16134" table:style-name="ce4">
            <text:p>16,134<text:s/></text:p>
          </table:table-cell>
          <table:table-cell office:value-type="float" office:value="70.294527710003479" table:formula="of:=[.K6]/[.H6]*100" table:style-name="ce5">
            <text:p>70.3<text:s/></text:p>
          </table:table-cell>
          <table:table-cell office:value-type="float" office:value="22296" table:style-name="ce3">
            <text:p>22,296<text:s/></text:p>
          </table:table-cell>
          <table:table-cell office:value-type="float" office:value="6606" table:style-name="ce4">
            <text:p>6,606<text:s/></text:p>
          </table:table-cell>
          <table:table-cell office:value-type="float" office:value="29.628632938643701" table:formula="of:=[.N6]/[.M6]*100" table:style-name="ce5">
            <text:p>29.6<text:s/></text:p>
          </table:table-cell>
          <table:table-cell office:value-type="float" office:value="15690" table:style-name="ce4">
            <text:p>15,690<text:s/></text:p>
          </table:table-cell>
          <table:table-cell office:value-type="float" office:value="70.371367061356295" table:formula="of:=[.P6]/[.M6]*100" table:style-name="ce5">
            <text:p>70.4<text:s/></text:p>
          </table:table-cell>
          <table:table-cell office:value-type="float" office:value="22375" table:style-name="ce3">
            <text:p>22,375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29.926256983240222" table:formula="of:=[.S6]/[.R6]*100" table:style-name="ce5">
            <text:p>29.9<text:s/></text:p>
          </table:table-cell>
          <table:table-cell office:value-type="float" office:value="15679" table:style-name="ce4">
            <text:p>15,679<text:s/></text:p>
          </table:table-cell>
          <table:table-cell office:value-type="float" office:value="70.073743016759778" table:formula="of:=[.U6]/[.R6]*100" table:style-name="ce5">
            <text:p>70.1<text:s/></text:p>
          </table:table-cell>
          <table:table-cell office:value-type="float" office:value="21968" table:style-name="ce3">
            <text:p>21,968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29.852512745812088" table:formula="of:=[.X6]/[.W6]*100" table:style-name="ce5">
            <text:p>29.9<text:s/></text:p>
          </table:table-cell>
          <table:table-cell office:value-type="float" office:value="15410" table:style-name="ce4">
            <text:p>15,410<text:s/></text:p>
          </table:table-cell>
          <table:table-cell office:value-type="float" office:value="70.147487254187908" table:formula="of:=[.Z6]/[.W6]*100" table:style-name="ce5">
            <text:p>70.1<text:s/></text:p>
          </table:table-cell>
          <table:table-cell office:value-type="float" office:value="21591" table:style-name="ce3">
            <text:p>21,591<text:s/></text:p>
          </table:table-cell>
          <table:table-cell office:value-type="float" office:value="6479" table:style-name="ce4">
            <text:p>6,47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15112" table:style-name="ce4">
            <text:p>15,112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21344" table:style-name="ce3">
            <text:p>21,344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5053" table:style-name="ce4">
            <text:p>15,053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3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4488" table:style-name="ce4">
            <text:p>14,488<text:s/></text:p>
          </table:table-cell>
          <table:table-cell office:value-type="float" office:value="71.3" table:style-name="ce16">
            <text:p>71.3<text:s/></text:p>
          </table:table-cell>
          <table:table-cell office:value-type="float" office:value="20054" table:style-name="ce4">
            <text:p>20,054<text:s/></text:p>
          </table:table-cell>
          <table:table-cell office:value-type="float" office:value="5677" table:style-name="ce4">
            <text:p>5,67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4377" table:style-name="ce4">
            <text:p>14,37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20338" table:style-name="ce3">
            <text:p>20,338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27.8" table:style-name="ce5">
            <text:p>27.8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19749" table:style-name="ce4">
            <text:p>19,749<text:s/></text:p>
          </table:table-cell>
          <table:table-cell office:value-type="float" office:value="5509" table:style-name="ce4">
            <text:p>5,509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4240" table:style-name="ce4">
            <text:p>14,240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18858" table:style-name="ce4">
            <text:p>18,858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28.1" table:style-name="ce5">
            <text:p>28.1<text:s/></text:p>
          </table:table-cell>
          <table:table-cell office:value-type="float" office:value="13558" table:style-name="ce4">
            <text:p>13,558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18632" table:style-name="ce3">
            <text:p>18,632<text:s/></text:p>
          </table:table-cell>
          <table:table-cell office:value-type="float" office:value="5253" table:style-name="ce4">
            <text:p>5,253<text:s/></text:p>
          </table:table-cell>
          <table:table-cell office:value-type="float" office:value="28.2" table:style-name="ce5">
            <text:p>28.2<text:s/></text:p>
          </table:table-cell>
          <table:table-cell office:value-type="float" office:value="13379" table:style-name="ce4">
            <text:p>13,379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19013" table:formula="of:=SUM([.BZ7:.BZ11])" table:style-name="ce24">
            <text:p>19,013<text:s/></text:p>
          </table:table-cell>
          <table:table-cell office:value-type="float" office:value="5276" table:style-name="ce19">
            <text:p>5,27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3737" table:style-name="ce19">
            <text:p>13,737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18308" table:formula="of:=SUM([.CE7:.CE11])" table:style-name="ce19">
            <text:p>18,308<text:s/></text:p>
          </table:table-cell>
          <table:table-cell office:value-type="float" office:value="4990" table:style-name="ce19">
            <text:p>4,990<text:s/></text:p>
          </table:table-cell>
          <table:table-cell office:value-type="float" office:value="27.3" table:style-name="ce20">
            <text:p>27.3<text:s/></text:p>
          </table:table-cell>
          <table:table-cell office:value-type="float" office:value="13318" table:style-name="ce19">
            <text:p>13,318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17625" table:style-name="ce24">
            <text:p>17,625<text:s/></text:p>
          </table:table-cell>
          <table:table-cell office:value-type="float" office:value="4769" table:style-name="ce19">
            <text:p>4,769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12856" table:style-name="ce19">
            <text:p>12,856<text:s/></text:p>
          </table:table-cell>
          <table:table-cell office:value-type="float" office:value="72.900000000000006" table:style-name="ce16">
            <text:p>72.9<text:s/></text:p>
          </table:table-cell>
          <table:table-cell table:number-columns-repeated="16292"/>
        </table:table-row>
        <table:table-row table:style-name="ro7">
          <table:table-cell office:value-type="string" table:number-columns-spanned="2" table:number-rows-spanned="1" table:style-name="ce4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282" table:style-name="ce6">
            <text:p>2,282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59.94741454864154" table:formula="of:=[.D7]/[.C7]*100" table:style-name="ce8">
            <text:p>59.9<text:s/></text:p>
          </table:table-cell>
          <table:table-cell office:value-type="float" office:value="914" table:style-name="ce7">
            <text:p>914<text:s/></text:p>
          </table:table-cell>
          <table:table-cell office:value-type="float" office:value="40.05258545135846" table:formula="of:=[.F7]/[.C7]*100" table:style-name="ce14">
            <text:p>40.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60.499780797895667" table:formula="of:=[.I7]/[.H7]*100" table:style-name="ce8">
            <text:p>60.5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39.50021920210434" table:formula="of:=[.K7]/[.H7]*100" table:style-name="ce14">
            <text:p>39.5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60.27953110910731" table:formula="of:=[.N7]/[.M7]*100" table:style-name="ce8">
            <text:p>60.3<text:s/></text:p>
          </table:table-cell>
          <table:table-cell office:value-type="float" office:value="881" table:style-name="ce7">
            <text:p>881<text:s/></text:p>
          </table:table-cell>
          <table:table-cell office:value-type="float" office:value="39.720468890892697" table:formula="of:=[.P7]/[.M7]*100" table:style-name="ce14">
            <text:p>39.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61.03542234332425" table:formula="of:=[.S7]/[.R7]*100" table:style-name="ce8">
            <text:p>61.0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38.96457765667575" table:formula="of:=[.U7]/[.R7]*100" table:style-name="ce14">
            <text:p>39.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0.928074245939676" table:formula="of:=[.X7]/[.W7]*100" table:style-name="ce8">
            <text:p>60.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39.071925754060324" table:formula="of:=[.Z7]/[.W7]*100" table:style-name="ce14">
            <text:p>39.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61.4" table:style-name="ce8">
            <text:p>61.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62.5" table:style-name="ce8">
            <text:p>62.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7">
            <text:p>36.2<text:s/></text:p>
          </table:table-cell>
          <table:table-cell office:value-type="float" office:value="2024" table:style-name="ce9">
            <text:p>2,02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64.400000000000006" table:style-name="ce8">
            <text:p>64.4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35.6" table:style-name="ce17">
            <text:p>35.6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64.2" table:style-name="ce8">
            <text:p>64.2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35.799999999999997" table:style-name="ce17">
            <text:p>35.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943" table:style-name="ce9">
            <text:p>1,943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66.5" table:style-name="ce8">
            <text:p>66.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66.900000000000006" table:style-name="ce14">
            <text:p>66.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3.1" table:style-name="ce17">
            <text:p>33.1<text:s/></text:p>
          </table:table-cell>
          <table:table-cell office:value-type="float" office:value="1738" table:style-name="ce9">
            <text:p>1,73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67.7" table:style-name="ce8">
            <text:p>67.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2.299999999999997" table:style-name="ce17">
            <text:p>32.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1.1" table:style-name="ce17">
            <text:p>31.1<text:s/></text:p>
          </table:table-cell>
          <table:table-cell table:number-columns-repeated="16292"/>
        </table:table-row>
        <table:table-row table:style-name="ro8">
          <table:table-cell office:value-type="string" table:number-columns-spanned="2" table:number-rows-spanned="1" table:style-name="ce41">
            <text:p>理級主管</text:p>
            <text:p>Management-level supervisor</text:p>
          </table:table-cell>
          <table:covered-table-cell/>
          <table:table-cell office:value-type="float" office:value="4003" table:style-name="ce6">
            <text:p>4,003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34.773919560329752" table:formula="of:=[.D8]/[.C8]*100" table:style-name="ce8">
            <text:p>34.8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65.226080439670241" table:formula="of:=[.F8]/[.C8]*100" table:style-name="ce14">
            <text:p>65.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3.767228177641655" table:formula="of:=[.I8]/[.H8]*100" table:style-name="ce8">
            <text:p>33.8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66.232771822358345" table:formula="of:=[.K8]/[.H8]*100" table:style-name="ce14">
            <text:p>66.2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34.143944976664208" table:formula="of:=[.N8]/[.M8]*100" table:style-name="ce8">
            <text:p>34.1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90.420044215180553" table:formula="of:=[.P8]/[.M8]*100" table:style-name="ce14">
            <text:p>90.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35.34569138276553" table:formula="of:=[.S8]/[.R8]*100" table:style-name="ce8">
            <text:p>35.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64.654308617234463" table:formula="of:=[.U8]/[.R8]*100" table:style-name="ce14">
            <text:p>64.7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35.686578743211797" table:formula="of:=[.X8]/[.W8]*100" table:style-name="ce8">
            <text:p>35.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64.313421256788203" table:formula="of:=[.Z8]/[.W8]*100" table:style-name="ce14">
            <text:p>64.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3448" table:style-name="ce9">
            <text:p>3,448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34.6" table:style-name="ce8">
            <text:p>34.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33.9" table:style-name="ce8">
            <text:p>33.9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64.900000000000006" table:style-name="ce17">
            <text:p>64.9<text:s/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2" table:style-name="ce9">
            <text:p>1,082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1955" table:style-name="ce9">
            <text:p>1,955<text:s/>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36.700000000000003" table:style-name="ce14">
            <text:p>36.7<text:s/></text:p>
          </table:table-cell>
          <table:table-cell office:value-type="float" office:value="1861" table:style-name="ce9">
            <text:p>1,861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63.4" table:style-name="ce17">
            <text:p>63.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1598" table:style-name="ce9">
            <text:p>1,598<text:s/></text:p>
          </table:table-cell>
          <table:table-cell office:value-type="float" office:value="62.3" table:style-name="ce17">
            <text:p>62.3<text:s/></text:p>
          </table:table-cell>
          <table:table-cell table:number-columns-repeated="16292"/>
        </table:table-row>
        <table:table-row table:style-name="ro9">
          <table:table-cell office:value-type="string" table:number-columns-spanned="2" table:number-rows-spanned="1" table:style-name="ce41">
            <text:p>專業領組</text:p>
            <text:p>Professional in-charge accountant</text:p>
          </table:table-cell>
          <table:covered-table-cell/>
          <table:table-cell office:value-type="float" office:value="4246" table:style-name="ce6">
            <text:p>4,246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28.097032501177576" table:formula="of:=[.D9]/[.C9]*100" table:style-name="ce8">
            <text:p>28.1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71.90296749882242" table:formula="of:=[.F9]/[.C9]*100" table:style-name="ce14">
            <text:p>71.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27.490774907749078" table:formula="of:=[.I9]/[.H9]*100" table:style-name="ce8">
            <text:p>27.5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72.509225092250915" table:formula="of:=[.K9]/[.H9]*100" table:style-name="ce14">
            <text:p>72.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6.028571428571428" table:formula="of:=[.N9]/[.M9]*100" table:style-name="ce8">
            <text:p>26.0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73.971428571428575" table:formula="of:=[.P9]/[.M9]*100" table:style-name="ce14">
            <text:p>74.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25.297015357867288" table:formula="of:=[.S9]/[.R9]*100" table:style-name="ce8">
            <text:p>25.3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74.702984642132719" table:formula="of:=[.U9]/[.R9]*100" table:style-name="ce14">
            <text:p>74.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24.88822652757079" table:formula="of:=[.X9]/[.W9]*100" table:style-name="ce8">
            <text:p>24.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75.111773472429206" table:formula="of:=[.Z9]/[.W9]*100" table:style-name="ce14">
            <text:p>75.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24.5" table:style-name="ce8">
            <text:p>24.5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.400000000000006" table:style-name="ce14">
            <text:p>76.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7">
            <text:p>74.4<text:s/></text:p>
          </table:table-cell>
          <table:table-cell office:value-type="float" office:value="3097" table:style-name="ce9">
            <text:p>3,097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2784" table:style-name="ce9">
            <text:p>2,78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75.900000000000006" table:style-name="ce17">
            <text:p>75.9<text:s/></text:p>
          </table:table-cell>
          <table:table-cell office:value-type="float" office:value="2730" table:style-name="ce9">
            <text:p>2,73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141" table:style-name="ce9">
            <text:p>2,141<text:s/></text:p>
          </table:table-cell>
          <table:table-cell office:value-type="float" office:value="76" table:style-name="ce17">
            <text:p>76.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2123" table:style-name="ce9">
            <text:p>2,123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637" table:style-name="ce9">
            <text:p>2,63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2.7" table:style-name="ce8">
            <text:p>22.7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77.599999999999994" table:style-name="ce17">
            <text:p>77.6<text:s/></text:p>
          </table:table-cell>
          <table:table-cell table:number-columns-repeated="16292"/>
        </table:table-row>
        <table:table-row table:style-name="ro10">
          <table:table-cell office:value-type="string" table:number-columns-spanned="2" table:number-rows-spanned="1" table:style-name="ce41">
            <text:p>專業助理</text:p>
            <text:p>Professional assistant</text:p>
          </table:table-cell>
          <table:covered-table-cell/>
          <table:table-cell office:value-type="float" office:value="10181" table:style-name="ce6">
            <text:p>10,181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23.936744917002258" table:formula="of:=[.D10]/[.C10]*100" table:style-name="ce8">
            <text:p>23.9<text:s/></text:p>
          </table:table-cell>
          <table:table-cell office:value-type="float" office:value="7744" table:style-name="ce7">
            <text:p>7,744<text:s/></text:p>
          </table:table-cell>
          <table:table-cell office:value-type="float" office:value="76.063255082997742" table:formula="of:=[.F10]/[.C10]*100" table:style-name="ce14">
            <text:p>76.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23.74429223744292" table:formula="of:=[.I10]/[.H10]*100" table:style-name="ce8">
            <text:p>23.7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76.25570776255708" table:formula="of:=[.K10]/[.H10]*100" table:style-name="ce14">
            <text:p>76.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23.821363679831691" table:formula="of:=[.N10]/[.M10]*100" table:style-name="ce8">
            <text:p>23.8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76.178636320168309" table:formula="of:=[.P10]/[.M10]*100" table:style-name="ce14">
            <text:p>76.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24.309085867455401" table:formula="of:=[.S10]/[.R10]*100" table:style-name="ce8">
            <text:p>24.3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5.690914132544592" table:formula="of:=[.U10]/[.R10]*100" table:style-name="ce14">
            <text:p>75.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24.442994313414747" table:formula="of:=[.X10]/[.W10]*100" table:style-name="ce8">
            <text:p>24.4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5.557005686585256" table:formula="of:=[.Z10]/[.W10]*100" table:style-name="ce14">
            <text:p>75.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5.400000000000006" table:style-name="ce14">
            <text:p>75.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7">
            <text:p>77.7<text:s/></text:p>
          </table:table-cell>
          <table:table-cell office:value-type="float" office:value="9895" table:style-name="ce9">
            <text:p>9,89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22.4" table:style-name="ce8">
            <text:p>22.4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77.599999999999994" table:style-name="ce17">
            <text:p>77.6<text:s/></text:p>
          </table:table-cell>
          <table:table-cell office:value-type="float" office:value="9826" table:style-name="ce9">
            <text:p>9,826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1.2" table:style-name="ce8">
            <text:p>21.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78.8" table:style-name="ce17">
            <text:p>78.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974" table:style-name="ce9">
            <text:p>9,974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394" table:style-name="ce9">
            <text:p>9,39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0.9" table:style-name="ce8">
            <text:p>20.9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79.099999999999994" table:style-name="ce17">
            <text:p>79.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7281" table:style-name="ce9">
            <text:p>7,281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17" table:style-name="ce9">
            <text:p>1,917<text:s/>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7631" table:style-name="ce9">
            <text:p>7,631<text:s/></text:p>
          </table:table-cell>
          <table:table-cell office:value-type="float" office:value="79.900000000000006" table:style-name="ce17">
            <text:p>79.9<text:s/></text:p>
          </table:table-cell>
          <table:table-cell office:value-type="float" office:value="9282" table:style-name="ce9">
            <text:p>9,28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7422" table:style-name="ce9">
            <text:p>7,422<text:s/></text:p>
          </table:table-cell>
          <table:table-cell office:value-type="float" office:value="81.400000000000006" table:style-name="ce17">
            <text:p>81.4<text:s/></text:p>
          </table:table-cell>
          <table:table-cell table:number-columns-repeated="16292"/>
        </table:table-row>
        <table:table-row table:style-name="ro11">
          <table:table-cell office:value-type="string" table:number-columns-spanned="2" table:number-rows-spanned="1" table:style-name="ce43">
            <text:p>其他人員</text:p>
            <text:p>Others</text:p>
          </table:table-cell>
          <table:covered-table-cell/>
          <table:table-cell office:value-type="float" office:value="2644" table:style-name="ce10">
            <text:p>2,644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23.373676248108925" table:formula="of:=[.D11]/[.C11]*100" table:style-name="ce12">
            <text:p>23.4<text:s/></text:p>
          </table:table-cell>
          <table:table-cell office:value-type="float" office:value="2026" table:style-name="ce11">
            <text:p>2,026<text:s/></text:p>
          </table:table-cell>
          <table:table-cell office:value-type="float" office:value="76.626323751891078" table:formula="of:=[.F11]/[.C11]*100" table:style-name="ce12">
            <text:p>76.6<text:s/></text:p>
          </table:table-cell>
          <table:table-cell office:value-type="float" office:value="2343" table:style-name="ce10">
            <text:p>2,34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2.663252240717028" table:formula="of:=[.I11]/[.H11]*100" table:style-name="ce12">
            <text:p>22.7<text:s/></text:p>
          </table:table-cell>
          <table:table-cell office:value-type="float" office:value="1812" table:style-name="ce11">
            <text:p>1,812<text:s/></text:p>
          </table:table-cell>
          <table:table-cell office:value-type="float" office:value="77.336747759282972" table:formula="of:=[.K11]/[.H11]*100" table:style-name="ce12">
            <text:p>77.3<text:s/></text:p>
          </table:table-cell>
          <table:table-cell office:value-type="float" office:value="2050" table:style-name="ce10">
            <text:p>2,050<text:s/></text:p>
          </table:table-cell>
          <table:table-cell office:value-type="float" office:value="477" table:style-name="ce11">
            <text:p>477<text:s/></text:p>
          </table:table-cell>
          <table:table-cell office:value-type="float" office:value="23.26829268292683" table:formula="of:=[.N11]/[.M11]*100" table:style-name="ce12">
            <text:p>23.3<text:s/></text:p>
          </table:table-cell>
          <table:table-cell office:value-type="float" office:value="1573" table:style-name="ce11">
            <text:p>1,573<text:s/></text:p>
          </table:table-cell>
          <table:table-cell office:value-type="float" office:value="76.731707317073173" table:formula="of:=[.P11]/[.M11]*100" table:style-name="ce12">
            <text:p>76.7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22.919937205651493" table:formula="of:=[.S11]/[.R11]*100" table:style-name="ce12">
            <text:p>22.9<text:s/></text:p>
          </table:table-cell>
          <table:table-cell office:value-type="float" office:value="1473" table:style-name="ce11">
            <text:p>1,473<text:s/></text:p>
          </table:table-cell>
          <table:table-cell office:value-type="float" office:value="77.080062794348521" table:formula="of:=[.U11]/[.R11]*100" table:style-name="ce12">
            <text:p>77.1<text:s/></text:p>
          </table:table-cell>
          <table:table-cell office:value-type="float" office:value="1864" table:style-name="ce10">
            <text:p>1,864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888412017167383" table:formula="of:=[.X11]/[.W11]*100" table:style-name="ce12">
            <text:p>21.9<text:s/>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78.111587982832617" table:formula="of:=[.Z11]/[.W11]*100" table:style-name="ce12">
            <text:p>78.1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76.7" table:style-name="ce12">
            <text:p>76.7<text:s/></text:p>
          </table:table-cell>
          <table:table-cell office:value-type="float" office:value="1973" table:style-name="ce10">
            <text:p>1,973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564" table:style-name="ce11">
            <text:p>1,564<text:s/></text:p>
          </table:table-cell>
          <table:table-cell office:value-type="float" office:value="79.3" table:style-name="ce12">
            <text:p>79.3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8">
            <text:p>79.2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float" office:value="1756" table:style-name="ce11">
            <text:p>1,75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21.4" table:style-name="ce12">
            <text:p>21.4<text:s/></text:p>
          </table:table-cell>
          <table:table-cell office:value-type="float" office:value="1464" table:style-name="ce11">
            <text:p>1,464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1752" table:style-name="ce11">
            <text:p>1,752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772" table:style-name="ce11">
            <text:p>1,772<text:s/></text:p>
          </table:table-cell>
          <table:table-cell office:value-type="float" office:value="349" table:style-name="ce11">
            <text:p>349<text:s/></text:p>
          </table:table-cell>
          <table:table-cell office:value-type="float" office:value="19.7" table:style-name="ce12">
            <text:p>19.7<text:s/>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0.3" table:style-name="ce18">
            <text:p>80.3<text:s/></text:p>
          </table:table-cell>
          <table:table-cell office:value-type="float" office:value="1757" table:style-name="ce10">
            <text:p>1,757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79.3" table:style-name="ce18">
            <text:p>79.3<text:s/></text:p>
          </table:table-cell>
          <table:table-cell office:value-type="float" office:value="1868" table:style-name="ce25">
            <text:p>1,868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79.7" table:style-name="ce23">
            <text:p>79.7<text:s/></text:p>
          </table:table-cell>
          <table:table-cell office:value-type="float" office:value="1902" table:style-name="ce21">
            <text:p>1,902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09" table:style-name="ce21">
            <text:p>1,509<text:s/></text:p>
          </table:table-cell>
          <table:table-cell office:value-type="float" office:value="79.3" table:style-name="ce23">
            <text:p>79.3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77.900000000000006" table:style-name="ce23">
            <text:p>77.9<text:s/></text:p>
          </table:table-cell>
          <table:table-cell table:number-columns-repeated="16292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40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2023-2006.$A$1:2023-2006.$CN$13" table:base-cell-address="2023-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林雅芳</meta:initial-creator>
    <dc:creator>陳虹如</dc:creator>
    <meta:creation-date>2011-05-13T01:48:31Z</meta:creation-date>
    <dc:date>2025-04-24T05:44:08Z</dc:date>
    <meta:print-date>2016-12-20T02:25:02Z</meta:print-date>
  </office:meta>
</office:document-meta>
</file>