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3159in"/>
    </style:style>
    <style:style style:name="TableColumn9" style:family="table-column">
      <style:table-column-properties style:column-width="0.3284in"/>
    </style:style>
    <style:style style:name="TableColumn10" style:family="table-column">
      <style:table-column-properties style:column-width="2.75in"/>
    </style:style>
    <style:style style:name="TableColumn11" style:family="table-column">
      <style:table-column-properties style:column-width="1.6694in"/>
    </style:style>
    <style:style style:name="TableColumn12" style:family="table-column">
      <style:table-column-properties style:column-width="1.3305in"/>
    </style:style>
    <style:style style:name="Table7" style:family="table">
      <style:table-properties style:width="6.3944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" style:family="paragraph"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本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本文" style:family="paragraph"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" style:family="paragraph"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" style:family="paragraph">
      <style:text-properties style:font-name="標楷體" style:font-name-asian="標楷體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text-properties style:font-name="標楷體" style:font-name-asian="標楷體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本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本文" style:family="paragraph"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本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text-properties style:font-name="標楷體"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text-properties style:font-name="標楷體" style:font-name-asian="標楷體"/>
    </style:style>
    <style:style style:name="P71" style:parent-style-name="本文" style:family="paragraph">
      <style:text-properties style:font-name="標楷體" style:font-name-asian="標楷體"/>
    </style:style>
    <style:style style:name="P72" style:parent-style-name="本文" style:family="paragraph"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本文" style:family="paragraph">
      <style:text-properties style:font-name="標楷體"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本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本文" style:family="paragraph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text-properties style:font-name="標楷體" style:font-name-asian="標楷體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" style:family="paragraph">
      <style:text-properties style:font-name="標楷體" style:font-name-asian="標楷體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text-align="justify">
        <style:tab-stops>
          <style:tab-stop style:type="center" style:position="-1.690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text-align="start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" style:family="paragraph">
      <style:text-properties style:font-name="標楷體"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本文" style:family="paragraph">
      <style:text-properties style:font-name="標楷體" style:font-name-asian="標楷體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text-properties style:font-name="標楷體" style:font-name-asian="標楷體"/>
    </style:style>
    <style:style style:name="P160" style:parent-style-name="本文" style:family="paragraph">
      <style:paragraph-properties style:snap-to-layout-grid="false" style:line-height-at-least="0.2083in"/>
      <style:text-properties style:font-name="標楷體" style:font-name-asian="標楷體" fo:font-size="10pt" style:font-size-asian="10pt"/>
    </style:style>
    <style:style style:name="P161" style:parent-style-name="本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P162" style:parent-style-name="本文" style:family="paragraph">
      <style:paragraph-properties style:snap-to-layout-grid="false" fo:text-align="center" style:line-height-at-least="0.2083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</text:span><text:span text:style-name="T3">期貨</text:span><text:span text:style-name="T4">商名稱）</text:span><text:span text:style-name="T5">董事長/</text:span><text:span text:style-name="T6">總經理資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壹</text:p>
          </table:table-cell>
          <table:table-cell table:style-name="TableCell16" table:number-rows-spanned="9">
            <text:p text:style-name="P17">基</text:p>
            <text:p text:style-name="P18">本</text:p>
            <text:p text:style-name="P19"><text:span text:style-name="T20">資料</text:span></text:p>
          </table:table-cell>
          <table:table-cell table:style-name="TableCell21">
            <text:p text:style-name="P22">1.姓名：</text:p>
          </table:table-cell>
          <table:table-cell table:style-name="TableCell23" table:number-columns-spanned="2">
            <text:p text:style-name="P24">2.出生年月日：</text:p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3.最高學歷：</text:p>
          </table:table-cell>
          <table:table-cell table:style-name="TableCell28" table:number-columns-spanned="2">
            <text:p text:style-name="P29">民國 <text:s text:c="5"/>年畢業</text:p>
          </table:table-cell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 table:number-columns-spanned="3">
            <text:p text:style-name="P32">4.主要經歷：</text:p>
          </table:table-cell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>
            <text:p text:style-name="本文"><text:span text:style-name="T35">服務單位</text:span></text:p>
          </table:table-cell>
          <table:table-cell table:style-name="TableCell36">
            <text:p text:style-name="本文"><text:span text:style-name="T37">擔任職務</text:span></text:p>
          </table:table-cell>
          <table:table-cell table:style-name="TableCell38">
            <text:p text:style-name="本文"><text:span text:style-name="T39">任職期間</text:span>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" table:number-columns-spanned="3">
            <text:p text:style-name="P70">6.最近5年考績或其他重要獎懲紀錄：</text:p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貳</text:p>
          </table:table-cell>
          <table:table-cell table:style-name="TableCell76" table:number-columns-spanned="4">
            <text:p text:style-name="本文"><text:span text:style-name="T77">能力</text:span><text:span text:style-name="T78">(可僅填具最高職務時之資料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一</text:p>
          </table:table-cell>
          <table:table-cell table:style-name="TableCell82" table:number-columns-spanned="2">
            <text:p text:style-name="P83">曾任金融機構(含銀行、證券、期貨、投信顧、保險等，以下類同)名稱、職稱、時間及主要負責業務內容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二</text:p>
          </table:table-cell>
          <table:table-cell table:style-name="TableCell89" table:number-columns-spanned="2">
            <text:p text:style-name="P90">曾任金融機構時之經營（或管理）理念、策略（如保守穩健、積極進取、強調風險管理政策）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三</text:p>
          </table:table-cell>
          <table:table-cell table:style-name="TableCell96" table:number-columns-spanned="2">
            <text:p text:style-name="P97">曾任金融機構期間經營績效（請輔以具體數字說明）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四</text:p>
          </table:table-cell>
          <table:table-cell table:style-name="TableCell103" table:number-columns-spanned="2">
            <text:p text:style-name="P104">曾任金融機構期間重大貢獻或事蹟（如開發新產品、制度性變更、營運獲利重大改變）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五</text:p>
          </table:table-cell>
          <table:table-cell table:style-name="TableCell110" table:number-columns-spanned="2">
            <text:p text:style-name="P111">曾任金融機構期間，該機構有無違反法令遭主管機關處分或其他重大缺失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參</text:p>
          </table:table-cell>
          <table:table-cell table:style-name="TableCell117" table:number-columns-spanned="4">
            <text:p text:style-name="P118">品德與誠信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一</text:p>
          </table:table-cell>
          <table:table-cell table:style-name="TableCell122" table:number-columns-spanned="2">
            <text:p text:style-name="P123"><text:span text:style-name="T124">過去有無</text:span><text:span text:style-name="T125">發生擬任職機構法令所定</text:span><text:span text:style-name="T126">董事長/</text:span><text:span text:style-name="T127">總經理消極資格條件所列之情形，包括有無</text:span><text:span text:style-name="T128">因違反金融管理法、洗錢防制法及資恐防制法，受罰金以上刑之宣告或遭本會解除職務處分情事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二</text:p>
          </table:table-cell>
          <table:table-cell table:style-name="TableCell134" table:number-columns-spanned="2">
            <text:p text:style-name="P135">最近5年任職期間受機構懲處情形及原因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三</text:p>
          </table:table-cell>
          <table:table-cell table:style-name="TableCell141" table:number-columns-spanned="2">
            <text:p text:style-name="本文"><text:span text:style-name="T142">最近5年任職期間，</text:span><text:span text:style-name="T143">有否從事或涉及商業不誠信或不正當之活動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 table:number-columns-spanned="2">
            <text:p text:style-name="P150">最近5年個人債信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肆</text:p>
          </table:table-cell>
          <table:table-cell table:style-name="TableCell156" table:number-columns-spanned="2">
            <text:p text:style-name="P157">其他補充說明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</table:table>
      <text:p text:style-name="P160">註：本表請董事長/總經理親填，並請檢送相關佐證資料。</text:p>
      <text:p text:style-name="P161"/>
      <text:p text:style-name="P162"><text:span text:style-name="T163">填表人簽章：</text:span><text:span text:style-name="T164"><text:s text:c="16"/></text:span><text:span text:style-name="T165"><text:s text:c="9"/>日期：</text:span><text:span text:style-name="T166"><text:s text:c="4"/></text:span><text:span text:style-name="T167">年<text:s/></text:span><text:span text:style-name="T168"><text:s text:c="4"/></text:span><text:span text:style-name="T169">月</text:span><text:span text:style-name="T170"><text:s text:c="4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5513in" fo:margin-right="0.9847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經理資歷表</dc:title>
    <dc:description>總經理資歷表</dc:description>
    <dc:subject>總經理資歷表</dc:subject>
    <meta:keyword>資歷表</meta:keyword>
    <meta:initial-creator>行政院金融監督管理委員會證券期貨局</meta:initial-creator>
    <dc:creator>簡兆翌joe</dc:creator>
    <meta:creation-date>2022-11-16T08:47:00Z</meta:creation-date>
    <dc:date>2022-11-16T08:47:00Z</dc:date>
    <meta:print-date>2022-10-06T03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