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1.0048in" style:use-optimal-column-width="false"/>
    </style:style>
    <style:style style:name="Table5" style:family="table">
      <style:table-properties style:width="6.1243in" fo:margin-left="-0.207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" style:parent-style-name="TableParagraph" style:family="paragraph">
      <style:paragraph-properties style:line-break="normal" style:punctuation-wrap="simple" fo:text-align="center" fo:margin-top="0.0006in"/>
    </style:style>
    <style:style style:name="TableCell1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" style:parent-style-name="TableParagraph" style:family="paragraph">
      <style:paragraph-properties style:line-break="normal" style:punctuation-wrap="simple" fo:text-align="center" fo:margin-top="0.0375in" fo:line-height="125%" fo:margin-left="-0.1736in" fo:margin-right="-0.1736in">
        <style:tab-stops>
          <style:tab-stop style:type="left" style:position="0.4215in"/>
        </style:tab-stops>
      </style:paragraph-properties>
    </style:style>
    <style:style style:name="TableCell19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" style:parent-style-name="TableParagraph" style:family="paragraph">
      <style:paragraph-properties style:line-break="normal" style:punctuation-wrap="simple" style:snap-to-layout-grid="false" fo:text-align="center" fo:margin-top="0.0375in" fo:line-height="125%" fo:margin-left="-0.075in">
        <style:tab-stops/>
      </style:paragraph-properties>
    </style:style>
    <style:style style:name="P21" style:parent-style-name="TableParagraph" style:family="paragraph">
      <style:paragraph-properties style:line-break="normal" style:punctuation-wrap="simple" style:snap-to-layout-grid="false" fo:text-align="center" fo:margin-top="0.0375in" fo:line-height="125%" fo:margin-left="-0.075in">
        <style:tab-stops/>
      </style:paragraph-properties>
    </style:style>
    <style:style style:name="TableCell2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TableParagraph" style:family="paragraph">
      <style:paragraph-properties style:line-break="normal" style:punctuation-wrap="simple" fo:text-align="center" fo:margin-left="0.118in">
        <style:tab-stops/>
      </style:paragraph-properties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TableParagraph" style:family="paragraph">
      <style:paragraph-properties style:line-break="normal" style:punctuation-wrap="simple" fo:margin-top="0.0138in" fo:margin-left="0.009in">
        <style:tab-stops/>
      </style:paragraph-properties>
    </style:style>
    <style:style style:name="T42" style:parent-style-name="預設段落字型" style:family="text">
      <style:text-properties style:font-name="Times New Roman" style:font-name-asian="Times New Roman" style:font-name-complex="Times New Roman"/>
    </style:style>
    <style:style style:name="P43" style:parent-style-name="TableParagraph" style:family="paragraph">
      <style:paragraph-properties style:line-break="normal" style:punctuation-wrap="simple" fo:margin-top="0.0138in" fo:margin-left="-0.075in" fo:margin-right="-0.1715in">
        <style:tab-stops/>
      </style:paragraph-properties>
      <style:text-properties style:font-name-complex="Times New Roman"/>
    </style:style>
    <style:style style:name="P44" style:parent-style-name="TableParagraph" style:family="paragraph">
      <style:paragraph-properties style:line-break="normal" style:punctuation-wrap="simple" fo:margin-top="0.0138in" fo:margin-left="-0.075in">
        <style:tab-stops/>
      </style:paragraph-properties>
    </style:style>
    <style:style style:name="T45" style:parent-style-name="預設段落字型" style:family="text">
      <style:text-properties style:font-name-complex="Times New Roman"/>
    </style:style>
    <style:style style:name="T46" style:parent-style-name="預設段落字型" style:family="text">
      <style:text-properties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Times New Roman"/>
    </style:style>
    <style:style style:name="TableCell5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TableParagraph" style:family="paragraph">
      <style:paragraph-properties style:line-break="normal" style:punctuation-wrap="simple" fo:margin-top="0.0833in" fo:margin-left="0.0118in">
        <style:tab-stops/>
      </style:paragraph-properties>
    </style:style>
    <style:style style:name="P53" style:parent-style-name="TableParagraph" style:family="paragraph">
      <style:paragraph-properties style:line-break="normal" style:punctuation-wrap="simple" fo:margin-top="0.0138in" fo:margin-left="0.0125in">
        <style:tab-stops/>
      </style:paragraph-properties>
    </style:style>
    <style:style style:name="P54" style:parent-style-name="TableParagraph" style:family="paragraph">
      <style:paragraph-properties style:line-break="normal" style:punctuation-wrap="simple" fo:margin-top="0.0138in" fo:margin-left="0.0125in">
        <style:tab-stops/>
      </style:paragraph-properties>
    </style:style>
    <style:style style:name="T55" style:parent-style-name="預設段落字型" style:family="text">
      <style:text-properties style:font-name-complex="Times New Roman"/>
    </style:style>
    <style:style style:name="T56" style:parent-style-name="預設段落字型" style:family="text">
      <style:text-properties style:font-name-complex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line-break="normal" style:punctuation-wrap="simple" style:text-autospace="none" fo:margin-top="0.0513in" fo:line-height="125%" fo:margin-left="0.1756in" fo:margin-right="3.1097in" fo:text-indent="-0.1666in">
        <style:tab-stops/>
      </style:paragraph-properties>
    </style:style>
    <style:style style:name="T60" style:parent-style-name="預設段落字型" style:family="text">
      <style:text-properties style:font-name="Times New Roman" style:font-name-asian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Times New Roman" style:font-name-asian="Times New Roman" style:text-scale="95%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T64" style:parent-style-name="預設段落字型" style:family="text">
      <style:text-properties style:font-name="Times New Roman" style:font-name-asian="Times New Roman" style:text-scale="95%" style:font-size-complex="12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TableParagraph" style:family="paragraph">
      <style:paragraph-properties style:line-break="normal" style:punctuation-wrap="simple" fo:text-align="center" fo:margin-left="0.0923in">
        <style:tab-stops/>
      </style:paragraph-properties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9" style:parent-style-name="TableParagraph" style:family="paragraph">
      <style:paragraph-properties style:line-break="normal" style:punctuation-wrap="simple" fo:text-align="center" fo:margin-top="0.0993in"/>
    </style:style>
    <style:style style:name="TableCell7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TableParagraph" style:family="paragraph">
      <style:paragraph-properties style:line-break="normal" style:punctuation-wrap="simple" fo:text-align="center" fo:margin-top="0.0993in" fo:margin-left="0.1555in">
        <style:tab-stops/>
      </style:paragraph-properties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206" style:family="table-row">
      <style:table-row-properties style:min-row-height="0.4652in" style:use-optimal-row-height="false"/>
    </style:style>
    <style:style style:name="TableCell2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微軟正黑體" style:font-name-asian="微軟正黑體" style:font-name-complex="微軟正黑體"/>
    </style:style>
    <style:style style:name="T209" style:parent-style-name="預設段落字型" style:family="text">
      <style:text-properties style:font-name="Times New Roman" style:font-name-asian="Times New Roman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Row214" style:family="table-row">
      <style:table-row-properties style:min-row-height="0.5513in" style:use-optimal-row-height="false"/>
    </style:style>
    <style:style style:name="TableCell2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line-break="normal" style:punctuation-wrap="simple" style:text-autospace="none" fo:margin-top="0.0375in" fo:margin-left="0.009in">
        <style:tab-stops>
          <style:tab-stop style:type="left" style:position="1.8236in"/>
          <style:tab-stop style:type="left" style:position="2.8055in"/>
          <style:tab-stop style:type="left" style:position="3.7868in"/>
          <style:tab-stop style:type="left" style:position="4.7687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font-size-complex="12pt"/>
    </style:style>
    <style:style style:name="T2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font-size-complex="12pt"/>
    </style:style>
    <style:style style:name="T230" style:parent-style-name="預設段落字型" style:family="text">
      <style:text-properties style:font-name="Wingdings 2" style:font-name-asian="Wingdings 2" style:font-name-complex="Wingdings 2" fo:letter-spacing="-0.0006in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style:font-size-complex="12pt"/>
    </style:style>
    <style:style style:name="T232" style:parent-style-name="預設段落字型" style:family="text">
      <style:text-properties style:font-name="Wingdings 2" style:font-name-asian="Wingdings 2" style:font-name-complex="Wingdings 2" fo:letter-spacing="-0.0006in" style:text-scale="95%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TableRow235" style:family="table-row">
      <style:table-row-properties style:min-row-height="0.725in" style:use-optimal-row-height="false"/>
    </style:style>
    <style:style style:name="TableCell23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標楷體" style:font-name-asian="標楷體" style:font-name-complex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/>
    </style:style>
    <style:style style:name="P252" style:parent-style-name="Standard" style:family="paragraph">
      <style:text-properties style:font-name="標楷體" style:font-name-asian="標楷體" style:font-name-complex="標楷體"/>
    </style:style>
    <style:style style:name="P253" style:parent-style-name="Standard" style:family="paragraph">
      <style:text-properties style:font-name="標楷體" style:font-name-asian="標楷體" style:font-name-complex="標楷體"/>
    </style:style>
    <style:style style:name="P254" style:parent-style-name="Standard" style:family="paragraph">
      <style:text-properties style:font-name="標楷體" style:font-name-asian="標楷體" style:font-name-complex="標楷體"/>
    </style:style>
    <style:style style:name="P255" style:parent-style-name="Standard" style:family="paragraph">
      <style:text-properties style:font-name="標楷體" style:font-name-asian="標楷體" style:font-name-complex="標楷體"/>
    </style:style>
    <style:style style:name="P256" style:parent-style-name="Standard" style:family="paragraph">
      <style:text-properties style:font-name="標楷體" style:font-name-asian="標楷體" style:font-name-complex="標楷體"/>
    </style:style>
    <style:style style:name="P257" style:parent-style-name="Standard" style:family="paragraph">
      <style:text-properties style:font-name="標楷體" style:font-name-asian="標楷體" style:font-name-complex="標楷體"/>
    </style:style>
    <style:style style:name="P258" style:parent-style-name="Standard" style:family="paragraph">
      <style:text-properties style:font-name="標楷體" style:font-name-asian="標楷體" style:font-name-complex="標楷體"/>
    </style:style>
    <style:style style:name="TableColumn260" style:family="table-column">
      <style:table-column-properties style:column-width="6.1173in" style:use-optimal-column-width="false"/>
    </style:style>
    <style:style style:name="Table259" style:family="table">
      <style:table-properties style:width="6.1173in" fo:margin-left="-0.2041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line-break="normal" style:punctuation-wrap="simple" style:text-autospace="none" fo:text-align="center" fo:margin-top="0.0187in" fo:line-height="125%" fo:margin-left="0.1034in" fo:margin-right="-0.075in" fo:text-indent="0.018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6pt" style:font-size-asian="16pt" style:font-size-complex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6pt" style:font-size-asian="16pt" style:font-size-complex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6pt" style:font-size-asian="16pt" style:font-size-complex="16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6pt" style:font-size-asian="16pt" style:font-size-complex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6pt" style:font-size-asian="16pt" style:font-size-complex="16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6pt" style:font-size-asian="16pt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6pt" style:font-size-asian="16pt" style:font-size-complex="16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style:line-break="normal" style:punctuation-wrap="simple" style:text-autospace="none" fo:margin-top="0.0187in" fo:line-height="125%"/>
      <style:text-properties style:font-name="標楷體" style:font-name-asian="標楷體" style:font-name-complex="標楷體" style:text-scale="95%" style:font-size-complex="12pt"/>
    </style:style>
    <style:style style:name="P272" style:parent-style-name="Standard" style:family="paragraph">
      <style:paragraph-properties style:line-break="normal" style:punctuation-wrap="simple" style:text-autospace="none" fo:margin-top="0.0187in" fo:line-height="125%"/>
      <style:text-properties style:font-name="標楷體" style:font-name-asian="標楷體" style:font-name-complex="標楷體" style:text-scale="95%" style:font-size-complex="12pt"/>
    </style:style>
    <style:style style:name="P273" style:parent-style-name="Standard" style:family="paragraph">
      <style:paragraph-properties style:line-break="normal" style:punctuation-wrap="simple" style:text-autospace="none" fo:margin-top="0.0187in" fo:line-height="125%" fo:margin-left="0.2944in" fo:text-indent="-0.294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FF0000" style:text-scale="95%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P277" style:parent-style-name="Standard" style:family="paragraph">
      <style:paragraph-properties style:line-break="normal" style:punctuation-wrap="simple" style:text-autospace="none" fo:margin-top="0.0187in" fo:line-height="125%" fo:margin-left="0.2944in" fo:text-indent="-0.2944in">
        <style:tab-stops/>
      </style:paragraph-properties>
      <style:text-properties style:font-name="標楷體" style:font-name-asian="標楷體" style:font-name-complex="標楷體" style:text-scale="95%" style:font-size-complex="12pt"/>
    </style:style>
    <style:style style:name="P278" style:parent-style-name="Standard" style:family="paragraph">
      <style:paragraph-properties style:line-break="normal" style:punctuation-wrap="simple" style:text-autospace="none" fo:margin-top="0.0187in" fo:line-height="125%" fo:margin-left="0.2944in" fo:text-indent="-0.294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P286" style:parent-style-name="Standard" style:family="paragraph">
      <style:paragraph-properties style:line-break="normal" style:punctuation-wrap="simple" style:text-autospace="none" fo:margin-top="0.0187in" fo:line-height="125%" fo:margin-left="0.2944in" fo:text-indent="-0.2944in">
        <style:tab-stops/>
      </style:paragraph-properties>
      <style:text-properties style:font-name="標楷體" style:font-name-asian="標楷體" style:font-name-complex="標楷體" style:text-scale="95%" style:font-size-complex="12pt"/>
    </style:style>
    <style:style style:name="P287" style:parent-style-name="Standard" style:family="paragraph">
      <style:paragraph-properties style:line-break="normal" style:punctuation-wrap="simple" style:text-autospace="none" fo:margin-top="0.0187in" fo:line-height="125%" fo:margin-left="0.2944in" fo:text-indent="-0.294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P291" style:parent-style-name="Standard" style:family="paragraph">
      <style:paragraph-properties style:line-break="normal" style:punctuation-wrap="simple" style:text-autospace="none" fo:margin-top="0.0187in" fo:line-height="125%" fo:margin-left="0.4923in" fo:margin-right="0.1638in" fo:text-indent="-0.2951in">
        <style:tab-stops/>
      </style:paragraph-properties>
      <style:text-properties style:font-name="標楷體" style:font-name-asian="標楷體" style:font-name-complex="標楷體" style:text-scale="95%" style:font-size-complex="12pt"/>
    </style:style>
    <style:style style:name="P292" style:parent-style-name="Standard" style:family="paragraph">
      <style:paragraph-properties style:line-break="normal" style:punctuation-wrap="simple" style:text-autospace="none" fo:margin-top="0.0187in" fo:line-height="125%" fo:margin-left="0.4923in" fo:margin-right="0.1638in" fo:text-indent="-0.2951in">
        <style:tab-stops/>
      </style:paragraph-properties>
      <style:text-properties style:font-name="標楷體" style:font-name-asian="標楷體" style:font-name-complex="標楷體" style:text-scale="95%" style:font-size-complex="12pt"/>
    </style:style>
    <style:style style:name="P293" style:parent-style-name="Standard" style:family="paragraph">
      <style:paragraph-properties style:line-break="normal" style:punctuation-wrap="simple" style:text-autospace="none" fo:margin-top="0.0187in" fo:line-height="125%" fo:margin-left="0.4923in" fo:margin-right="0.1638in" fo:text-indent="-0.2951in">
        <style:tab-stops/>
      </style:paragraph-properties>
      <style:text-properties style:font-name="標楷體" style:font-name-asian="標楷體" style:font-name-complex="標楷體" style:text-scale="95%" style:font-size-complex="12pt"/>
    </style:style>
    <style:style style:name="P294" style:parent-style-name="Standard" style:family="paragraph">
      <style:paragraph-properties style:line-break="normal" style:punctuation-wrap="simple" style:text-autospace="none" fo:margin-top="0.0187in" fo:line-height="125%" fo:margin-left="0.2944in" fo:text-indent="-0.2944in">
        <style:tab-stops/>
      </style:paragraph-properties>
      <style:text-properties style:font-name="標楷體" style:font-name-asian="標楷體" style:font-name-complex="標楷體" style:text-scale="95%" style:font-size-complex="12pt"/>
    </style:style>
    <style:style style:name="P295" style:parent-style-name="Standard" style:family="paragraph">
      <style:paragraph-properties style:line-break="normal" style:punctuation-wrap="simple" style:text-autospace="none" fo:margin-top="0.0187in" fo:line-height="125%" fo:margin-left="0.2944in" fo:text-indent="-0.2944in">
        <style:tab-stops/>
      </style:paragraph-properties>
      <style:text-properties style:font-name="標楷體" style:font-name-asian="標楷體" style:font-name-complex="標楷體" style:text-scale="95%" style:font-size-complex="12pt"/>
    </style:style>
    <style:style style:name="P296" style:parent-style-name="Standard" style:family="paragraph">
      <style:paragraph-properties style:line-break="normal" style:punctuation-wrap="simple" style:text-autospace="none" fo:margin-top="0.0187in" fo:line-height="125%" fo:margin-left="0.2944in" fo:text-indent="-0.2944in">
        <style:tab-stops/>
      </style:paragraph-properties>
      <style:text-properties style:font-name="標楷體" style:font-name-asian="標楷體" style:font-name-complex="標楷體" style:text-scale="95%" style:font-size-complex="12pt"/>
    </style:style>
    <style:style style:name="P297" style:parent-style-name="Standard" style:family="paragraph">
      <style:paragraph-properties style:line-break="normal" style:punctuation-wrap="simple" style:text-autospace="none" fo:margin-top="0.0187in" fo:line-height="125%" fo:margin-left="0.4923in" fo:margin-right="0.1638in" fo:text-indent="-0.196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FF0000" style:text-scale="95%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FF0000" style:text-scale="95%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color="#FF0000" style:text-scale="95%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P304" style:parent-style-name="Standard" style:family="paragraph">
      <style:paragraph-properties style:line-break="normal" style:punctuation-wrap="simple" style:text-autospace="none" fo:margin-top="0.0187in" fo:line-height="125%" fo:margin-left="0.4923in" fo:margin-right="0.1638in" fo:text-indent="-0.196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P311" style:parent-style-name="Standard" style:family="paragraph">
      <style:paragraph-properties style:line-break="normal" style:punctuation-wrap="simple" style:text-autospace="none" fo:margin-top="0.0187in" fo:line-height="125%" fo:margin-left="0.4923in" fo:margin-right="0.1638in" fo:text-indent="-0.196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P318" style:parent-style-name="Standard" style:family="paragraph">
      <style:paragraph-properties style:line-break="normal" style:punctuation-wrap="simple" style:text-autospace="none" fo:margin-top="0.0187in" fo:line-height="125%" fo:margin-left="0.4923in" fo:margin-right="0.1638in" fo:text-indent="-0.196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text-scale="95%" style:font-size-complex="12pt"/>
    </style:style>
    <style:style style:name="P325" style:parent-style-name="Standard" style:family="paragraph">
      <style:text-properties style:font-name="標楷體" style:font-name-asian="標楷體" style:font-name-complex="標楷體" style:text-scale="95%" style:font-size-complex="12pt"/>
    </style:style>
    <style:style style:name="P326" style:parent-style-name="Standard" style:family="paragraph">
      <style:text-properties style:font-name="標楷體" style:font-name-asian="標楷體" style:font-name-complex="標楷體"/>
    </style:style>
    <style:style style:name="P327" style:parent-style-name="Standard" style:family="paragraph">
      <style:text-properties style:font-name="標楷體" style:font-name-asian="標楷體" style:font-name-complex="標楷體"/>
    </style:style>
    <style:style style:name="P328" style:parent-style-name="Standard" style:family="paragraph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5.27559in" svg:y="-0.65709in" svg:width="0.7625in" svg:height="0.47778in" style:rel-width="scale" style:rel-height="scale"><draw:text-box><text:p text:style-name="P3">附件1</text:p></draw:text-box><svg:title/><svg:desc/></draw:frame></text:span><text:span text:style-name="T4">金融監督管理委員會銀行局檔案應用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<text:tab/>名</text:p>
          </table:table-cell>
          <table:covered-table-cell/>
          <table:table-cell table:style-name="TableCell17">
            <text:p text:style-name="P18">出生年月日</text:p>
          </table:table-cell>
          <table:table-cell table:style-name="TableCell19" table:number-columns-spanned="2">
            <text:p text:style-name="P20">身分證明</text:p>
            <text:p text:style-name="P21">文件字號</text:p>
          </table:table-cell>
          <table:covered-table-cell/>
          <table:table-cell table:style-name="TableCell22" table:number-columns-spanned="3">
            <text:p text:style-name="P23">住（居）所、聯絡電話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申請人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Standard"><text:span text:style-name="T32">地址：</text:span><text:span text:style-name="T33">______________________________</text:span></text:p>
            <text:p text:style-name="Standard"><text:span text:style-name="T34">電話：</text:span><text:span text:style-name="T35">(H)___________ (O)____________</text:span></text:p>
            <text:p text:style-name="Standard"><text:span text:style-name="T36">e-mail</text:span><text:span text:style-name="T37">：</text:span><text:span text:style-name="T38">____________________________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※</text:span>代理人</text:p>
            <text:p text:style-name="P43">與申請人之關係</text:p>
            <text:p text:style-name="P44"><text:span text:style-name="T45">（</text:span><text:span text:style-name="T46"><text:tab/><text:s text:c="2"/>)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地址：______________________________</text:p>
            <text:p text:style-name="P53"/>
            <text:p text:style-name="P54"><text:span text:style-name="T55">電話：</text:span><text:span text:style-name="T56">(H)____________ (O)___________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<text:span text:style-name="T60">※</text:span><text:span text:style-name="T61">法人、團體、事務所或營業所名稱：地址：</text:span></text:p>
            <text:p text:style-name="Standard"><text:span text:style-name="T62">(</text:span><text:span text:style-name="T63">管理人或代表人資料請填於上項申請人欄位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序號</text:p>
          </table:table-cell>
          <table:table-cell table:style-name="TableCell68" table:number-columns-spanned="5">
            <text:p text:style-name="P69">請先查詢檔案目錄後填入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申請項目（可複選）</text:p>
          </table:table-cell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columns-spanned="3">
            <text:p text:style-name="P74"><text:span text:style-name="T75">檔號或文</text:span><text:span text:style-name="T76">(</text:span><text:span text:style-name="T77">編</text:span><text:span text:style-name="T78">)</text:span><text:span text:style-name="T79">號</text:span>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檔案名稱或內容要旨或其他可供查詢檔號或文</text:span><text:span text:style-name="T83">(</text:span><text:span text:style-name="T84">編</text:span><text:span text:style-name="T85">)</text:span><text:span text:style-name="T86">號之資訊</text:span></text:p>
          </table:table-cell>
          <table:covered-table-cell/>
          <table:table-cell table:style-name="TableCell87">
            <text:p text:style-name="P88">閱覽、抄錄</text:p>
          </table:table-cell>
          <table:table-cell table:style-name="TableCell89">
            <text:p text:style-name="P90">複製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</table:table-row>
        <table:table-row table:style-name="TableRow146">
          <table:table-cell table:style-name="TableCell147">
            <text:p text:style-name="P148"><text:span text:style-name="T149">6.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</table:table-row>
        <table:table-row table:style-name="TableRow158">
          <table:table-cell table:style-name="TableCell159">
            <text:p text:style-name="P160"><text:span text:style-name="T161">7.</text:span>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</table:table-row>
        <table:table-row table:style-name="TableRow170">
          <table:table-cell table:style-name="TableCell171">
            <text:p text:style-name="P172"><text:span text:style-name="T173">8.</text:span>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</table:table-row>
        <table:table-row table:style-name="TableRow182">
          <table:table-cell table:style-name="TableCell183">
            <text:p text:style-name="P184"><text:span text:style-name="T185">9.</text:span>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</table:table-row>
        <table:table-row table:style-name="TableRow194">
          <table:table-cell table:style-name="TableCell195">
            <text:p text:style-name="P196"><text:span text:style-name="T197">10.</text:span>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</table:table-row>
        <table:table-row table:style-name="TableRow206">
          <table:table-cell table:style-name="TableCell207" table:number-columns-spanned="8">
            <text:p text:style-name="Standard"><text:span text:style-name="T208">※</text:span><text:span text:style-name="T209"><text:s/></text:span><text:span text:style-name="T210">序號</text:span><text:span text:style-name="T211">____________</text:span><text:span text:style-name="T212">有使用檔案原件之必要，事由：</text:span><text:span text:style-name="T213">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8">
            <text:p text:style-name="P216"><text:span text:style-name="T217">申請目的：</text:span><text:span text:style-name="T218"></text:span><text:span text:style-name="T219">歷史考證</text:span><text:span text:style-name="T220"><text:tab/></text:span><text:span text:style-name="T221">□</text:span><text:span text:style-name="T222">學術研究</text:span><text:span text:style-name="T223"><text:tab/></text:span><text:span text:style-name="T224"></text:span><text:span text:style-name="T225">事證稽憑</text:span><text:span text:style-name="T226"><text:tab/></text:span><text:span text:style-name="T227"></text:span><text:span text:style-name="T228">業務參考</text:span><text:span text:style-name="T229"><text:tab/></text:span><text:span text:style-name="T230"></text:span><text:span text:style-name="T231">權益保障</text:span></text:p>
            <text:p text:style-name="Standard"><text:span text:style-name="T232"></text:span><text:span text:style-name="T233">其他（請敘明目的）：</text:span><text:span text:style-name="T234">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8">
            <text:p text:style-name="P237">此致<text:tab/>（機關全銜）</text:p>
            <text:p text:style-name="Standard"><text:span text:style-name="T238">申請人簽章：</text:span><text:span text:style-name="T239"><text:tab/><text:s text:c="14"/>※</text:span><text:span text:style-name="T240">代理人簽章：</text:span><text:span text:style-name="T241"><text:s/></text:span><text:span text:style-name="T242"><text:tab/></text:span></text:p>
            <text:p text:style-name="Standard"><text:span text:style-name="T243">申請日期：</text:span><text:span text:style-name="T244"><text:s text:c="5"/></text:span><text:span text:style-name="T245">年</text:span><text:span text:style-name="T246"><text:s/></text:span><text:span text:style-name="T247"><text:tab/><text:s text:c="2"/></text:span><text:span text:style-name="T248">月</text:span><text:span text:style-name="T249"><text:s text:c="2"/></text:span><text:span text:style-name="T250"><text:tab/><text:s/></text:span><text:span text:style-name="T2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請詳閱後附填寫須知</text:p>
      <text:p text:style-name="P253"/>
      <text:p text:style-name="P254"/>
      <text:p text:style-name="P255"/>
      <text:p text:style-name="P256"/>
      <text:p text:style-name="P257"/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填</text:span><text:span text:style-name="T265"><text:s text:c="3"/></text:span><text:span text:style-name="T266">寫</text:span><text:span text:style-name="T267"><text:s text:c="3"/></text:span><text:span text:style-name="T268">須</text:span><text:span text:style-name="T269"><text:s text:c="3"/></text:span><text:span text:style-name="T270">知</text:span></text:p>
            <text:p text:style-name="P271">一、※標記者，請依需要填入，其他欄位請填具完整。</text:p>
            <text:p text:style-name="P272">二、身分證明文件字號請填列身分證字號或護照號碼。</text:p>
            <text:p text:style-name="P273"><text:span text:style-name="T274">三、代理人如係意定代理者，請檢具委任書；如係法定代理者，請檢具身分關係證明文件影本。申請案件屬個人隱私資料者，請併附身分證明文件</text:span><text:span text:style-name="T275">影本</text:span><text:span text:style-name="T276">。</text:span></text:p>
            <text:p text:style-name="P277">四、法人、團體、事務所或營業所請附登記證影本。</text:p>
            <text:p text:style-name="P278"><text:span text:style-name="T279">五、本局檔案應用准駁依檔案法第</text:span><text:span text:style-name="T280">18</text:span><text:span text:style-name="T281">條、政府資訊公開法第</text:span><text:span text:style-name="T282">18</text:span><text:span text:style-name="T283">條、行政程序法第</text:span><text:span text:style-name="T284">46</text:span><text:span text:style-name="T285">條及其他法令之規定辦理。</text:span></text:p>
            <text:p text:style-name="P286">六、閱覽、抄錄或複製檔案，應於本局所定時間及場所為之。</text:p>
            <text:p text:style-name="P287"><text:span text:style-name="T288">七、閱覽、抄錄或複製檔案，應遵守本局相關規定，並不得有下列行為，違反者，依檔案法第</text:span><text:span text:style-name="T289">26</text:span><text:span text:style-name="T290">條之規定，本局業務承辦單位承辦人員應立即中止其應用，並記錄之；其涉及刑事責任者，移送檢察機關偵辦：</text:span></text:p>
            <text:p text:style-name="P291">（一）添註、塗改、更換、抽取、圈點或污損檔案。</text:p>
            <text:p text:style-name="P292">（二）拆散已裝訂完成之檔案。</text:p>
            <text:p text:style-name="P293">（三）以其他方法破壞檔案或變更檔案內容。</text:p>
            <text:p text:style-name="P294">八、閱覽、抄錄或複製檔案收費：依國家發展委員會檔案管理局制定之「檔案閱覽抄錄複製收費標準」收費。</text:p>
            <text:p text:style-name="P295">九、應用檔案而侵害第三人之著作權或隱私權等權益情形時，應由申請人（代理人）自負責任。</text:p>
            <text:p text:style-name="P296">十、申請書填具後，得以書面通訊方式送交金融監督管理委員會銀行局</text:p>
            <text:p text:style-name="P297"><text:span text:style-name="T298">地址：</text:span><text:span text:style-name="T299">220</text:span><text:span text:style-name="T300">233</text:span><text:span text:style-name="T301">新北市板橋區縣民大道二段七號</text:span><text:span text:style-name="T302">十九</text:span><text:span text:style-name="T303">樓</text:span></text:p>
            <text:p text:style-name="P304"><text:span text:style-name="T305">電</text:span><text:span text:style-name="T306"><text:s text:c="4"/></text:span><text:span text:style-name="T307">話：（</text:span><text:span text:style-name="T308">02</text:span><text:span text:style-name="T309">）</text:span><text:span text:style-name="T310">8968-9999</text:span></text:p>
            <text:p text:style-name="P311"><text:span text:style-name="T312">傳</text:span><text:span text:style-name="T313"><text:s text:c="4"/></text:span><text:span text:style-name="T314">真：（</text:span><text:span text:style-name="T315">02</text:span><text:span text:style-name="T316">）</text:span><text:span text:style-name="T317">8969-1366</text:span></text:p>
            <text:p text:style-name="P318"><text:span text:style-name="T319">網</text:span><text:span text:style-name="T320"><text:s text:c="4"/></text:span><text:span text:style-name="T321">站：</text:span><text:span text:style-name="T322">http</text:span><text:span text:style-name="T323">：</text:span><text:span text:style-name="T324">//www.banking.gov.tw</text:span></text:p>
            <text:p text:style-name="P325"/>
            <text:p text:style-name="P326"/>
            <text:p text:style-name="P327"/>
          </table:table-cell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style:font-name="標楷體" style:font-name-asian="標楷體" style:font-name-complex="標楷體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汶樺</meta:initial-creator>
    <dc:creator>梁文彥</dc:creator>
    <meta:creation-date>2021-07-19T15:10:00Z</meta:creation-date>
    <dc:date>2024-01-29T06:47:00Z</dc:date>
    <meta:template xlink:href="Normal" xlink:type="simple"/>
    <meta:editing-cycles>33</meta:editing-cycles>
    <meta:editing-duration>PT19380S</meta:editing-duration>
    <meta:document-statistic meta:page-count="2" meta:paragraph-count="2" meta:word-count="198" meta:character-count="1325" meta:row-count="9" meta:non-whitespace-character-count="1129"/>
  </office:meta>
</office:document-meta>
</file>