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218</text:p>
          </table:table-cell>
          <table:table-cell table:number-columns-repeated="3" table:style-name="ce6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2022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0895702610" table:style-name="ce7">
            <text:p>10,895,702,610</text:p>
          </table:table-cell>
          <table:table-cell table:style-name="ce6"/>
          <table:table-cell table:style-name="ce8"/>
          <table:table-cell office:value-type="string" table:style-name="ce6">
            <text:p>1120224</text:p>
          </table:table-cell>
          <table:table-cell office:value-type="string" table:style-name="ce6">
            <text:p>1120301</text:p>
          </table:table-cell>
          <table:table-cell table:number-columns-repeated="2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00" table:style-name="ce7">
            <text:p>8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8121970" table:style-name="ce7">
            <text:p>288,121,970</text:p>
          </table:table-cell>
          <table:table-cell table:style-name="ce6"/>
          <table:table-cell table:style-name="ce8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3600000" table:style-name="ce7">
            <text:p>113,6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20306</text:p>
          </table:table-cell>
          <table:table-cell table:number-columns-repeated="3" table:style-name="ce6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9719853" table:style-name="ce7">
            <text:p>29,719,853</text:p>
          </table:table-cell>
          <table:table-cell table:style-name="ce6"/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309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20310</text:p>
          </table:table-cell>
          <table:table-cell office:value-type="string" table:style-name="ce6">
            <text:p>1120406</text:p>
          </table:table-cell>
          <table:table-cell table:number-columns-repeated="2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20313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77999994" table:style-name="ce7">
            <text:p>777,999,994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64320" table:style-name="ce7">
            <text:p>6,164,320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9761000" table:style-name="ce7">
            <text:p>499,761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320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112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8500000" table:style-name="ce7">
            <text:p>38,5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" table:style-name="ce7">
            <text:p>3,125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00" table:style-name="ce7">
            <text:p>2,7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600000" table:style-name="ce7">
            <text:p>37,600,000</text:p>
          </table:table-cell>
          <table:table-cell table:style-name="ce6"/>
          <table:table-cell table:style-name="ce8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59.5" table:style-name="ce9">
            <text:p>59.5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8256070" table:style-name="ce7">
            <text:p>68,256,07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999300000" table:style-name="ce7">
            <text:p>4,999,3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20410</text:p>
          </table:table-cell>
          <table:table-cell office:value-type="string" table:style-name="ce6">
            <text:p>1120508,1120601,1120629</text:p>
          </table:table-cell>
          <table:table-cell table:number-columns-repeated="2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76000" table:style-name="ce7">
            <text:p>47,376,000</text:p>
          </table:table-cell>
          <table:table-cell table:style-name="ce6"/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0" table:style-name="ce7">
            <text:p>205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0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office:value-type="string" table:style-name="ce6">
            <text:p>112042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20424</text:p>
          </table:table-cell>
          <table:table-cell office:value-type="string" table:style-name="ce6">
            <text:p>1120425</text:p>
          </table:table-cell>
          <table:table-cell table:number-columns-repeated="2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8000" table:style-name="ce7">
            <text:p>55,568,000</text:p>
          </table:table-cell>
          <table:table-cell table:style-name="ce6"/>
          <table:table-cell table:style-name="ce8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93351" table:style-name="ce7">
            <text:p>18,893,351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友環保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40330340" table:style-name="ce7">
            <text:p>3,040,330,34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400000" table:style-name="ce7">
            <text:p>92,4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504</text:p>
          </table:table-cell>
          <table:table-cell office:value-type="string" table:style-name="ce6">
            <text:p>112050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32.5" table:style-name="ce9">
            <text:p>32.5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83402820" table:style-name="ce7">
            <text:p>1,383,402,820</text:p>
          </table:table-cell>
          <table:table-cell table:style-name="ce6"/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773030" table:style-name="ce7">
            <text:p>173,773,0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6880230" table:style-name="ce7">
            <text:p>316,880,2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8144300" table:style-name="ce7">
            <text:p>68,144,3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1960" table:style-name="ce7">
            <text:p>34,061,96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0000000" table:style-name="ce7">
            <text:p>3,19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3859650" table:style-name="ce7">
            <text:p>43,859,650</text:p>
          </table:table-cell>
          <table:table-cell table:style-name="ce6"/>
          <table:table-cell office:value-type="float" office:value="57" table:style-name="ce9">
            <text:p>5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00000000" table:style-name="ce7">
            <text:p>1,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2</text:p>
          </table:table-cell>
          <table:table-cell office:value-type="string" table:style-name="ce6">
            <text:p>1120606,1120621</text:p>
          </table:table-cell>
          <table:table-cell table:number-columns-repeated="2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碩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22000" table:style-name="ce7">
            <text:p>2,522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office:value-type="string" table:style-name="ce6">
            <text:p>1120526</text:p>
          </table:table-cell>
          <table:table-cell table:number-columns-repeated="2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6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7976970" table:style-name="ce7">
            <text:p>777,976,97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紀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57051940" table:style-name="ce7">
            <text:p>5,057,051,94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107210" table:style-name="ce7">
            <text:p>148,107,21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10" table:style-name="ce7">
            <text:p>2,313,51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956690" table:style-name="ce7">
            <text:p>43,956,69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547200" table:style-name="ce7">
            <text:p>225,547,20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13770" table:style-name="ce7">
            <text:p>66,913,77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聯服務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5000000" table:style-name="ce7">
            <text:p>365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18200" table:style-name="ce7">
            <text:p>10,218,2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4499607" table:style-name="ce7">
            <text:p>164,499,607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99940" table:style-name="ce7">
            <text:p>5,999,9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office:value-type="string" table:style-name="ce6">
            <text:p>1120613</text:p>
          </table:table-cell>
          <table:table-cell table:number-columns-repeated="2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54340" table:style-name="ce7">
            <text:p>11,454,3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43.8" table:style-name="ce9">
            <text:p>43.80</text:p>
          </table:table-cell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23000" table:style-name="ce7">
            <text:p>47,523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800000" table:style-name="ce7">
            <text:p>454,8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28380" table:style-name="ce7">
            <text:p>34,128,3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凌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40080" table:style-name="ce7">
            <text:p>165,840,0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75740" table:style-name="ce7">
            <text:p>26,975,74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50000" table:style-name="ce7">
            <text:p>22,050,00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0420" table:style-name="ce7">
            <text:p>1,410,42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6</text:p>
          </table:table-cell>
          <table:table-cell table:number-columns-repeated="5" table:style-name="ce6"/>
          <table:table-cell office:value-type="string" table:style-name="ce6">
            <text:p>11206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487570" table:style-name="ce7">
            <text:p>2,106,487,57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698000" table:style-name="ce7">
            <text:p>31,698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office:value-type="string" table:style-name="ce6">
            <text:p>1120609</text:p>
          </table:table-cell>
          <table:table-cell table:number-columns-repeated="2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35490" table:style-name="ce7">
            <text:p>37,635,49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000" table:style-name="ce7">
            <text:p>81,400,00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笛克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000000" table:style-name="ce7">
            <text:p>225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31720" table:style-name="ce7">
            <text:p>36,731,72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01380" table:style-name="ce7">
            <text:p>54,101,38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40000" table:style-name="ce7">
            <text:p>68,04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08190" table:style-name="ce7">
            <text:p>48,508,19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42700" table:style-name="ce7">
            <text:p>24,242,7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50970" table:style-name="ce7">
            <text:p>18,950,97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721420" table:style-name="ce7">
            <text:p>203,721,42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17960" table:style-name="ce7">
            <text:p>16,317,96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690000" table:style-name="ce7">
            <text:p>283,69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新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669110" table:style-name="ce7">
            <text:p>154,669,11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61220" table:style-name="ce7">
            <text:p>25,261,22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995390" table:style-name="ce7">
            <text:p>78,995,39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65150" table:style-name="ce7">
            <text:p>17,065,15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494960" table:style-name="ce7">
            <text:p>96,494,96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7023010" table:style-name="ce7">
            <text:p>1,797,023,01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4307603" table:style-name="ce7">
            <text:p>84,307,603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55030" table:style-name="ce7">
            <text:p>36,855,03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32670" table:style-name="ce7">
            <text:p>18,732,67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7032680" table:style-name="ce7">
            <text:p>3,967,032,68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463320" table:style-name="ce7">
            <text:p>18,463,32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9504330" table:style-name="ce7">
            <text:p>359,504,33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9142010" table:style-name="ce7">
            <text:p>5,029,142,01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26880" table:style-name="ce7">
            <text:p>36,326,88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30510" table:style-name="ce7">
            <text:p>45,130,5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000410" table:style-name="ce7">
            <text:p>515,000,4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33260" table:style-name="ce7">
            <text:p>224,233,26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64910" table:style-name="ce7">
            <text:p>68,464,91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5233850" table:style-name="ce7">
            <text:p>1,875,233,85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66300" table:style-name="ce7">
            <text:p>30,966,3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54900" table:style-name="ce7">
            <text:p>16,454,9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.5" table:style-name="ce9">
            <text:p>16.50</text:p>
          </table:table-cell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8364130" table:style-name="ce7">
            <text:p>2,648,364,13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0000000" table:style-name="ce7">
            <text:p>5,710,00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4660000" table:style-name="ce7">
            <text:p>454,66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7160" table:style-name="ce7">
            <text:p>65,537,16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2441600" table:style-name="ce7">
            <text:p>482,441,6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249186000" table:style-name="ce7">
            <text:p>249,18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2850" table:style-name="ce7">
            <text:p>15,812,85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7101030" table:style-name="ce7">
            <text:p>4,057,101,03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14940" table:style-name="ce7">
            <text:p>114,914,94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9290080" table:style-name="ce7">
            <text:p>149,290,08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54250" table:style-name="ce7">
            <text:p>11,954,25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office:value-type="string" table:style-name="ce6">
            <text:p>1120705</text:p>
          </table:table-cell>
          <table:table-cell table:number-columns-repeated="2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386440" table:style-name="ce7">
            <text:p>498,386,44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082750" table:style-name="ce7">
            <text:p>196,082,75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23730" table:style-name="ce7">
            <text:p>40,823,73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88780" table:style-name="ce7">
            <text:p>24,088,78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163240" table:style-name="ce7">
            <text:p>120,1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28</text:p>
          </table:table-cell>
          <table:table-cell office:value-type="string" table:style-name="ce6">
            <text:p>1120630,1120717</text:p>
          </table:table-cell>
          <table:table-cell table:number-columns-repeated="2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63240" table:style-name="ce7">
            <text:p>14,5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91870" table:style-name="ce7">
            <text:p>5,391,87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410460" table:style-name="ce7">
            <text:p>231,410,46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5587120" table:style-name="ce7">
            <text:p>1,065,587,12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6752930" table:style-name="ce7">
            <text:p>2,426,752,93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521940" table:style-name="ce7">
            <text:p>42,521,94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227970" table:style-name="ce7">
            <text:p>119,227,97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177685" table:style-name="ce7">
            <text:p>22,177,685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419500" table:style-name="ce7">
            <text:p>16,419,5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9750" table:style-name="ce7">
            <text:p>10,589,7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000000" table:style-name="ce7">
            <text:p>1,1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729830" table:style-name="ce7">
            <text:p>51,729,83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office:value-type="string" table:style-name="ce6">
            <text:p>1120703</text:p>
          </table:table-cell>
          <table:table-cell table:number-columns-repeated="2" table:style-name="ce6"/>
          <table:table-cell office:value-type="string" table:style-name="ce6">
            <text:p>1120706</text:p>
          </table:table-cell>
          <table:table-cell office:value-type="string" table:style-name="ce6">
            <text:p>112083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334050" table:style-name="ce7">
            <text:p>412,334,0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091300" table:style-name="ce7">
            <text:p>1,036,091,3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60" table:style-name="ce7">
            <text:p>8,140,0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82810" table:style-name="ce7">
            <text:p>53,882,81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713879" table:style-name="ce7">
            <text:p>11,713,879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9603440" table:style-name="ce7">
            <text:p>3,299,603,44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14560" table:style-name="ce7">
            <text:p>114,314,5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979100" table:style-name="ce7">
            <text:p>273,979,1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921170" table:style-name="ce7">
            <text:p>382,921,1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63430" table:style-name="ce7">
            <text:p>41,463,43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456570" table:style-name="ce7">
            <text:p>9,456,5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5185560" table:style-name="ce7">
            <text:p>1,115,185,56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351530" table:style-name="ce7">
            <text:p>109,351,53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951810" table:style-name="ce7">
            <text:p>144,951,81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28780" table:style-name="ce7">
            <text:p>67,428,78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0543500" table:style-name="ce7">
            <text:p>4,760,543,5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汽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235840" table:style-name="ce7">
            <text:p>109,235,8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904700" table:style-name="ce7">
            <text:p>40,904,70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004467720" table:style-name="ce7">
            <text:p>7,004,467,72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4008370" table:style-name="ce7">
            <text:p>3,084,008,3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9510" table:style-name="ce7">
            <text:p>42,159,51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03040" table:style-name="ce7">
            <text:p>10,903,0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8670" table:style-name="ce7">
            <text:p>9,128,6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85630" table:style-name="ce7">
            <text:p>22,385,63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技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5" table:style-name="ce6"/>
          <table:table-cell office:value-type="string" table:style-name="ce6">
            <text:p>11207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5510" table:style-name="ce7">
            <text:p>14,205,51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239650" table:style-name="ce7">
            <text:p>565,239,65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6760" table:style-name="ce7">
            <text:p>22,226,76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49920" table:style-name="ce7">
            <text:p>25,049,92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2480" table:style-name="ce7">
            <text:p>98,002,48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5100000" table:style-name="ce7">
            <text:p>55,1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82400" table:style-name="ce7">
            <text:p>20,182,4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766090" table:style-name="ce7">
            <text:p>206,766,0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達醫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500" table:style-name="ce7">
            <text:p>11,825,5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040" table:style-name="ce7">
            <text:p>36,316,04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26990" table:style-name="ce7">
            <text:p>21,826,9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投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40800" table:style-name="ce7">
            <text:p>30,040,8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73490" table:style-name="ce7">
            <text:p>88,273,4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騰創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000000" table:style-name="ce7">
            <text:p>89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0610" table:style-name="ce7">
            <text:p>17,310,61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4890" table:style-name="ce7">
            <text:p>70,744,8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佳樂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4476080" table:style-name="ce7">
            <text:p>294,476,08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579340" table:style-name="ce7">
            <text:p>161,579,34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40000" table:style-name="ce7">
            <text:p>7,240,0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7018620" table:style-name="ce7">
            <text:p>1,177,018,6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525990" table:style-name="ce7">
            <text:p>360,525,99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8010" table:style-name="ce7">
            <text:p>9,258,01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89660" table:style-name="ce7">
            <text:p>39,789,6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754760" table:style-name="ce7">
            <text:p>158,754,7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33120" table:style-name="ce7">
            <text:p>31,233,1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8491260" table:style-name="ce7">
            <text:p>218,491,2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350480" table:style-name="ce7">
            <text:p>280,350,48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7500" table:style-name="ce7">
            <text:p>99,387,5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59690" table:style-name="ce7">
            <text:p>31,359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362690" table:style-name="ce7">
            <text:p>145,362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6820" table:style-name="ce7">
            <text:p>46,396,8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3.8" table:style-name="ce9">
            <text:p>13.80</text:p>
          </table:table-cell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29480" table:style-name="ce7">
            <text:p>91,629,48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50410" table:style-name="ce7">
            <text:p>41,750,4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86400" table:style-name="ce7">
            <text:p>55,186,4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955310" table:style-name="ce7">
            <text:p>193,955,3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99983" table:style-name="ce7">
            <text:p>13,999,983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017320" table:style-name="ce7">
            <text:p>1,058,017,3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90030" table:style-name="ce7">
            <text:p>31,090,0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784640" table:style-name="ce7">
            <text:p>310,784,64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357090" table:style-name="ce7">
            <text:p>16,357,0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田電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30190" table:style-name="ce7">
            <text:p>27,530,1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78230" table:style-name="ce7">
            <text:p>59,778,2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947000" table:style-name="ce7">
            <text:p>19,947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061720" table:style-name="ce7">
            <text:p>67,061,72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57490" table:style-name="ce7">
            <text:p>47,957,49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455316" table:style-name="ce7">
            <text:p>12,455,316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38600" table:style-name="ce7">
            <text:p>62,238,6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0580" table:style-name="ce7">
            <text:p>257,700,58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7900" table:style-name="ce7">
            <text:p>20,337,9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90000" table:style-name="ce7">
            <text:p>60,09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204700" table:style-name="ce7">
            <text:p>42,204,7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718</text:p>
          </table:table-cell>
          <table:table-cell office:value-type="string" table:style-name="ce6">
            <text:p>1120815</text:p>
          </table:table-cell>
          <table:table-cell office:value-type="string" table:style-name="ce6">
            <text:p>1120911</text:p>
          </table:table-cell>
          <table:table-cell office:value-type="string" table:style-name="ce6">
            <text:p>1120926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317500" table:style-name="ce7">
            <text:p>165,317,5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45.5" table:style-name="ce9">
            <text:p>45.5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23040" table:style-name="ce7">
            <text:p>43,823,04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40000" table:style-name="ce7">
            <text:p>4,14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59400" table:style-name="ce7">
            <text:p>36,159,4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19470" table:style-name="ce7">
            <text:p>24,919,47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62030" table:style-name="ce7">
            <text:p>21,662,03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96550" table:style-name="ce7">
            <text:p>74,296,55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50000" table:style-name="ce7">
            <text:p>19,95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102610" table:style-name="ce7">
            <text:p>136,102,61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222650" table:style-name="ce7">
            <text:p>166,222,65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5269700" table:style-name="ce7">
            <text:p>995,269,7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03210" table:style-name="ce7">
            <text:p>74,103,2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32" table:style-name="ce7">
            <text:p>19,999,932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646010" table:style-name="ce7">
            <text:p>244,646,0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505920" table:style-name="ce7">
            <text:p>169,505,92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894760" table:style-name="ce7">
            <text:p>125,894,76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00100" table:style-name="ce7">
            <text:p>24,000,1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739390" table:style-name="ce7">
            <text:p>230,739,39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32260" table:style-name="ce7">
            <text:p>90,632,26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37710" table:style-name="ce7">
            <text:p>44,837,71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04100" table:style-name="ce7">
            <text:p>92,504,1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1000000" table:style-name="ce7">
            <text:p>361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8000" table:style-name="ce7">
            <text:p>35,348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23480" table:style-name="ce7">
            <text:p>19,323,4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55290" table:style-name="ce7">
            <text:p>15,355,2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674180" table:style-name="ce7">
            <text:p>1,694,674,1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品餐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628880" table:style-name="ce7">
            <text:p>74,628,8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0000" table:style-name="ce7">
            <text:p>30,180,00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22310" table:style-name="ce7">
            <text:p>306,022,31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381890" table:style-name="ce7">
            <text:p>250,381,8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79090" table:style-name="ce7">
            <text:p>11,579,0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10760" table:style-name="ce7">
            <text:p>85,110,76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922900" table:style-name="ce7">
            <text:p>71,922,9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8820" table:style-name="ce7">
            <text:p>148,838,8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40240" table:style-name="ce7">
            <text:p>24,040,24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96180" table:style-name="ce7">
            <text:p>5,396,1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50590" table:style-name="ce7">
            <text:p>58,150,5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57380" table:style-name="ce7">
            <text:p>124,257,3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433000" table:style-name="ce7">
            <text:p>33,433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2850000" table:style-name="ce7">
            <text:p>32,85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94920" table:style-name="ce7">
            <text:p>28,294,9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24060" table:style-name="ce7">
            <text:p>45,724,06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37290" table:style-name="ce7">
            <text:p>45,037,2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469220" table:style-name="ce7">
            <text:p>43,469,22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66890" table:style-name="ce7">
            <text:p>4,466,8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21090" table:style-name="ce7">
            <text:p>60,021,0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56730" table:style-name="ce7">
            <text:p>57,756,73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471180" table:style-name="ce7">
            <text:p>264,471,18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94750" table:style-name="ce7">
            <text:p>50,794,7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2270" table:style-name="ce7">
            <text:p>19,882,27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84500" table:style-name="ce7">
            <text:p>15,784,50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206050" table:style-name="ce7">
            <text:p>14,206,0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76910" table:style-name="ce7">
            <text:p>51,176,91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119800" table:style-name="ce7">
            <text:p>32,119,8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4068290" table:style-name="ce7">
            <text:p>1,814,068,29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穎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110000" table:style-name="ce7">
            <text:p>71,11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75380" table:style-name="ce7">
            <text:p>33,775,38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31</text:p>
          </table:table-cell>
          <table:table-cell office:value-type="string" table:style-name="ce6">
            <text:p>1120816</text:p>
          </table:table-cell>
          <table:table-cell table:number-columns-repeated="4" table:style-name="ce6"/>
          <table:table-cell office:value-type="string" table:style-name="ce6">
            <text:p>112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577730" table:style-name="ce7">
            <text:p>74,577,73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97606300" table:style-name="ce7">
            <text:p>6,197,606,3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1260000" table:style-name="ce7">
            <text:p>31,260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94460" table:style-name="ce7">
            <text:p>45,494,46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06000" table:style-name="ce7">
            <text:p>9,706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36010" table:style-name="ce7">
            <text:p>27,036,01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62059" table:style-name="ce7">
            <text:p>5,762,059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91280" table:style-name="ce7">
            <text:p>29,391,28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295370" table:style-name="ce7">
            <text:p>54,295,37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40800" table:style-name="ce7">
            <text:p>2,940,8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林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355300" table:style-name="ce7">
            <text:p>160,355,30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19640" table:style-name="ce7">
            <text:p>7,71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40" table:style-name="ce7">
            <text:p>1,783,19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60" table:style-name="ce7">
            <text:p>16,800,36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5840" table:style-name="ce7">
            <text:p>42,155,8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5197500" table:style-name="ce7">
            <text:p>725,197,5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0079000" table:style-name="ce7">
            <text:p>290,079,0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宏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60000000" table:style-name="ce7">
            <text:p>5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8470" table:style-name="ce7">
            <text:p>9,798,470</text:p>
          </table:table-cell>
          <table:table-cell table:style-name="ce6"/>
          <table:table-cell table:style-name="ce8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05750" table:style-name="ce7">
            <text:p>38,205,75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浪凡網路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7712000" table:style-name="ce7">
            <text:p>477,712,00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1660000" table:style-name="ce7">
            <text:p>41,66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57640000" table:style-name="ce7">
            <text:p>157,640,000</text:p>
          </table:table-cell>
          <table:table-cell table:style-name="ce6"/>
          <table:table-cell table:style-name="ce8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36090" table:style-name="ce7">
            <text:p>20,236,09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24900" table:style-name="ce7">
            <text:p>15,624,9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6320" table:style-name="ce7">
            <text:p>10,756,32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萊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880000" table:style-name="ce7">
            <text:p>10,88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7000220" table:style-name="ce7">
            <text:p>297,000,22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50000000" table:style-name="ce7">
            <text:p>1,150,000,00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國新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5320000" table:style-name="ce7">
            <text:p>45,320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68000" table:style-name="ce7">
            <text:p>32,368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82760" table:style-name="ce7">
            <text:p>13,382,760</text:p>
          </table:table-cell>
          <table:table-cell table:style-name="ce6"/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7" table:style-name="ce9">
            <text:p>67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700000000" table:style-name="ce7">
            <text:p>6,700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office:value-type="string" table:style-name="ce6">
            <text:p>1120901</text:p>
          </table:table-cell>
          <table:table-cell table:number-columns-repeated="2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6" table:style-name="ce9">
            <text:p>15.60</text:p>
          </table:table-cell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築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.1" table:style-name="ce9">
            <text:p>26.1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385790" table:style-name="ce7">
            <text:p>49,385,79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729830" table:style-name="ce7">
            <text:p>41,729,83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盛群半導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office:value-type="string" table:style-name="ce6">
            <text:p>1120918</text:p>
          </table:table-cell>
          <table:table-cell table:number-columns-repeated="2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195000" table:style-name="ce7">
            <text:p>105,195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797170" table:style-name="ce7">
            <text:p>120,797,17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582430" table:style-name="ce7">
            <text:p>31,582,43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2250" table:style-name="ce7">
            <text:p>4,042,2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46690" table:style-name="ce7">
            <text:p>62,946,69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140780" table:style-name="ce7">
            <text:p>161,140,78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8650" table:style-name="ce7">
            <text:p>30,598,6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998400" table:style-name="ce7">
            <text:p>61,998,4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9600000" table:style-name="ce7">
            <text:p>109,6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" table:style-name="ce7">
            <text:p>1,3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兔將創意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豪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32000" table:style-name="ce7">
            <text:p>22,332,000</text:p>
          </table:table-cell>
          <table:table-cell table:style-name="ce6"/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西北臺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康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80" table:style-name="ce9">
            <text:p>380.00</text:p>
          </table:table-cell>
          <table:table-cell office:value-type="string" table:style-name="ce6">
            <text:p>1120921</text:p>
          </table:table-cell>
          <table:table-cell office:value-type="string" table:style-name="ce6">
            <text:p>1120928</text:p>
          </table:table-cell>
          <table:table-cell table:number-columns-repeated="2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31380" table:style-name="ce7">
            <text:p>24,231,38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923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IET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0000000" table:style-name="ce7">
            <text:p>2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9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3T00:23:48Z</meta:creation-date>
    <dc:date>2023-10-03T00:24:03Z</dc:date>
  </office:meta>
</office:document-meta>
</file>