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微軟正黑體" style:font-name-asian="微軟正黑體" style:font-name-complex="微軟正黑體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95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4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5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5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5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7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11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5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7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39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5">
          <table:table-cell office:value-type="float" office:value="6026" table:style-name="ce90">
            <text:p>6026</text:p>
          </table:table-cell>
          <table:table-cell office:value-type="string" table:style-name="ce91">
            <text:p><text:span text:style-name="T11">上櫃</text:span></text:p>
          </table:table-cell>
          <table:table-cell office:value-type="string" table:style-name="ce92">
            <text:p>福邦證券股份有限公司</text:p>
          </table:table-cell>
          <table:table-cell office:value-type="string" table:style-name="ce89">
            <text:p>盈餘轉增資</text:p>
          </table:table-cell>
          <table:table-cell office:value-type="float" office:value="60026974" table:style-name="ce93">
            <text:p>60,026,974</text:p>
          </table:table-cell>
          <table:table-cell office:value-type="float" office:value="600269740" table:style-name="ce93">
            <text:p>600,269,740</text:p>
          </table:table-cell>
          <table:table-cell office:value-type="float" office:value="1110720" table:style-name="ce94">
            <text:p>1110720</text:p>
          </table:table-cell>
          <table:table-cell office:value-type="float" office:value="1110725" table:style-name="ce94">
            <text:p>1110725</text:p>
          </table:table-cell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證券商.$A$1:證券商.$H$50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瑞廷jui-ting</meta:initial-creator>
    <dc:creator>吳玉琴wu</dc:creator>
    <meta:creation-date>2015-11-17T01:06:39Z</meta:creation-date>
    <dc:date>2022-10-24T02:23:14Z</dc:date>
    <meta:print-date>2022-07-21T02:52:08Z</meta:print-date>
  </office:meta>
</office:document-meta>
</file>