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3"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1048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867in" svg:y="0.05283in" svg:width="0.374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697in" svg:y="0.23154in" svg:width="0.33389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457in" svg:y="0.45241in" svg:width="0.35431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5"/>
          <table:table-cell office:value-type="string" table:number-columns-spanned="3" table:number-rows-spanned="1" table:style-name="ce132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7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2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2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9"/>
          <table:table-cell office:value-type="string" table:number-columns-spanned="3" table:number-rows-spanned="2" table:style-name="ce142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40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40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2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8年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109">
            <text:p>10908</text:p>
          </table:table-cell>
          <table:table-cell office:value-type="float" office:value="34.660357808714693" table:style-name="ce104">
            <text:p>34.66<text:s/></text:p>
          </table:table-cell>
          <table:table-cell office:value-type="float" office:value="16.65472398426343" table:style-name="ce104">
            <text:p>16.65<text:s/></text:p>
          </table:table-cell>
          <table:table-cell office:value-type="float" office:value="32.995082212797122" table:style-name="ce105">
            <text:p>33.00<text:s/></text:p>
          </table:table-cell>
          <table:table-cell office:value-type="float" office:value="0.40070463566600895" table:style-name="ce106">
            <text:p>0.40<text:s/></text:p>
          </table:table-cell>
          <table:table-cell office:value-type="float" office:value="2.5698878158992113E-4" table:style-name="ce106">
            <text:p>0.00<text:s/></text:p>
          </table:table-cell>
          <table:table-cell office:value-type="float" office:value="0.36366868901170879" table:style-name="ce105">
            <text:p>0.36<text:s/></text:p>
          </table:table-cell>
          <table:table-cell office:value-type="float" office:value="8.5907333076875521" table:style-name="ce106">
            <text:p>8.59<text:s/></text:p>
          </table:table-cell>
          <table:table-cell office:value-type="float" office:value="3.5110247672294501" table:style-name="ce106">
            <text:p>3.51<text:s/></text:p>
          </table:table-cell>
          <table:table-cell office:value-type="float" office:value="8.1209295368637964" table:style-name="ce105">
            <text:p>8.12<text:s/></text:p>
          </table:table-cell>
          <table:table-cell office:value-type="float" office:value="43.651795752068253" table:style-name="ce106">
            <text:p>43.65<text:s/></text:p>
          </table:table-cell>
          <table:table-cell office:value-type="float" office:value="20.166005740274471" table:style-name="ce106">
            <text:p>20.17<text:s/></text:p>
          </table:table-cell>
          <table:table-cell office:value-type="float" office:value="41.479680438672631" table:style-name="ce105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109">
            <text:p>10909</text:p>
          </table:table-cell>
          <table:table-cell office:value-type="float" office:value="34.720218851505493" table:style-name="ce104">
            <text:p>34.72<text:s/></text:p>
          </table:table-cell>
          <table:table-cell office:value-type="float" office:value="16.924128484209966" table:style-name="ce104">
            <text:p>16.92<text:s/></text:p>
          </table:table-cell>
          <table:table-cell office:value-type="float" office:value="33.102061235158523" table:style-name="ce105">
            <text:p>33.10<text:s/></text:p>
          </table:table-cell>
          <table:table-cell office:value-type="float" office:value="0.39963227988285233" table:style-name="ce106">
            <text:p>0.40<text:s/></text:p>
          </table:table-cell>
          <table:table-cell office:value-type="float" office:value="2.0845195116809325E-4" table:style-name="ce106">
            <text:p>0.00<text:s/></text:p>
          </table:table-cell>
          <table:table-cell office:value-type="float" office:value="0.36331358875584496" table:style-name="ce105">
            <text:p>0.36<text:s/></text:p>
          </table:table-cell>
          <table:table-cell office:value-type="float" office:value="8.6650657916321894" table:style-name="ce106">
            <text:p>8.67<text:s/></text:p>
          </table:table-cell>
          <table:table-cell office:value-type="float" office:value="3.6563021622749812" table:style-name="ce106">
            <text:p>3.66<text:s/></text:p>
          </table:table-cell>
          <table:table-cell office:value-type="float" office:value="8.2096304208262048" table:style-name="ce105">
            <text:p>8.21<text:s/></text:p>
          </table:table-cell>
          <table:table-cell office:value-type="float" office:value="43.784916923020525" table:style-name="ce106">
            <text:p>43.78<text:s/></text:p>
          </table:table-cell>
          <table:table-cell office:value-type="float" office:value="20.580639098436116" table:style-name="ce106">
            <text:p>20.58<text:s/></text:p>
          </table:table-cell>
          <table:table-cell office:value-type="float" office:value="41.675005244740568" table:style-name="ce105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109">
            <text:p>10910</text:p>
          </table:table-cell>
          <table:table-cell office:value-type="float" office:value="34.645839171032257" table:style-name="ce104">
            <text:p>34.65<text:s/></text:p>
          </table:table-cell>
          <table:table-cell office:value-type="float" office:value="17.380103344679192" table:style-name="ce104">
            <text:p>17.38<text:s/></text:p>
          </table:table-cell>
          <table:table-cell office:value-type="float" office:value="33.077488764407967" table:style-name="ce105">
            <text:p>33.08<text:s/></text:p>
          </table:table-cell>
          <table:table-cell office:value-type="float" office:value="0.40604178400987084" table:style-name="ce106">
            <text:p>0.41<text:s/></text:p>
          </table:table-cell>
          <table:table-cell office:value-type="float" office:value="2.0575624725767546E-4" table:style-name="ce106">
            <text:p>0.00<text:s/></text:p>
          </table:table-cell>
          <table:table-cell office:value-type="float" office:value="0.36917726195499323" table:style-name="ce105">
            <text:p>0.37<text:s/></text:p>
          </table:table-cell>
          <table:table-cell office:value-type="float" office:value="8.644962219896513" table:style-name="ce106">
            <text:p>8.64<text:s/></text:p>
          </table:table-cell>
          <table:table-cell office:value-type="float" office:value="3.5835962732170366" table:style-name="ce106">
            <text:p>3.58<text:s/></text:p>
          </table:table-cell>
          <table:table-cell office:value-type="float" office:value="8.1852079748192068" table:style-name="ce105">
            <text:p>8.19<text:s/></text:p>
          </table:table-cell>
          <table:table-cell office:value-type="float" office:value="43.696843174938635" table:style-name="ce106">
            <text:p>43.70<text:s/></text:p>
          </table:table-cell>
          <table:table-cell office:value-type="float" office:value="20.963905374143486" table:style-name="ce106">
            <text:p>20.96<text:s/></text:p>
          </table:table-cell>
          <table:table-cell office:value-type="float" office:value="41.631874001182169" table:style-name="ce105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109">
            <text:p>10911</text:p>
          </table:table-cell>
          <table:table-cell office:value-type="float" office:value="35.084827009848084" table:style-name="ce104">
            <text:p>35.08<text:s/></text:p>
          </table:table-cell>
          <table:table-cell office:value-type="float" office:value="17.716265211849226" table:style-name="ce104">
            <text:p>17.72<text:s/></text:p>
          </table:table-cell>
          <table:table-cell office:value-type="float" office:value="33.509149690878182" table:style-name="ce105">
            <text:p>33.51<text:s/></text:p>
          </table:table-cell>
          <table:table-cell office:value-type="float" office:value="0.42006368045531728" table:style-name="ce106">
            <text:p>0.42<text:s/></text:p>
          </table:table-cell>
          <table:table-cell office:value-type="float" office:value="2.0364114204257831E-4" table:style-name="ce106">
            <text:p>0.00<text:s/></text:p>
          </table:table-cell>
          <table:table-cell office:value-type="float" office:value="0.38197394402337148" table:style-name="ce105">
            <text:p>0.38<text:s/></text:p>
          </table:table-cell>
          <table:table-cell office:value-type="float" office:value="8.8060574852546392" table:style-name="ce106">
            <text:p>8.81<text:s/></text:p>
          </table:table-cell>
          <table:table-cell office:value-type="float" office:value="3.6326393044694427" table:style-name="ce106">
            <text:p>3.63<text:s/></text:p>
          </table:table-cell>
          <table:table-cell office:value-type="float" office:value="8.3367245730759798" table:style-name="ce105">
            <text:p>8.34<text:s/></text:p>
          </table:table-cell>
          <table:table-cell office:value-type="float" office:value="44.310948175558039" table:style-name="ce106">
            <text:p>44.31<text:s/></text:p>
          </table:table-cell>
          <table:table-cell office:value-type="float" office:value="21.349108157460712" table:style-name="ce106">
            <text:p>21.35<text:s/></text:p>
          </table:table-cell>
          <table:table-cell office:value-type="float" office:value="42.227848207977537" table:style-name="ce105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9年</text:p>
          </table:table-cell>
          <table:table-cell office:value-type="float" office:value="35.625501990383469" table:style-name="ce104">
            <text:p>35.63<text:s/></text:p>
          </table:table-cell>
          <table:table-cell office:value-type="float" office:value="18.153556756379174" table:style-name="ce104">
            <text:p>18.15<text:s/></text:p>
          </table:table-cell>
          <table:table-cell office:value-type="float" office:value="34.079920624797111" table:style-name="ce105">
            <text:p>34.08<text:s/></text:p>
          </table:table-cell>
          <table:table-cell office:value-type="float" office:value="0.42072320630980015" table:style-name="ce106">
            <text:p>0.42<text:s/></text:p>
          </table:table-cell>
          <table:table-cell office:value-type="float" office:value="2.0840930392441385E-4" table:style-name="ce106">
            <text:p>0.00<text:s/></text:p>
          </table:table-cell>
          <table:table-cell office:value-type="float" office:value="0.38352415231204112" table:style-name="ce105">
            <text:p>0.38<text:s/></text:p>
          </table:table-cell>
          <table:table-cell office:value-type="float" office:value="8.9295722821847452" table:style-name="ce106">
            <text:p>8.93<text:s/></text:p>
          </table:table-cell>
          <table:table-cell office:value-type="float" office:value="3.535326755687541" table:style-name="ce106">
            <text:p>3.54<text:s/></text:p>
          </table:table-cell>
          <table:table-cell office:value-type="float" office:value="8.4523932814787717" table:style-name="ce105">
            <text:p>8.45<text:s/></text:p>
          </table:table-cell>
          <table:table-cell office:value-type="float" office:value="44.975797478878007" table:style-name="ce106">
            <text:p>44.98<text:s/></text:p>
          </table:table-cell>
          <table:table-cell office:value-type="float" office:value="21.68909192137064" table:style-name="ce106">
            <text:p>21.69<text:s/></text:p>
          </table:table-cell>
          <table:table-cell office:value-type="float" office:value="42.915838058587923" table:style-name="ce105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109">
            <text:p>11001</text:p>
          </table:table-cell>
          <table:table-cell office:value-type="float" office:value="36.912125756291204" table:style-name="ce104">
            <text:p>36.91<text:s/></text:p>
          </table:table-cell>
          <table:table-cell office:value-type="float" office:value="18.872894433264754" table:style-name="ce104">
            <text:p>18.87<text:s/></text:p>
          </table:table-cell>
          <table:table-cell office:value-type="float" office:value="35.383974321391378" table:style-name="ce105">
            <text:p>35.38<text:s/></text:p>
          </table:table-cell>
          <table:table-cell office:value-type="float" office:value="0.38698074115232567" table:style-name="ce106">
            <text:p>0.39<text:s/></text:p>
          </table:table-cell>
          <table:table-cell office:value-type="float" office:value="1.8585940404053185E-4" table:style-name="ce106">
            <text:p>0.00<text:s/></text:p>
          </table:table-cell>
          <table:table-cell office:value-type="float" office:value="0.35421431430346878" table:style-name="ce105">
            <text:p>0.35<text:s/></text:p>
          </table:table-cell>
          <table:table-cell office:value-type="float" office:value="9.3760151843893009" table:style-name="ce106">
            <text:p>9.38<text:s/></text:p>
          </table:table-cell>
          <table:table-cell office:value-type="float" office:value="3.4598691343545518" table:style-name="ce106">
            <text:p>3.46<text:s/></text:p>
          </table:table-cell>
          <table:table-cell office:value-type="float" office:value="8.8748426613729023" table:style-name="ce105">
            <text:p>8.87<text:s/></text:p>
          </table:table-cell>
          <table:table-cell office:value-type="float" office:value="46.675121681832842" table:style-name="ce106">
            <text:p>46.68<text:s/></text:p>
          </table:table-cell>
          <table:table-cell office:value-type="float" office:value="22.332949427023344" table:style-name="ce106">
            <text:p>22.33<text:s/></text:p>
          </table:table-cell>
          <table:table-cell office:value-type="float" office:value="44.613031297067749" table:style-name="ce105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109">
            <text:p>11002</text:p>
          </table:table-cell>
          <table:table-cell office:value-type="float" office:value="36.234967489166017" table:style-name="ce104">
            <text:p>36.23<text:s/></text:p>
          </table:table-cell>
          <table:table-cell office:value-type="float" office:value="18.091480393722513" table:style-name="ce104">
            <text:p>18.09<text:s/></text:p>
          </table:table-cell>
          <table:table-cell office:value-type="float" office:value="34.651776285939732" table:style-name="ce105">
            <text:p>34.65<text:s/></text:p>
          </table:table-cell>
          <table:table-cell office:value-type="float" office:value="0.41106669296383264" table:style-name="ce106">
            <text:p>0.41<text:s/></text:p>
          </table:table-cell>
          <table:table-cell office:value-type="float" office:value="1.7691427922066462E-4" table:style-name="ce106">
            <text:p>0.00<text:s/></text:p>
          </table:table-cell>
          <table:table-cell office:value-type="float" office:value="0.37521266558271044" table:style-name="ce105">
            <text:p>0.38<text:s/></text:p>
          </table:table-cell>
          <table:table-cell office:value-type="float" office:value="9.2341179538180711" table:style-name="ce106">
            <text:p>9.23<text:s/></text:p>
          </table:table-cell>
          <table:table-cell office:value-type="float" office:value="3.4081987070191921" table:style-name="ce106">
            <text:p>3.41<text:s/></text:p>
          </table:table-cell>
          <table:table-cell office:value-type="float" office:value="8.725751284626071" table:style-name="ce105">
            <text:p>8.73<text:s/></text:p>
          </table:table-cell>
          <table:table-cell office:value-type="float" office:value="45.880152135947924" table:style-name="ce106">
            <text:p>45.88<text:s/></text:p>
          </table:table-cell>
          <table:table-cell office:value-type="float" office:value="21.499856015020924" table:style-name="ce106">
            <text:p>21.50<text:s/></text:p>
          </table:table-cell>
          <table:table-cell office:value-type="float" office:value="43.752740236148512" table:style-name="ce105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109">
            <text:p>11003</text:p>
          </table:table-cell>
          <table:table-cell office:value-type="float" office:value="35.432284419840663" table:style-name="ce104">
            <text:p>35.43<text:s/></text:p>
          </table:table-cell>
          <table:table-cell office:value-type="float" office:value="17.581489880952262" table:style-name="ce104">
            <text:p>17.58<text:s/></text:p>
          </table:table-cell>
          <table:table-cell office:value-type="float" office:value="33.83947641741085" table:style-name="ce105">
            <text:p>33.84<text:s/></text:p>
          </table:table-cell>
          <table:table-cell office:value-type="float" office:value="0.40928821482064637" table:style-name="ce106">
            <text:p>0.41<text:s/></text:p>
          </table:table-cell>
          <table:table-cell office:value-type="float" office:value="1.8544276342694155E-4" table:style-name="ce106">
            <text:p>0.00<text:s/></text:p>
          </table:table-cell>
          <table:table-cell office:value-type="float" office:value="0.37278439602818975" table:style-name="ce105">
            <text:p>0.37<text:s/></text:p>
          </table:table-cell>
          <table:table-cell office:value-type="float" office:value="8.829537530041593" table:style-name="ce106">
            <text:p>8.83<text:s/></text:p>
          </table:table-cell>
          <table:table-cell office:value-type="float" office:value="3.2207068117340691" table:style-name="ce106">
            <text:p>3.22<text:s/></text:p>
          </table:table-cell>
          <table:table-cell office:value-type="float" office:value="8.3290673446427359" table:style-name="ce105">
            <text:p>8.33<text:s/></text:p>
          </table:table-cell>
          <table:table-cell office:value-type="float" office:value="44.671110164702903" table:style-name="ce106">
            <text:p>44.67<text:s/></text:p>
          </table:table-cell>
          <table:table-cell office:value-type="float" office:value="20.802382135449758" table:style-name="ce106">
            <text:p>20.80<text:s/></text:p>
          </table:table-cell>
          <table:table-cell office:value-type="float" office:value="42.541328158081782" table:style-name="ce105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109">
            <text:p>11004</text:p>
          </table:table-cell>
          <table:table-cell office:value-type="float" office:value="35.118335779627884" table:style-name="ce104">
            <text:p>35.12<text:s/></text:p>
          </table:table-cell>
          <table:table-cell office:value-type="float" office:value="18.326958511606733" table:style-name="ce104">
            <text:p>18.33<text:s/></text:p>
          </table:table-cell>
          <table:table-cell office:value-type="float" office:value="33.648103125554037" table:style-name="ce105">
            <text:p>33.65<text:s/></text:p>
          </table:table-cell>
          <table:table-cell office:value-type="float" office:value="0.4219175072241439" table:style-name="ce106">
            <text:p>0.42<text:s/></text:p>
          </table:table-cell>
          <table:table-cell office:value-type="float" office:value="8.2195617412030584E-4" table:style-name="ce106">
            <text:p>0.00<text:s/></text:p>
          </table:table-cell>
          <table:table-cell office:value-type="float" office:value="0.38504689085022409" table:style-name="ce105">
            <text:p>0.39<text:s/></text:p>
          </table:table-cell>
          <table:table-cell office:value-type="float" office:value="8.5677569429677369" table:style-name="ce106">
            <text:p>8.57<text:s/></text:p>
          </table:table-cell>
          <table:table-cell office:value-type="float" office:value="2.7864842592090846" table:style-name="ce106">
            <text:p>2.79<text:s/></text:p>
          </table:table-cell>
          <table:table-cell office:value-type="float" office:value="8.0615557096743338" table:style-name="ce105">
            <text:p>8.06<text:s/></text:p>
          </table:table-cell>
          <table:table-cell office:value-type="float" office:value="44.108010229819769" table:style-name="ce106">
            <text:p>44.11<text:s/></text:p>
          </table:table-cell>
          <table:table-cell office:value-type="float" office:value="21.114264726989941" table:style-name="ce106">
            <text:p>21.11<text:s/></text:p>
          </table:table-cell>
          <table:table-cell office:value-type="float" office:value="42.094705726078594" table:style-name="ce105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109">
            <text:p>11005</text:p>
          </table:table-cell>
          <table:table-cell office:value-type="float" office:value="35.137931926989438" table:style-name="ce104">
            <text:p>35.14<text:s/></text:p>
          </table:table-cell>
          <table:table-cell office:value-type="float" office:value="18.647339080658689" table:style-name="ce104">
            <text:p>18.65<text:s/></text:p>
          </table:table-cell>
          <table:table-cell office:value-type="float" office:value="33.734697337511662" table:style-name="ce105">
            <text:p>33.73<text:s/></text:p>
          </table:table-cell>
          <table:table-cell office:value-type="float" office:value="0.38782278917262608" table:style-name="ce106">
            <text:p>0.39<text:s/></text:p>
          </table:table-cell>
          <table:table-cell office:value-type="float" office:value="7.5364626341440906E-4" table:style-name="ce106">
            <text:p>0.00<text:s/></text:p>
          </table:table-cell>
          <table:table-cell office:value-type="float" office:value="0.35488590115949603" table:style-name="ce105">
            <text:p>0.35<text:s/></text:p>
          </table:table-cell>
          <table:table-cell office:value-type="float" office:value="8.7687003743628811" table:style-name="ce106">
            <text:p>8.77<text:s/></text:p>
          </table:table-cell>
          <table:table-cell office:value-type="float" office:value="3.0459404879045753" table:style-name="ce106">
            <text:p>3.05<text:s/></text:p>
          </table:table-cell>
          <table:table-cell office:value-type="float" office:value="8.2817333687017722" table:style-name="ce105">
            <text:p>8.28<text:s/></text:p>
          </table:table-cell>
          <table:table-cell office:value-type="float" office:value="44.294455090524949" table:style-name="ce106">
            <text:p>44.29<text:s/></text:p>
          </table:table-cell>
          <table:table-cell office:value-type="float" office:value="21.694033214826682" table:style-name="ce106">
            <text:p>21.69<text:s/></text:p>
          </table:table-cell>
          <table:table-cell office:value-type="float" office:value="42.371316607372933" table:style-name="ce105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109">
            <text:p>11006</text:p>
          </table:table-cell>
          <table:table-cell office:value-type="float" office:value="34.214286952826427" table:style-name="ce104">
            <text:p>34.21<text:s/></text:p>
          </table:table-cell>
          <table:table-cell office:value-type="float" office:value="18.317659634162858" table:style-name="ce104">
            <text:p>18.32<text:s/></text:p>
          </table:table-cell>
          <table:table-cell office:value-type="float" office:value="32.835789891740703" table:style-name="ce105">
            <text:p>32.84<text:s/></text:p>
          </table:table-cell>
          <table:table-cell office:value-type="float" office:value="0.37795762107626385" table:style-name="ce106">
            <text:p>0.38<text:s/></text:p>
          </table:table-cell>
          <table:table-cell office:value-type="float" office:value="7.2333881399598522E-4" table:style-name="ce106">
            <text:p>0.00<text:s/></text:p>
          </table:table-cell>
          <table:table-cell office:value-type="float" office:value="0.34524525140091822" table:style-name="ce105">
            <text:p>0.35<text:s/></text:p>
          </table:table-cell>
          <table:table-cell office:value-type="float" office:value="8.7960006731325056" table:style-name="ce106">
            <text:p>8.80<text:s/></text:p>
          </table:table-cell>
          <table:table-cell office:value-type="float" office:value="3.1313550689403202" table:style-name="ce106">
            <text:p>3.13<text:s/></text:p>
          </table:table-cell>
          <table:table-cell office:value-type="float" office:value="8.3047834381217012" table:style-name="ce105">
            <text:p>8.30<text:s/></text:p>
          </table:table-cell>
          <table:table-cell office:value-type="float" office:value="43.388245247035194" table:style-name="ce106">
            <text:p>43.39<text:s/></text:p>
          </table:table-cell>
          <table:table-cell office:value-type="float" office:value="21.449738041917175" table:style-name="ce106">
            <text:p>21.45<text:s/></text:p>
          </table:table-cell>
          <table:table-cell office:value-type="float" office:value="41.485818581263324" table:style-name="ce105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109">
            <text:p>11007</text:p>
          </table:table-cell>
          <table:table-cell office:value-type="float" office:value="34.241982929283203" table:style-name="ce104">
            <text:p>34.24<text:s/></text:p>
          </table:table-cell>
          <table:table-cell office:value-type="float" office:value="18.325482096524283" table:style-name="ce104">
            <text:p>18.33<text:s/></text:p>
          </table:table-cell>
          <table:table-cell office:value-type="float" office:value="32.801222441636746" table:style-name="ce105">
            <text:p>32.80<text:s/></text:p>
          </table:table-cell>
          <table:table-cell office:value-type="float" office:value="0.38967755322472464" table:style-name="ce106">
            <text:p>0.39<text:s/></text:p>
          </table:table-cell>
          <table:table-cell office:value-type="float" office:value="7.1824613818865179E-4" table:style-name="ce106">
            <text:p>0.00<text:s/></text:p>
          </table:table-cell>
          <table:table-cell office:value-type="float" office:value="0.35446898528375936" table:style-name="ce105">
            <text:p>0.35<text:s/></text:p>
          </table:table-cell>
          <table:table-cell office:value-type="float" office:value="8.6785911008883243" table:style-name="ce106">
            <text:p>8.68<text:s/></text:p>
          </table:table-cell>
          <table:table-cell office:value-type="float" office:value="3.1943375913072778" table:style-name="ce106">
            <text:p>3.19<text:s/></text:p>
          </table:table-cell>
          <table:table-cell office:value-type="float" office:value="8.1821568755604765" table:style-name="ce105">
            <text:p>8.18<text:s/></text:p>
          </table:table-cell>
          <table:table-cell office:value-type="float" office:value="43.310251583396244" table:style-name="ce106">
            <text:p>43.31<text:s/></text:p>
          </table:table-cell>
          <table:table-cell office:value-type="float" office:value="21.520537933969749" table:style-name="ce106">
            <text:p>21.52<text:s/></text:p>
          </table:table-cell>
          <table:table-cell office:value-type="float" office:value="41.337848302480978" table:style-name="ce105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109">
            <text:p>11008</text:p>
          </table:table-cell>
          <table:table-cell office:value-type="float" office:value="34.642204469802152" table:style-name="ce104">
            <text:p>34.64<text:s/></text:p>
          </table:table-cell>
          <table:table-cell office:value-type="float" office:value="18.652053643909021" table:style-name="ce104">
            <text:p>18.65<text:s/></text:p>
          </table:table-cell>
          <table:table-cell office:value-type="float" office:value="33.229665944333938" table:style-name="ce105">
            <text:p>33.23<text:s/></text:p>
          </table:table-cell>
          <table:table-cell office:value-type="float" office:value="0.39227116743620449" table:style-name="ce106">
            <text:p>0.39<text:s/></text:p>
          </table:table-cell>
          <table:table-cell office:value-type="float" office:value="7.1378083147364494E-4" table:style-name="ce106">
            <text:p>0.00<text:s/></text:p>
          </table:table-cell>
          <table:table-cell office:value-type="float" office:value="0.357681756771284" table:style-name="ce105">
            <text:p>0.36<text:s/></text:p>
          </table:table-cell>
          <table:table-cell office:value-type="float" office:value="8.9083363880113353" table:style-name="ce106">
            <text:p>8.91<text:s/></text:p>
          </table:table-cell>
          <table:table-cell office:value-type="float" office:value="3.0182565845317133" table:style-name="ce106">
            <text:p>3.02<text:s/></text:p>
          </table:table-cell>
          <table:table-cell office:value-type="float" office:value="8.388018304017745" table:style-name="ce105">
            <text:p>8.39<text:s/></text:p>
          </table:table-cell>
          <table:table-cell office:value-type="float" office:value="43.942812025249687" table:style-name="ce106">
            <text:p>43.94<text:s/></text:p>
          </table:table-cell>
          <table:table-cell office:value-type="float" office:value="21.671024009272209" table:style-name="ce106">
            <text:p>21.67<text:s/></text:p>
          </table:table-cell>
          <table:table-cell office:value-type="float" office:value="41.975366005122964" table:style-name="ce105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109">
            <text:p>11009</text:p>
          </table:table-cell>
          <table:table-cell office:value-type="float" office:value="34.466978301585975" table:style-name="ce104">
            <text:p>34.47<text:s/></text:p>
          </table:table-cell>
          <table:table-cell office:value-type="float" office:value="18.394642398081096" table:style-name="ce104">
            <text:p>18.39<text:s/></text:p>
          </table:table-cell>
          <table:table-cell office:value-type="float" office:value="33.045729234919918" table:style-name="ce105">
            <text:p>33.05<text:s/></text:p>
          </table:table-cell>
          <table:table-cell office:value-type="float" office:value="0.39963769863845006" table:style-name="ce106">
            <text:p>0.40<text:s/></text:p>
          </table:table-cell>
          <table:table-cell office:value-type="float" office:value="7.5187834967289306E-4" table:style-name="ce106">
            <text:p>0.00<text:s/></text:p>
          </table:table-cell>
          <table:table-cell office:value-type="float" office:value="0.36436491046407377" table:style-name="ce105">
            <text:p>0.36<text:s/></text:p>
          </table:table-cell>
          <table:table-cell office:value-type="float" office:value="8.7359288758314815" table:style-name="ce106">
            <text:p>8.74<text:s/></text:p>
          </table:table-cell>
          <table:table-cell office:value-type="float" office:value="2.9884655479168885" table:style-name="ce106">
            <text:p>2.99<text:s/></text:p>
          </table:table-cell>
          <table:table-cell office:value-type="float" office:value="8.2276905625247849" table:style-name="ce105">
            <text:p>8.23<text:s/></text:p>
          </table:table-cell>
          <table:table-cell office:value-type="float" office:value="43.602544876055909" table:style-name="ce106">
            <text:p>43.60<text:s/></text:p>
          </table:table-cell>
          <table:table-cell office:value-type="float" office:value="21.383859824347656" table:style-name="ce106">
            <text:p>21.38<text:s/></text:p>
          </table:table-cell>
          <table:table-cell office:value-type="float" office:value="41.637784707908779" table:style-name="ce105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109">
            <text:p>11010</text:p>
          </table:table-cell>
          <table:table-cell office:value-type="float" office:value="34.480314892661376" table:style-name="ce104">
            <text:p>34.48<text:s/></text:p>
          </table:table-cell>
          <table:table-cell office:value-type="float" office:value="18.718755289519443" table:style-name="ce104">
            <text:p>18.72<text:s/></text:p>
          </table:table-cell>
          <table:table-cell office:value-type="float" office:value="33.051051809685219" table:style-name="ce105">
            <text:p>33.05<text:s/></text:p>
          </table:table-cell>
          <table:table-cell office:value-type="float" office:value="0.38401978364152733" table:style-name="ce106">
            <text:p>0.38<text:s/></text:p>
          </table:table-cell>
          <table:table-cell office:value-type="float" office:value="6.8475233508240112E-4" table:style-name="ce106">
            <text:p>0.00<text:s/></text:p>
          </table:table-cell>
          <table:table-cell office:value-type="float" office:value="0.34925884484784392" table:style-name="ce105">
            <text:p>0.35<text:s/></text:p>
          </table:table-cell>
          <table:table-cell office:value-type="float" office:value="8.7796879408355348" table:style-name="ce106">
            <text:p>8.78<text:s/></text:p>
          </table:table-cell>
          <table:table-cell office:value-type="float" office:value="2.9939434040654285" table:style-name="ce106">
            <text:p>2.99<text:s/></text:p>
          </table:table-cell>
          <table:table-cell office:value-type="float" office:value="8.2550348429093585" table:style-name="ce105">
            <text:p>8.26<text:s/></text:p>
          </table:table-cell>
          <table:table-cell office:value-type="float" office:value="43.64402261713844" table:style-name="ce106">
            <text:p>43.64<text:s/></text:p>
          </table:table-cell>
          <table:table-cell office:value-type="float" office:value="21.713383445919952" table:style-name="ce106">
            <text:p>21.71<text:s/></text:p>
          </table:table-cell>
          <table:table-cell office:value-type="float" office:value="41.655345497442418" table:style-name="ce105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109">
            <text:p>11011</text:p>
          </table:table-cell>
          <table:table-cell office:value-type="float" office:value="34.367452199532849" table:style-name="ce104">
            <text:p>34.37<text:s/></text:p>
          </table:table-cell>
          <table:table-cell office:value-type="float" office:value="18.932667455740038" table:style-name="ce104">
            <text:p>18.93<text:s/></text:p>
          </table:table-cell>
          <table:table-cell office:value-type="float" office:value="32.930432544607335" table:style-name="ce105">
            <text:p>32.93<text:s/></text:p>
          </table:table-cell>
          <table:table-cell office:value-type="float" office:value="0.39539922822811158" table:style-name="ce106">
            <text:p>0.40<text:s/></text:p>
          </table:table-cell>
          <table:table-cell office:value-type="float" office:value="1.2670371143179739E-3" table:style-name="ce106">
            <text:p>0.00<text:s/></text:p>
          </table:table-cell>
          <table:table-cell office:value-type="float" office:value="0.35870446930073796" table:style-name="ce105">
            <text:p>0.36<text:s/></text:p>
          </table:table-cell>
          <table:table-cell office:value-type="float" office:value="8.7184308546260123" table:style-name="ce106">
            <text:p>8.72<text:s/></text:p>
          </table:table-cell>
          <table:table-cell office:value-type="float" office:value="2.9551691333691519" table:style-name="ce106">
            <text:p>2.96<text:s/></text:p>
          </table:table-cell>
          <table:table-cell office:value-type="float" office:value="8.1818558062919831" table:style-name="ce105">
            <text:p>8.18<text:s/></text:p>
          </table:table-cell>
          <table:table-cell office:value-type="float" office:value="43.481282282386971" table:style-name="ce106">
            <text:p>43.48<text:s/></text:p>
          </table:table-cell>
          <table:table-cell office:value-type="float" office:value="21.889103626223509" table:style-name="ce106">
            <text:p>21.89<text:s/></text:p>
          </table:table-cell>
          <table:table-cell office:value-type="float" office:value="41.470992820200053" table:style-name="ce105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10年</text:p>
          </table:table-cell>
          <table:table-cell office:value-type="float" office:value="34.394060478254083" table:style-name="ce104">
            <text:p>34.39<text:s/></text:p>
          </table:table-cell>
          <table:table-cell office:value-type="float" office:value="18.505502111327562" table:style-name="ce104">
            <text:p>18.51<text:s/></text:p>
          </table:table-cell>
          <table:table-cell office:value-type="float" office:value="32.912179294018685" table:style-name="ce105">
            <text:p>32.91<text:s/></text:p>
          </table:table-cell>
          <table:table-cell office:value-type="float" office:value="0.41892622805567248" table:style-name="ce106">
            <text:p>0.42<text:s/></text:p>
          </table:table-cell>
          <table:table-cell office:value-type="float" office:value="1.2249781395966618E-3" table:style-name="ce106">
            <text:p>0.00<text:s/></text:p>
          </table:table-cell>
          <table:table-cell office:value-type="float" office:value="0.3799684064215389" table:style-name="ce105">
            <text:p>0.38<text:s/></text:p>
          </table:table-cell>
          <table:table-cell office:value-type="float" office:value="8.6691045502930812" table:style-name="ce106">
            <text:p>8.67<text:s/></text:p>
          </table:table-cell>
          <table:table-cell office:value-type="float" office:value="2.882573661257831" table:style-name="ce106">
            <text:p>2.88<text:s/></text:p>
          </table:table-cell>
          <table:table-cell office:value-type="float" office:value="8.1294110772648516" table:style-name="ce105">
            <text:p>8.13<text:s/></text:p>
          </table:table-cell>
          <table:table-cell office:value-type="float" office:value="43.482091256602843" table:style-name="ce106">
            <text:p>43.48<text:s/></text:p>
          </table:table-cell>
          <table:table-cell office:value-type="float" office:value="21.389300750724992" table:style-name="ce106">
            <text:p>21.39<text:s/></text:p>
          </table:table-cell>
          <table:table-cell office:value-type="float" office:value="41.421558777705073" table:style-name="ce105">
            <text:p>41.42<text:s/></text:p>
          </table:table-cell>
          <table:table-cell table:number-columns-repeated="16371"/>
        </table:table-row>
        <table:table-row table:style-name="ro5">
          <table:table-cell office:value-type="float" office:value="11101" table:style-name="ce109">
            <text:p>11101</text:p>
          </table:table-cell>
          <table:table-cell office:value-type="float" office:value="34.676382630900598" table:style-name="ce104">
            <text:p>34.68<text:s/></text:p>
          </table:table-cell>
          <table:table-cell office:value-type="float" office:value="17.828551455948812" table:style-name="ce104">
            <text:p>17.83<text:s/></text:p>
          </table:table-cell>
          <table:table-cell office:value-type="float" office:value="33.205755641494285" table:style-name="ce105">
            <text:p>33.21<text:s/></text:p>
          </table:table-cell>
          <table:table-cell office:value-type="float" office:value="0.42144742458495821" table:style-name="ce106">
            <text:p>0.42<text:s/></text:p>
          </table:table-cell>
          <table:table-cell office:value-type="float" office:value="1.3045215840848366E-3" table:style-name="ce106">
            <text:p>0.00<text:s/></text:p>
          </table:table-cell>
          <table:table-cell office:value-type="float" office:value="0.38477365416641207" table:style-name="ce105">
            <text:p>0.38<text:s/></text:p>
          </table:table-cell>
          <table:table-cell office:value-type="float" office:value="8.8224017642041783" table:style-name="ce106">
            <text:p>8.82<text:s/></text:p>
          </table:table-cell>
          <table:table-cell office:value-type="float" office:value="3.0002459343969998" table:style-name="ce106">
            <text:p>3.00<text:s/></text:p>
          </table:table-cell>
          <table:table-cell office:value-type="float" office:value="8.3141927602717605" table:style-name="ce105">
            <text:p>8.31<text:s/></text:p>
          </table:table-cell>
          <table:table-cell office:value-type="float" office:value="43.920231819689739" table:style-name="ce106">
            <text:p>43.92<text:s/></text:p>
          </table:table-cell>
          <table:table-cell office:value-type="float" office:value="20.830101911929898" table:style-name="ce106">
            <text:p>20.83<text:s/></text:p>
          </table:table-cell>
          <table:table-cell office:value-type="float" office:value="41.90472205593246" table:style-name="ce105">
            <text:p>41.90<text:s/></text:p>
          </table:table-cell>
          <table:table-cell table:number-columns-repeated="16371"/>
        </table:table-row>
        <table:table-row table:style-name="ro5">
          <table:table-cell office:value-type="float" office:value="11102" table:style-name="ce109">
            <text:p>11102</text:p>
          </table:table-cell>
          <table:table-cell office:value-type="float" office:value="33.741123560890244" table:style-name="ce104">
            <text:p>33.74<text:s/></text:p>
          </table:table-cell>
          <table:table-cell office:value-type="float" office:value="17.174580387239185" table:style-name="ce104">
            <text:p>17.17<text:s/></text:p>
          </table:table-cell>
          <table:table-cell office:value-type="float" office:value="32.292269556774563" table:style-name="ce105">
            <text:p>32.29<text:s/></text:p>
          </table:table-cell>
          <table:table-cell office:value-type="float" office:value="0.41684454575567631" table:style-name="ce106">
            <text:p>0.42<text:s/></text:p>
          </table:table-cell>
          <table:table-cell office:value-type="float" office:value="1.3404183928980525E-3" table:style-name="ce106">
            <text:p>0.00<text:s/></text:p>
          </table:table-cell>
          <table:table-cell office:value-type="float" office:value="0.38050595584310853" table:style-name="ce105">
            <text:p>0.38<text:s/></text:p>
          </table:table-cell>
          <table:table-cell office:value-type="float" office:value="8.5795447403552494" table:style-name="ce106">
            <text:p>8.58<text:s/></text:p>
          </table:table-cell>
          <table:table-cell office:value-type="float" office:value="2.9180095807391777" table:style-name="ce106">
            <text:p>2.92<text:s/></text:p>
          </table:table-cell>
          <table:table-cell office:value-type="float" office:value="8.0844059658100633" table:style-name="ce105">
            <text:p>8.08<text:s/></text:p>
          </table:table-cell>
          <table:table-cell office:value-type="float" office:value="42.73751284700117" table:style-name="ce106">
            <text:p>42.74<text:s/></text:p>
          </table:table-cell>
          <table:table-cell office:value-type="float" office:value="20.093930386371262" table:style-name="ce106">
            <text:p>20.09<text:s/></text:p>
          </table:table-cell>
          <table:table-cell office:value-type="float" office:value="40.757181478427732" table:style-name="ce105">
            <text:p>40.76<text:s/></text:p>
          </table:table-cell>
          <table:table-cell table:number-columns-repeated="16371"/>
        </table:table-row>
        <table:table-row table:style-name="ro5">
          <table:table-cell office:value-type="float" office:value="11103" table:style-name="ce109">
            <text:p>11103</text:p>
          </table:table-cell>
          <table:table-cell office:value-type="float" office:value="32.844779683290106" table:style-name="ce104">
            <text:p>32.84<text:s/></text:p>
          </table:table-cell>
          <table:table-cell office:value-type="float" office:value="16.990742262445487" table:style-name="ce104">
            <text:p>16.99<text:s/></text:p>
          </table:table-cell>
          <table:table-cell office:value-type="float" office:value="31.446512885834466" table:style-name="ce105">
            <text:p>31.45<text:s/></text:p>
          </table:table-cell>
          <table:table-cell office:value-type="float" office:value="0.43220824699541072" table:style-name="ce106">
            <text:p>0.43<text:s/></text:p>
          </table:table-cell>
          <table:table-cell office:value-type="float" office:value="1.3875015548611555E-3" table:style-name="ce106">
            <text:p>0.00<text:s/></text:p>
          </table:table-cell>
          <table:table-cell office:value-type="float" office:value="0.39421146876070201" table:style-name="ce105">
            <text:p>0.39<text:s/></text:p>
          </table:table-cell>
          <table:table-cell office:value-type="float" office:value="8.4378588442765583" table:style-name="ce106">
            <text:p>8.44<text:s/></text:p>
          </table:table-cell>
          <table:table-cell office:value-type="float" office:value="2.806934680754023" table:style-name="ce106">
            <text:p>2.81<text:s/></text:p>
          </table:table-cell>
          <table:table-cell office:value-type="float" office:value="7.9412323958936231" table:style-name="ce105">
            <text:p>7.94<text:s/></text:p>
          </table:table-cell>
          <table:table-cell office:value-type="float" office:value="41.714846774562069" table:style-name="ce106">
            <text:p>41.71<text:s/></text:p>
          </table:table-cell>
          <table:table-cell office:value-type="float" office:value="19.799064444754368" table:style-name="ce106">
            <text:p>19.80<text:s/></text:p>
          </table:table-cell>
          <table:table-cell office:value-type="float" office:value="39.781956750488789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float" office:value="11104" table:style-name="ce109">
            <text:p>11104</text:p>
          </table:table-cell>
          <table:table-cell office:value-type="float" office:value="32.075949518314587" table:style-name="ce104">
            <text:p>32.08<text:s/></text:p>
          </table:table-cell>
          <table:table-cell office:value-type="float" office:value="16.091603469773201" table:style-name="ce104">
            <text:p>16.09<text:s/></text:p>
          </table:table-cell>
          <table:table-cell office:value-type="float" office:value="30.725546711664375" table:style-name="ce105">
            <text:p>30.73<text:s/></text:p>
          </table:table-cell>
          <table:table-cell office:value-type="float" office:value="0.41826921459761651" table:style-name="ce106">
            <text:p>0.42<text:s/></text:p>
          </table:table-cell>
          <table:table-cell office:value-type="float" office:value="1.4974362905190654E-3" table:style-name="ce106">
            <text:p>0.00<text:s/></text:p>
          </table:table-cell>
          <table:table-cell office:value-type="float" office:value="0.38305915486484038" table:style-name="ce105">
            <text:p>0.38<text:s/></text:p>
          </table:table-cell>
          <table:table-cell office:value-type="float" office:value="8.1853661927817836" table:style-name="ce106">
            <text:p>8.19<text:s/></text:p>
          </table:table-cell>
          <table:table-cell office:value-type="float" office:value="2.6245888683479537" table:style-name="ce106">
            <text:p>2.62<text:s/></text:p>
          </table:table-cell>
          <table:table-cell office:value-type="float" office:value="7.7155759815796445" table:style-name="ce105">
            <text:p>7.72<text:s/></text:p>
          </table:table-cell>
          <table:table-cell office:value-type="float" office:value="40.679584925693987" table:style-name="ce106">
            <text:p>40.68<text:s/></text:p>
          </table:table-cell>
          <table:table-cell office:value-type="float" office:value="18.717689774411674" table:style-name="ce106">
            <text:p>18.72<text:s/></text:p>
          </table:table-cell>
          <table:table-cell office:value-type="float" office:value="38.824181848108864" table:style-name="ce105">
            <text:p>38.82<text:s/></text:p>
          </table:table-cell>
          <table:table-cell table:number-columns-repeated="16371"/>
        </table:table-row>
        <table:table-row table:style-name="ro5">
          <table:table-cell office:value-type="float" office:value="11105" table:style-name="ce109">
            <text:p>11105</text:p>
          </table:table-cell>
          <table:table-cell office:value-type="float" office:value="32.43723018775102" table:style-name="ce104">
            <text:p>32.44<text:s/></text:p>
          </table:table-cell>
          <table:table-cell office:value-type="float" office:value="16.503721288893335" table:style-name="ce104">
            <text:p>16.50<text:s/></text:p>
          </table:table-cell>
          <table:table-cell office:value-type="float" office:value="31.05681186173798" table:style-name="ce105">
            <text:p>31.06<text:s/></text:p>
          </table:table-cell>
          <table:table-cell office:value-type="float" office:value="0.42650435254782632" table:style-name="ce106">
            <text:p>0.43<text:s/></text:p>
          </table:table-cell>
          <table:table-cell office:value-type="float" office:value="8.8936591242373437E-4" table:style-name="ce106">
            <text:p>0.00<text:s/></text:p>
          </table:table-cell>
          <table:table-cell office:value-type="float" office:value="0.38963069646197662" table:style-name="ce105">
            <text:p>0.39<text:s/></text:p>
          </table:table-cell>
          <table:table-cell office:value-type="float" office:value="8.3539990838796729" table:style-name="ce106">
            <text:p>8.35<text:s/></text:p>
          </table:table-cell>
          <table:table-cell office:value-type="float" office:value="2.5583079409258906" table:style-name="ce106">
            <text:p>2.56<text:s/></text:p>
          </table:table-cell>
          <table:table-cell office:value-type="float" office:value="7.8518825496981508" table:style-name="ce105">
            <text:p>7.85<text:s/></text:p>
          </table:table-cell>
          <table:table-cell office:value-type="float" office:value="41.217733624178514" table:style-name="ce106">
            <text:p>41.22<text:s/></text:p>
          </table:table-cell>
          <table:table-cell office:value-type="float" office:value="19.062918595731652" table:style-name="ce106">
            <text:p>19.06<text:s/></text:p>
          </table:table-cell>
          <table:table-cell office:value-type="float" office:value="39.298325107898116" table:style-name="ce105">
            <text:p>39.30<text:s/></text:p>
          </table:table-cell>
          <table:table-cell table:number-columns-repeated="16371"/>
        </table:table-row>
        <table:table-row table:style-name="ro5">
          <table:table-cell office:value-type="float" office:value="11106" table:style-name="ce109">
            <text:p>11106</text:p>
          </table:table-cell>
          <table:table-cell office:value-type="float" office:value="31.496441178126421" table:style-name="ce104">
            <text:p>31.50<text:s/></text:p>
          </table:table-cell>
          <table:table-cell office:value-type="float" office:value="15.106570056560448" table:style-name="ce104">
            <text:p>15.11<text:s/></text:p>
          </table:table-cell>
          <table:table-cell office:value-type="float" office:value="30.058789771346113" table:style-name="ce105">
            <text:p>30.06<text:s/></text:p>
          </table:table-cell>
          <table:table-cell office:value-type="float" office:value="0.42121530455901601" table:style-name="ce106">
            <text:p>0.42<text:s/></text:p>
          </table:table-cell>
          <table:table-cell office:value-type="float" office:value="9.8762772631332744E-4" table:style-name="ce106">
            <text:p>0.00<text:s/></text:p>
          </table:table-cell>
          <table:table-cell office:value-type="float" office:value="0.38435467848785543" table:style-name="ce105">
            <text:p>0.38<text:s/></text:p>
          </table:table-cell>
          <table:table-cell office:value-type="float" office:value="8.1125505203045645" table:style-name="ce106">
            <text:p>8.11<text:s/></text:p>
          </table:table-cell>
          <table:table-cell office:value-type="float" office:value="2.6626242956420674" table:style-name="ce106">
            <text:p>2.66<text:s/></text:p>
          </table:table-cell>
          <table:table-cell office:value-type="float" office:value="7.6345056323599918" table:style-name="ce105">
            <text:p>7.63<text:s/></text:p>
          </table:table-cell>
          <table:table-cell office:value-type="float" office:value="40.030207002989997" table:style-name="ce106">
            <text:p>40.03<text:s/></text:p>
          </table:table-cell>
          <table:table-cell office:value-type="float" office:value="17.770181979928829" table:style-name="ce106">
            <text:p>17.77<text:s/></text:p>
          </table:table-cell>
          <table:table-cell office:value-type="float" office:value="38.077650082193962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1107" table:style-name="ce109">
            <text:p>11107</text:p>
          </table:table-cell>
          <table:table-cell office:value-type="float" office:value="32.115357335007694" table:style-name="ce104">
            <text:p>32.12<text:s/></text:p>
          </table:table-cell>
          <table:table-cell office:value-type="float" office:value="15.05023192354709" table:style-name="ce104">
            <text:p>15.05<text:s/></text:p>
          </table:table-cell>
          <table:table-cell office:value-type="float" office:value="30.613529606947061" table:style-name="ce105">
            <text:p>30.61<text:s/></text:p>
          </table:table-cell>
          <table:table-cell office:value-type="float" office:value="0.38653974192590673" table:style-name="ce106">
            <text:p>0.39<text:s/></text:p>
          </table:table-cell>
          <table:table-cell office:value-type="float" office:value="9.8873780765884167E-4" table:style-name="ce106">
            <text:p>0.00<text:s/></text:p>
          </table:table-cell>
          <table:table-cell office:value-type="float" office:value="0.35260906901227318" table:style-name="ce105">
            <text:p>0.35<text:s/></text:p>
          </table:table-cell>
          <table:table-cell office:value-type="float" office:value="8.4637345841305063" table:style-name="ce106">
            <text:p>8.46<text:s/></text:p>
          </table:table-cell>
          <table:table-cell office:value-type="float" office:value="2.5594516648047771" table:style-name="ce106">
            <text:p>2.56<text:s/></text:p>
          </table:table-cell>
          <table:table-cell office:value-type="float" office:value="7.944124233268206" table:style-name="ce105">
            <text:p>7.94<text:s/></text:p>
          </table:table-cell>
          <table:table-cell office:value-type="float" office:value="40.965631661064108" table:style-name="ce106">
            <text:p>40.97<text:s/></text:p>
          </table:table-cell>
          <table:table-cell office:value-type="float" office:value="17.610672326159523" table:style-name="ce106">
            <text:p>17.61<text:s/></text:p>
          </table:table-cell>
          <table:table-cell office:value-type="float" office:value="38.910262909227541" table:style-name="ce105">
            <text:p>38.91<text:s/></text:p>
          </table:table-cell>
          <table:table-cell table:number-columns-repeated="16371"/>
        </table:table-row>
        <table:table-row table:style-name="ro5">
          <table:table-cell office:value-type="float" office:value="11108" table:style-name="ce109">
            <text:p>11108</text:p>
          </table:table-cell>
          <table:table-cell office:value-type="float" office:value="31.724649108501147" table:style-name="ce104">
            <text:p>31.72<text:s/></text:p>
          </table:table-cell>
          <table:table-cell office:value-type="float" office:value="15.010127561196828" table:style-name="ce104">
            <text:p>15.01<text:s/></text:p>
          </table:table-cell>
          <table:table-cell office:value-type="float" office:value="30.146057741481748" table:style-name="ce105">
            <text:p>30.15<text:s/></text:p>
          </table:table-cell>
          <table:table-cell office:value-type="float" office:value="0.38556254077992447" table:style-name="ce106">
            <text:p>0.39<text:s/></text:p>
          </table:table-cell>
          <table:table-cell office:value-type="float" office:value="8.8394002185364189E-4" table:style-name="ce106">
            <text:p>0.00<text:s/></text:p>
          </table:table-cell>
          <table:table-cell office:value-type="float" office:value="0.34923183777324884" table:style-name="ce105">
            <text:p>0.35<text:s/></text:p>
          </table:table-cell>
          <table:table-cell office:value-type="float" office:value="8.4532684005073193" table:style-name="ce106">
            <text:p>8.45<text:s/></text:p>
          </table:table-cell>
          <table:table-cell office:value-type="float" office:value="2.4204710061755415" table:style-name="ce106">
            <text:p>2.42<text:s/></text:p>
          </table:table-cell>
          <table:table-cell office:value-type="float" office:value="7.883505044809878" table:style-name="ce105">
            <text:p>7.88<text:s/></text:p>
          </table:table-cell>
          <table:table-cell office:value-type="float" office:value="40.563480049788389" table:style-name="ce106">
            <text:p>40.56<text:s/></text:p>
          </table:table-cell>
          <table:table-cell office:value-type="float" office:value="17.431482507394225" table:style-name="ce106">
            <text:p>17.43<text:s/></text:p>
          </table:table-cell>
          <table:table-cell office:value-type="float" office:value="38.378794624064874" table:style-name="ce105">
            <text:p>38.38<text:s/></text:p>
          </table:table-cell>
          <table:table-cell table:number-columns-repeated="16371"/>
        </table:table-row>
        <table:table-row table:style-name="ro5">
          <table:table-cell office:value-type="float" office:value="11109" table:style-name="ce109">
            <text:p>11109</text:p>
          </table:table-cell>
          <table:table-cell office:value-type="float" office:value="30.883294927392402" table:style-name="ce104">
            <text:p>30.88<text:s/></text:p>
          </table:table-cell>
          <table:table-cell office:value-type="float" office:value="14.49109433280405" table:style-name="ce104">
            <text:p>14.49<text:s/></text:p>
          </table:table-cell>
          <table:table-cell office:value-type="float" office:value="29.364318683889458" table:style-name="ce105">
            <text:p>29.36<text:s/></text:p>
          </table:table-cell>
          <table:table-cell office:value-type="float" office:value="0.40304893568500444" table:style-name="ce106">
            <text:p>0.40<text:s/></text:p>
          </table:table-cell>
          <table:table-cell office:value-type="float" office:value="1.108029869526791E-3" table:style-name="ce106">
            <text:p>0.00<text:s/></text:p>
          </table:table-cell>
          <table:table-cell office:value-type="float" office:value="0.36580325389244961" table:style-name="ce105">
            <text:p>0.37<text:s/></text:p>
          </table:table-cell>
          <table:table-cell office:value-type="float" office:value="8.1112246032158559" table:style-name="ce106">
            <text:p>8.11<text:s/></text:p>
          </table:table-cell>
          <table:table-cell office:value-type="float" office:value="2.5564671588747245" table:style-name="ce106">
            <text:p>2.56<text:s/></text:p>
          </table:table-cell>
          <table:table-cell office:value-type="float" office:value="7.5964953850313961" table:style-name="ce105">
            <text:p>7.60<text:s/></text:p>
          </table:table-cell>
          <table:table-cell office:value-type="float" office:value="39.397568466293258" table:style-name="ce106">
            <text:p>39.40<text:s/></text:p>
          </table:table-cell>
          <table:table-cell office:value-type="float" office:value="17.048669521548302" table:style-name="ce106">
            <text:p>17.05<text:s/></text:p>
          </table:table-cell>
          <table:table-cell office:value-type="float" office:value="37.326617322813306" table:style-name="ce105">
            <text:p>37.33<text:s/></text:p>
          </table:table-cell>
          <table:table-cell table:number-columns-repeated="16371"/>
        </table:table-row>
        <table:table-row table:style-name="ro5">
          <table:table-cell office:value-type="float" office:value="11110" table:style-name="ce109">
            <text:p>11110</text:p>
          </table:table-cell>
          <table:table-cell office:value-type="float" office:value="30.42982989889428" table:style-name="ce104">
            <text:p>30.43<text:s/></text:p>
          </table:table-cell>
          <table:table-cell office:value-type="float" office:value="14.853295269968534" table:style-name="ce104">
            <text:p>14.85<text:s/></text:p>
          </table:table-cell>
          <table:table-cell office:value-type="float" office:value="29.007995871370905" table:style-name="ce105">
            <text:p>29.01<text:s/></text:p>
          </table:table-cell>
          <table:table-cell office:value-type="float" office:value="0.41836851114973023" table:style-name="ce106">
            <text:p>0.42<text:s/></text:p>
          </table:table-cell>
          <table:table-cell office:value-type="float" office:value="1.093618961454062E-3" table:style-name="ce106">
            <text:p>0.00<text:s/></text:p>
          </table:table-cell>
          <table:table-cell office:value-type="float" office:value="0.38027944611194692" table:style-name="ce105">
            <text:p>0.38<text:s/></text:p>
          </table:table-cell>
          <table:table-cell office:value-type="float" office:value="7.8969025267594999" table:style-name="ce106">
            <text:p>7.90<text:s/></text:p>
          </table:table-cell>
          <table:table-cell office:value-type="float" office:value="2.5900990372454316" table:style-name="ce106">
            <text:p>2.59<text:s/></text:p>
          </table:table-cell>
          <table:table-cell office:value-type="float" office:value="7.4124947968938981" table:style-name="ce105">
            <text:p>7.41<text:s/></text:p>
          </table:table-cell>
          <table:table-cell office:value-type="float" office:value="38.74510093680351" table:style-name="ce106">
            <text:p>38.75<text:s/></text:p>
          </table:table-cell>
          <table:table-cell office:value-type="float" office:value="17.444487926175416" table:style-name="ce106">
            <text:p>17.44<text:s/></text:p>
          </table:table-cell>
          <table:table-cell office:value-type="float" office:value="36.800770114376753" table:style-name="ce105">
            <text:p>36.80<text:s/></text:p>
          </table:table-cell>
          <table:table-cell table:number-columns-repeated="16371"/>
        </table:table-row>
        <table:table-row table:style-name="ro5">
          <table:table-cell office:value-type="float" office:value="11111" table:style-name="ce109">
            <text:p>11111</text:p>
          </table:table-cell>
          <table:table-cell office:value-type="float" office:value="31.722996126685349" table:style-name="ce104">
            <text:p>31.72<text:s/></text:p>
          </table:table-cell>
          <table:table-cell office:value-type="float" office:value="15.406753481925433" table:style-name="ce104">
            <text:p>15.41<text:s/></text:p>
          </table:table-cell>
          <table:table-cell office:value-type="float" office:value="30.255009401741479" table:style-name="ce105">
            <text:p>30.26<text:s/></text:p>
          </table:table-cell>
          <table:table-cell office:value-type="float" office:value="0.40407899827076971" table:style-name="ce106">
            <text:p>0.40<text:s/></text:p>
          </table:table-cell>
          <table:table-cell office:value-type="float" office:value="1.0236050655148675E-3" table:style-name="ce106">
            <text:p>0.00<text:s/></text:p>
          </table:table-cell>
          <table:table-cell office:value-type="float" office:value="0.36781574946254181" table:style-name="ce105">
            <text:p>0.37<text:s/></text:p>
          </table:table-cell>
          <table:table-cell office:value-type="float" office:value="8.3807371733290505" table:style-name="ce106">
            <text:p>8.38<text:s/></text:p>
          </table:table-cell>
          <table:table-cell office:value-type="float" office:value="2.2555340420646295" table:style-name="ce106">
            <text:p>2.26<text:s/></text:p>
          </table:table-cell>
          <table:table-cell office:value-type="float" office:value="7.8296472514610045" table:style-name="ce105">
            <text:p>7.83<text:s/></text:p>
          </table:table-cell>
          <table:table-cell office:value-type="float" office:value="40.507812298285167" table:style-name="ce106">
            <text:p>40.51<text:s/></text:p>
          </table:table-cell>
          <table:table-cell office:value-type="float" office:value="17.663311129055579" table:style-name="ce106">
            <text:p>17.66<text:s/></text:p>
          </table:table-cell>
          <table:table-cell office:value-type="float" office:value="38.452472402665023" table:style-name="ce105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11.12.30</text:p>
          </table:table-cell>
          <table:table-cell office:value-type="float" office:value="31.009524293992989" table:formula="of:=[工作底稿.D3]*100" table:style-name="ce104">
            <text:p>31.01<text:s/></text:p>
          </table:table-cell>
          <table:table-cell office:value-type="float" office:value="14.820719156794535" table:formula="of:=[工作底稿.D5]*100" table:style-name="ce104">
            <text:p>14.82<text:s/></text:p>
          </table:table-cell>
          <table:table-cell office:value-type="float" office:value="29.537331933041202" table:formula="of:=[工作底稿.D7]*100" table:style-name="ce105">
            <text:p>29.54<text:s/></text:p>
          </table:table-cell>
          <table:table-cell office:value-type="float" office:value="0.39510705578596239" table:formula="of:=[工作底稿.F3]*100" table:style-name="ce106">
            <text:p>0.40<text:s/></text:p>
          </table:table-cell>
          <table:table-cell office:value-type="float" office:value="1.0743500893973198E-3" table:formula="of:=[工作底稿.F5]*100" table:style-name="ce106">
            <text:p>0.00<text:s/></text:p>
          </table:table-cell>
          <table:table-cell office:value-type="float" office:value="0.3592741493808615" table:formula="of:=[工作底稿.F7]*100" table:style-name="ce105">
            <text:p>0.36<text:s/></text:p>
          </table:table-cell>
          <table:table-cell office:value-type="float" office:value="8.1538346447643946" table:formula="of:=[工作底稿.G3]*100" table:style-name="ce106">
            <text:p>8.15<text:s/></text:p>
          </table:table-cell>
          <table:table-cell office:value-type="float" office:value="2.3739050241067616" table:formula="of:=[工作底稿.G5]*100" table:style-name="ce106">
            <text:p>2.37<text:s/></text:p>
          </table:table-cell>
          <table:table-cell office:value-type="float" office:value="7.6282141210594734" table:formula="of:=[工作底稿.G7]*100" table:style-name="ce105">
            <text:p>7.63<text:s/></text:p>
          </table:table-cell>
          <table:table-cell office:value-type="float" office:value="39.558465994543354" table:formula="of:=[工作底稿.I3]*100" table:style-name="ce106">
            <text:p>39.56<text:s/></text:p>
          </table:table-cell>
          <table:table-cell office:value-type="float" office:value="17.195698530990693" table:formula="of:=[工作底稿.I5]*100" table:style-name="ce106">
            <text:p>17.20<text:s/></text:p>
          </table:table-cell>
          <table:table-cell office:value-type="float" office:value="37.524820203481532" table:formula="of:=[工作底稿.I7]*100" table:style-name="ce105">
            <text:p>37.5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9">
            <text:p>註:外陸資截至<text:span text:style-name="T10">1</text:span><text:span text:style-name="T9">11</text:span><text:span text:style-name="T10">.</text:span><text:span text:style-name="T9">12.30</text:span>持有上市公司股票市值新臺幣(以下同)</text:p>
          </table:table-cell>
          <table:covered-table-cell table:number-columns-repeated="6"/>
          <table:table-cell office:value-type="float" office:value="174946" table:formula="of:=ROUND([工作底稿.I2];0)" table:style-name="ce122">
            <text:p>174,946<text:s/></text:p>
          </table:table-cell>
          <table:table-cell office:value-type="string" table:style-name="ce121">
            <text:p>億元，</text:p>
          </table:table-cell>
          <table:table-cell office:value-type="string" table:number-columns-spanned="2" table:number-rows-spanned="1" table:style-name="ce144">
            <text:p>上櫃公司股票市值</text:p>
          </table:table-cell>
          <table:covered-table-cell/>
          <table:table-cell office:value-type="float" office:value="7607" table:formula="of:=ROUND([工作底稿.I4];0)" table:style-name="ce122">
            <text:p>7,607<text:s/></text:p>
          </table:table-cell>
          <table:table-cell office:value-type="string" table:style-name="ce120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9">
            <text:p><text:s text:c="2"/>合計持有上市櫃股票市值</text:p>
          </table:table-cell>
          <table:covered-table-cell table:number-columns-repeated="2"/>
          <table:table-cell office:value-type="float" office:value="182553" table:formula="of:=[.H203]+[.L203]" table:style-name="ce122">
            <text:p>182,553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372" table:style-name="ro7">
          <table:table-cell table:number-columns-repeated="16384"/>
        </table:table-row>
        <table:named-expressions>
          <table:named-range table:name="Print_Area" table:cell-range-address="比率表.$A$1:比率表.$M$204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442247.40470000001" table:formula="of:=[.C16]" table:style-name="ce58">
            <text:p>442247<text:s/></text:p>
          </table:table-cell>
          <table:table-cell office:value-type="float" office:value="126543.48050000001" table:formula="of:=[.D16]" table:style-name="ce58">
            <text:p>126543<text:s/></text:p>
          </table:table-cell>
          <table:table-cell office:value-type="float" office:value="10595.3359" table:formula="of:=[.E16]" table:style-name="ce58">
            <text:p>10595<text:s/></text:p>
          </table:table-cell>
          <table:table-cell office:value-type="float" office:value="1747.3507" table:formula="of:=[.F16]" table:style-name="ce58">
            <text:p>1747<text:s/></text:p>
          </table:table-cell>
          <table:table-cell office:value-type="float" office:value="36060.122100000001" table:formula="of:=[.G16]" table:style-name="ce58">
            <text:p>36060<text:s/></text:p>
          </table:table-cell>
          <table:table-cell office:value-type="float" office:value="138886.16710000002" table:formula="of:=SUM([.D2:.F2])" table:style-name="ce59">
            <text:p>138,886<text:s/></text:p>
          </table:table-cell>
          <table:table-cell office:value-type="float" office:value="174946.28920000003" table:formula="of:=[.H2]+[.G2]" table:style-name="ce59">
            <text:p>174,946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60"/>
          <table:table-cell table:style-name="ce61"/>
          <table:table-cell office:value-type="percentage" office:value="0.3100952429399299" table:formula="of:=([.D2]+[.E2])/[.C2]" table:number-columns-spanned="2" table:number-rows-spanned="1" table:style-name="ce145">
            <text:p>31.01%</text:p>
          </table:table-cell>
          <table:covered-table-cell/>
          <table:table-cell office:value-type="percentage" office:value="3.951070557859624E-3" table:formula="of:=[.F2]/[.C2]" table:style-name="ce63">
            <text:p>0.40%</text:p>
          </table:table-cell>
          <table:table-cell office:value-type="percentage" office:value="8.1538346447643947E-2" table:formula="of:=[.G2]/[.C2]" table:style-name="ce64">
            <text:p>8.15%</text:p>
          </table:table-cell>
          <table:table-cell office:value-type="percentage" office:value="0.31404631349778955" table:formula="of:=[.D3]+[.F3]" table:style-name="ce65">
            <text:p>31.40%</text:p>
          </table:table-cell>
          <table:table-cell office:value-type="percentage" office:value="0.39558465994543351" table:formula="of:=[.H3]+[.G3]" table:style-name="ce66">
            <text:p>39.56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44240.7" table:formula="of:=[.D22]" table:style-name="ce68">
            <text:p>44,240.70<text:s/></text:p>
          </table:table-cell>
          <table:table-cell office:value-type="float" office:value="5938.6671999999999" table:formula="of:=[.E20]" table:style-name="ce83">
            <text:p>5938.6672</text:p>
          </table:table-cell>
          <table:table-cell office:value-type="float" office:value="618.12270000000001" table:formula="of:=[.F20]" table:style-name="ce83">
            <text:p>618.1227</text:p>
          </table:table-cell>
          <table:table-cell office:value-type="float" office:value="0.4753" table:formula="of:=[.G20]" table:style-name="ce83">
            <text:p>0.4753</text:p>
          </table:table-cell>
          <table:table-cell office:value-type="float" office:value="1050.2321999999999" table:formula="of:=[.H20]" table:style-name="ce83">
            <text:p>1050.2322</text:p>
          </table:table-cell>
          <table:table-cell office:value-type="float" office:value="6557.2651999999998" table:formula="of:=SUM([.D4:.F4])" table:style-name="ce69">
            <text:p>6,557<text:s/></text:p>
          </table:table-cell>
          <table:table-cell office:value-type="float" office:value="7607.4974000000002" table:formula="of:=[.H4]+[.G4]" table:style-name="ce69">
            <text:p>7,60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5"/>
          <table:table-cell table:style-name="ce70"/>
          <table:table-cell office:value-type="percentage" office:value="0.14820719156794535" table:formula="of:=([.D4]+[.E4])/[.C4]" table:number-columns-spanned="2" table:number-rows-spanned="1" table:style-name="ce145">
            <text:p>14.82%</text:p>
          </table:table-cell>
          <table:covered-table-cell/>
          <table:table-cell office:value-type="percentage" office:value="1.0743500893973197E-5" table:formula="of:=[.F4]/[.C4]" table:style-name="ce63">
            <text:p>0.00%</text:p>
          </table:table-cell>
          <table:table-cell office:value-type="percentage" office:value="2.3739050241067615E-2" table:formula="of:=[.G4]/[.C4]" table:style-name="ce64">
            <text:p>2.37%</text:p>
          </table:table-cell>
          <table:table-cell office:value-type="percentage" office:value="0.14821793506883932" table:formula="of:=[.D5]+[.F5]" table:style-name="ce65">
            <text:p>14.82%</text:p>
          </table:table-cell>
          <table:table-cell office:value-type="percentage" office:value="0.17195698530990694" table:formula="of:=[.G5]+[.H5]" table:style-name="ce66">
            <text:p>17.20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5">
            <text:p>Total</text:p>
          </table:table-cell>
          <table:table-cell office:value-type="float" office:value="486488.10470000003" table:formula="of:=[.C2]+[.C4]" table:style-name="ce59">
            <text:p>486,488<text:s/></text:p>
          </table:table-cell>
          <table:table-cell office:value-type="float" office:value="132482.1477" table:formula="of:=[.D2]+[.D4]" table:style-name="ce71">
            <text:p>132482<text:s/></text:p>
          </table:table-cell>
          <table:table-cell office:value-type="float" office:value="11213.4586" table:formula="of:=[.E2]+[.E4]" table:style-name="ce71">
            <text:p>11213<text:s/></text:p>
          </table:table-cell>
          <table:table-cell office:value-type="float" office:value="1747.826" table:formula="of:=[.F2]+[.F4]" table:style-name="ce71">
            <text:p>1748<text:s/></text:p>
          </table:table-cell>
          <table:table-cell office:value-type="float" office:value="37110.354299999999" table:formula="of:=[.G2]+[.G4]" table:style-name="ce71">
            <text:p>37110<text:s/></text:p>
          </table:table-cell>
          <table:table-cell office:value-type="float" office:value="145443.43230000001" table:formula="of:=[.H2]+[.H4]" table:style-name="ce59">
            <text:p>145,443<text:s/></text:p>
          </table:table-cell>
          <table:table-cell office:value-type="float" office:value="182553.78660000002" table:formula="of:=[.H6]+[.G6]" table:style-name="ce59">
            <text:p>182,554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5"/>
          <table:table-cell table:style-name="ce59"/>
          <table:table-cell office:value-type="percentage" office:value="0.295373319330412" table:formula="of:=([.D6]+[.E6])/[.C6]" table:number-columns-spanned="2" table:number-rows-spanned="1" table:style-name="ce145">
            <text:p>29.54%</text:p>
          </table:table-cell>
          <table:covered-table-cell/>
          <table:table-cell office:value-type="percentage" office:value="3.5927414938086151E-3" table:formula="of:=[.F6]/[.C6]" table:style-name="ce63">
            <text:p>0.36%</text:p>
          </table:table-cell>
          <table:table-cell office:value-type="percentage" office:value="7.6282141210594734E-2" table:formula="of:=[.G6]/[.C6]" table:style-name="ce64">
            <text:p>7.63%</text:p>
          </table:table-cell>
          <table:table-cell office:value-type="percentage" office:value="0.29896606082422061" table:formula="of:=[.D7]+[.F7]" table:style-name="ce65">
            <text:p>29.90%</text:p>
          </table:table-cell>
          <table:table-cell office:value-type="percentage" office:value="0.37524820203481535" table:formula="of:=[.G7]+[.H7]" table:style-name="ce66">
            <text:p>37.52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1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6">
            <text:p>20221230 即市004422474047 外市004444381464 QFII001265434805 GFII000105953359 基金000017473507 股東000360601221 單位萬元</text:p>
          </table:table-cell>
          <table:table-cell table:style-name="ce125"/>
          <table:table-cell table:number-columns-repeated="4" table:style-name="ce127"/>
          <table:table-cell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4422474047" table:style-name="ce115">
            <text:p>4422474047</text:p>
          </table:table-cell>
          <table:table-cell office:value-type="float" office:value="1265434805" table:style-name="ce115">
            <text:p>1265434805</text:p>
          </table:table-cell>
          <table:table-cell office:value-type="float" office:value="105953359" table:style-name="ce115">
            <text:p>105953359</text:p>
          </table:table-cell>
          <table:table-cell office:value-type="float" office:value="17473507" table:style-name="ce115">
            <text:p>17473507</text:p>
          </table:table-cell>
          <table:table-cell office:value-type="float" office:value="360601221" table:style-name="ce115">
            <text:p>360601221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442247.40470000001" table:formula="of:=[.C15]/[.$B$15]" table:style-name="ce54">
            <text:p>442247<text:s/></text:p>
          </table:table-cell>
          <table:table-cell office:value-type="float" office:value="126543.48050000001" table:formula="of:=[.D15]/[.$B$15]" table:style-name="ce54">
            <text:p>126543<text:s/></text:p>
          </table:table-cell>
          <table:table-cell office:value-type="float" office:value="10595.3359" table:formula="of:=[.E15]/[.$B$15]" table:style-name="ce54">
            <text:p>10595<text:s/></text:p>
          </table:table-cell>
          <table:table-cell office:value-type="float" office:value="1747.3507" table:formula="of:=[.F15]/[.$B$15]" table:style-name="ce54">
            <text:p>1747<text:s/></text:p>
          </table:table-cell>
          <table:table-cell office:value-type="float" office:value="36060.122100000001" table:formula="of:=[.G15]/[.$B$15]" table:style-name="ce54">
            <text:p>36060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221230" table:style-name="ce6">
            <text:p>20221230</text:p>
          </table:table-cell>
          <table:table-cell office:value-type="float" office:value="553775760" table:style-name="ce6">
            <text:p>553775760</text:p>
          </table:table-cell>
          <table:table-cell office:value-type="float" office:value="592220891" table:style-name="ce6">
            <text:p>592220891</text:p>
          </table:table-cell>
          <table:table-cell office:value-type="float" office:value="59386672" table:style-name="ce6">
            <text:p>59386672</text:p>
          </table:table-cell>
          <table:table-cell office:value-type="float" office:value="6181227" table:style-name="ce6">
            <text:p>6181227</text:p>
          </table:table-cell>
          <table:table-cell office:value-type="float" office:value="4753" table:style-name="ce6">
            <text:p>4753</text:p>
          </table:table-cell>
          <table:table-cell office:value-type="float" office:value="10502322" table:style-name="ce6">
            <text:p>10502322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5377.576000000001" table:formula="of:=[.C19]/[.$B$15]" table:style-name="ce83">
            <text:p>55377.576</text:p>
          </table:table-cell>
          <table:table-cell office:value-type="float" office:value="59222.089099999997" table:formula="of:=[.D19]/[.$B$15]" table:style-name="ce83">
            <text:p>59222.0891</text:p>
          </table:table-cell>
          <table:table-cell office:value-type="float" office:value="5938.6671999999999" table:formula="of:=[.E19]/[.$B$15]" table:style-name="ce83">
            <text:p>5938.6672</text:p>
          </table:table-cell>
          <table:table-cell office:value-type="float" office:value="618.12270000000001" table:formula="of:=[.F19]/[.$B$15]" table:style-name="ce83">
            <text:p>618.1227</text:p>
          </table:table-cell>
          <table:table-cell office:value-type="float" office:value="0.4753" table:formula="of:=[.G19]/[.$B$15]" table:style-name="ce83">
            <text:p>0.4753</text:p>
          </table:table-cell>
          <table:table-cell office:value-type="float" office:value="1050.2321999999999" table:formula="of:=[.H19]/[.$B$15]" table:style-name="ce83">
            <text:p>1050.2322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4424070" table:style-name="ce128">
            <text:p>4,424,070</text:p>
          </table:table-cell>
          <table:table-cell office:value-type="float" office:value="44240.7" table:formula="of:=[.C22]/100" table:style-name="ce82">
            <text:p>44,240.70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6458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吳玉琴wu</dc:creator>
    <meta:creation-date>2003-05-23T03:54:03Z</meta:creation-date>
    <dc:date>2023-01-05T08:29:39Z</dc:date>
    <meta:print-date>2022-08-04T10:00:45Z</meta:print-date>
  </office:meta>
</office:document-meta>
</file>