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55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11" style:family="table-cell" style:parent-style-name="Default" style:data-style-name="N3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12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17"/>
          <table:table-cell office:value-type="string" table:number-columns-spanned="3" table:number-rows-spanned="1" table:style-name="ce114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19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4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3" table:number-rows-spanned="2" table:style-name="ce123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95">
            <text:p>11208</text:p>
          </table:table-cell>
          <table:table-cell office:value-type="float" office:value="32.046081005080048" table:style-name="ce33">
            <text:p>32.05<text:s/></text:p>
          </table:table-cell>
          <table:table-cell office:value-type="float" office:value="14.37422364715893" table:style-name="ce33">
            <text:p>14.37<text:s/></text:p>
          </table:table-cell>
          <table:table-cell office:value-type="float" office:value="30.409919305553139" table:style-name="ce31">
            <text:p>30.41<text:s/></text:p>
          </table:table-cell>
          <table:table-cell office:value-type="float" office:value="0.34886599827092868" table:style-name="ce32">
            <text:p>0.35<text:s/></text:p>
          </table:table-cell>
          <table:table-cell office:value-type="float" office:value="6.4046935158589501E-4" table:style-name="ce32">
            <text:p>0.00<text:s/></text:p>
          </table:table-cell>
          <table:table-cell office:value-type="float" office:value="0.31662528572579562" table:style-name="ce31">
            <text:p>0.32<text:s/></text:p>
          </table:table-cell>
          <table:table-cell office:value-type="float" office:value="7.9988766597744512" table:style-name="ce32">
            <text:p>8.00<text:s/></text:p>
          </table:table-cell>
          <table:table-cell office:value-type="float" office:value="2.3478496984284432" table:style-name="ce32">
            <text:p>2.35<text:s/></text:p>
          </table:table-cell>
          <table:table-cell office:value-type="float" office:value="7.475672239894732" table:style-name="ce31">
            <text:p>7.48<text:s/></text:p>
          </table:table-cell>
          <table:table-cell office:value-type="float" office:value="40.393823663125431" table:style-name="ce32">
            <text:p>40.39<text:s/></text:p>
          </table:table-cell>
          <table:table-cell office:value-type="float" office:value="16.72271381493896" table:style-name="ce32">
            <text:p>16.72<text:s/></text:p>
          </table:table-cell>
          <table:table-cell office:value-type="float" office:value="38.202216831173672" table:style-name="ce31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95">
            <text:p>11209</text:p>
          </table:table-cell>
          <table:table-cell office:value-type="float" office:value="31.487957531492434" table:style-name="ce33">
            <text:p>31.49<text:s/></text:p>
          </table:table-cell>
          <table:table-cell office:value-type="float" office:value="14.425949205867347" table:style-name="ce33">
            <text:p>14.43<text:s/></text:p>
          </table:table-cell>
          <table:table-cell office:value-type="float" office:value="29.885908313860043" table:style-name="ce31">
            <text:p>29.89<text:s/></text:p>
          </table:table-cell>
          <table:table-cell office:value-type="float" office:value="0.34700054967785243" table:style-name="ce32">
            <text:p>0.35<text:s/></text:p>
          </table:table-cell>
          <table:table-cell office:value-type="float" office:value="7.3469574842033845E-4" table:style-name="ce32">
            <text:p>0.00<text:s/></text:p>
          </table:table-cell>
          <table:table-cell office:value-type="float" office:value="0.31448767488647678" table:style-name="ce31">
            <text:p>0.31<text:s/></text:p>
          </table:table-cell>
          <table:table-cell office:value-type="float" office:value="7.8227706937417203" table:style-name="ce32">
            <text:p>7.82<text:s/></text:p>
          </table:table-cell>
          <table:table-cell office:value-type="float" office:value="2.3391523515899562" table:style-name="ce32">
            <text:p>2.34<text:s/></text:p>
          </table:table-cell>
          <table:table-cell office:value-type="float" office:value="7.3078825101716314" table:style-name="ce31">
            <text:p>7.31<text:s/></text:p>
          </table:table-cell>
          <table:table-cell office:value-type="float" office:value="39.657728774912002" table:style-name="ce32">
            <text:p>39.66<text:s/></text:p>
          </table:table-cell>
          <table:table-cell office:value-type="float" office:value="16.765836253205723" table:style-name="ce32">
            <text:p>16.77<text:s/></text:p>
          </table:table-cell>
          <table:table-cell office:value-type="float" office:value="37.508278498918152" table:style-name="ce31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95">
            <text:p>11210</text:p>
          </table:table-cell>
          <table:table-cell office:value-type="float" office:value="31.489511673807701" table:style-name="ce33">
            <text:p>31.49<text:s/></text:p>
          </table:table-cell>
          <table:table-cell office:value-type="float" office:value="14.250510307778605" table:style-name="ce33">
            <text:p>14.25<text:s/></text:p>
          </table:table-cell>
          <table:table-cell office:value-type="float" office:value="29.865303539703241" table:style-name="ce31">
            <text:p>29.87<text:s/></text:p>
          </table:table-cell>
          <table:table-cell office:value-type="float" office:value="0.3526096171935853" table:style-name="ce32">
            <text:p>0.35<text:s/></text:p>
          </table:table-cell>
          <table:table-cell office:value-type="float" office:value="7.4568044913948361E-4" table:style-name="ce32">
            <text:p>0.00<text:s/></text:p>
          </table:table-cell>
          <table:table-cell office:value-type="float" office:value="0.31945802934786938" table:style-name="ce31">
            <text:p>0.32<text:s/></text:p>
          </table:table-cell>
          <table:table-cell office:value-type="float" office:value="8.0006046965544755" table:style-name="ce32">
            <text:p>8.00<text:s/></text:p>
          </table:table-cell>
          <table:table-cell office:value-type="float" office:value="2.2862676968026308" table:style-name="ce32">
            <text:p>2.29<text:s/></text:p>
          </table:table-cell>
          <table:table-cell office:value-type="float" office:value="7.4622166287688154" table:style-name="ce31">
            <text:p>7.46<text:s/></text:p>
          </table:table-cell>
          <table:table-cell office:value-type="float" office:value="39.84272598755571" table:style-name="ce32">
            <text:p>39.84<text:s/></text:p>
          </table:table-cell>
          <table:table-cell office:value-type="float" office:value="16.537523685030376" table:style-name="ce32">
            <text:p>16.54<text:s/></text:p>
          </table:table-cell>
          <table:table-cell office:value-type="float" office:value="37.646978197819926" table:style-name="ce31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95">
            <text:p>11211</text:p>
          </table:table-cell>
          <table:table-cell office:value-type="float" office:value="31.970193455152874" table:style-name="ce33">
            <text:p>31.97<text:s/></text:p>
          </table:table-cell>
          <table:table-cell office:value-type="float" office:value="14.865641741721735" table:style-name="ce33">
            <text:p>14.87<text:s/></text:p>
          </table:table-cell>
          <table:table-cell office:value-type="float" office:value="30.337812054110362" table:style-name="ce31">
            <text:p>30.34<text:s/></text:p>
          </table:table-cell>
          <table:table-cell office:value-type="float" office:value="0.34811356270190341" table:style-name="ce32">
            <text:p>0.35<text:s/></text:p>
          </table:table-cell>
          <table:table-cell office:value-type="float" office:value="6.9249824551619E-4" table:style-name="ce32">
            <text:p>0.00<text:s/></text:p>
          </table:table-cell>
          <table:table-cell office:value-type="float" office:value="0.31495726059878126" table:style-name="ce31">
            <text:p>0.31<text:s/></text:p>
          </table:table-cell>
          <table:table-cell office:value-type="float" office:value="7.9760821526407319" table:style-name="ce32">
            <text:p>7.98<text:s/></text:p>
          </table:table-cell>
          <table:table-cell office:value-type="float" office:value="2.2303008520155521" table:style-name="ce32">
            <text:p>2.23<text:s/></text:p>
          </table:table-cell>
          <table:table-cell office:value-type="float" office:value="7.4277306561070091" table:style-name="ce31">
            <text:p>7.43<text:s/></text:p>
          </table:table-cell>
          <table:table-cell office:value-type="float" office:value="40.294389170495506" table:style-name="ce32">
            <text:p>40.29<text:s/></text:p>
          </table:table-cell>
          <table:table-cell office:value-type="float" office:value="17.096635091982805" table:style-name="ce32">
            <text:p>17.10<text:s/></text:p>
          </table:table-cell>
          <table:table-cell office:value-type="float" office:value="38.080499970816149" table:style-name="ce31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2年</text:p>
          </table:table-cell>
          <table:table-cell office:value-type="float" office:value="32.325051986516016" table:style-name="ce33">
            <text:p>32.33<text:s/></text:p>
          </table:table-cell>
          <table:table-cell office:value-type="float" office:value="15.141950122930847" table:style-name="ce33">
            <text:p>15.14<text:s/></text:p>
          </table:table-cell>
          <table:table-cell office:value-type="float" office:value="30.734211639817037" table:style-name="ce31">
            <text:p>30.73<text:s/></text:p>
          </table:table-cell>
          <table:table-cell office:value-type="float" office:value="0.34179762848005918" table:style-name="ce32">
            <text:p>0.34<text:s/></text:p>
          </table:table-cell>
          <table:table-cell office:value-type="float" office:value="7.0283192407274444E-4" table:style-name="ce32">
            <text:p>0.00<text:s/></text:p>
          </table:table-cell>
          <table:table-cell office:value-type="float" office:value="0.31021850099084297" table:style-name="ce31">
            <text:p>0.31<text:s/></text:p>
          </table:table-cell>
          <table:table-cell office:value-type="float" office:value="7.960690761351656" table:style-name="ce32">
            <text:p>7.96<text:s/></text:p>
          </table:table-cell>
          <table:table-cell office:value-type="float" office:value="2.205441345128111" table:style-name="ce32">
            <text:p>2.21<text:s/></text:p>
          </table:table-cell>
          <table:table-cell office:value-type="float" office:value="7.4278601322062228" table:style-name="ce31">
            <text:p>7.43<text:s/></text:p>
          </table:table-cell>
          <table:table-cell office:value-type="float" office:value="40.627540376347739" table:style-name="ce32">
            <text:p>40.63<text:s/></text:p>
          </table:table-cell>
          <table:table-cell office:value-type="float" office:value="17.348094299983032" table:style-name="ce32">
            <text:p>17.35<text:s/></text:p>
          </table:table-cell>
          <table:table-cell office:value-type="float" office:value="38.472290273014103" table:style-name="ce31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95">
            <text:p>11301</text:p>
          </table:table-cell>
          <table:table-cell office:value-type="float" office:value="32.637348256295326" table:style-name="ce33">
            <text:p>32.64<text:s/></text:p>
          </table:table-cell>
          <table:table-cell office:value-type="float" office:value="15.633807946664655" table:style-name="ce33">
            <text:p>15.63<text:s/></text:p>
          </table:table-cell>
          <table:table-cell office:value-type="float" office:value="31.067126366048637" table:style-name="ce31">
            <text:p>31.07<text:s/></text:p>
          </table:table-cell>
          <table:table-cell office:value-type="float" office:value="0.32221826087693367" table:style-name="ce32">
            <text:p>0.32<text:s/></text:p>
          </table:table-cell>
          <table:table-cell office:value-type="float" office:value="6.9883946624513672E-4" table:style-name="ce32">
            <text:p>0.00<text:s/></text:p>
          </table:table-cell>
          <table:table-cell office:value-type="float" office:value="0.29252698338735317" table:style-name="ce31">
            <text:p>0.29<text:s/></text:p>
          </table:table-cell>
          <table:table-cell office:value-type="float" office:value="8.2466626842657238" table:style-name="ce32">
            <text:p>8.25<text:s/></text:p>
          </table:table-cell>
          <table:table-cell office:value-type="float" office:value="1.9724751720799187" table:style-name="ce32">
            <text:p>1.97<text:s/></text:p>
          </table:table-cell>
          <table:table-cell office:value-type="float" office:value="7.6672617832917931" table:style-name="ce31">
            <text:p>7.67<text:s/></text:p>
          </table:table-cell>
          <table:table-cell office:value-type="float" office:value="41.206229201437985" table:style-name="ce32">
            <text:p>41.21<text:s/></text:p>
          </table:table-cell>
          <table:table-cell office:value-type="float" office:value="17.606981958210817" table:style-name="ce32">
            <text:p>17.61<text:s/></text:p>
          </table:table-cell>
          <table:table-cell office:value-type="float" office:value="39.02691513272778" table:style-name="ce31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95">
            <text:p>11302</text:p>
          </table:table-cell>
          <table:table-cell office:value-type="float" office:value="33.296538457656645" table:style-name="ce33">
            <text:p>33.30<text:s/></text:p>
          </table:table-cell>
          <table:table-cell office:value-type="float" office:value="15.198367016878395" table:style-name="ce33">
            <text:p>15.20<text:s/></text:p>
          </table:table-cell>
          <table:table-cell office:value-type="float" office:value="31.633817100420529" table:style-name="ce31">
            <text:p>31.63<text:s/></text:p>
          </table:table-cell>
          <table:table-cell office:value-type="float" office:value="0.30463853014584824" table:style-name="ce32">
            <text:p>0.30<text:s/></text:p>
          </table:table-cell>
          <table:table-cell office:value-type="float" office:value="6.9706502477879097E-4" table:style-name="ce32">
            <text:p>0.00<text:s/></text:p>
          </table:table-cell>
          <table:table-cell office:value-type="float" office:value="0.27671471656832003" table:style-name="ce31">
            <text:p>0.28<text:s/></text:p>
          </table:table-cell>
          <table:table-cell office:value-type="float" office:value="8.4546439291863997" table:style-name="ce32">
            <text:p>8.45<text:s/></text:p>
          </table:table-cell>
          <table:table-cell office:value-type="float" office:value="1.9521031984421713" table:style-name="ce32">
            <text:p>1.95<text:s/></text:p>
          </table:table-cell>
          <table:table-cell office:value-type="float" office:value="7.8572402972954425" table:style-name="ce31">
            <text:p>7.86<text:s/></text:p>
          </table:table-cell>
          <table:table-cell office:value-type="float" office:value="42.055820916988893" table:style-name="ce32">
            <text:p>42.06<text:s/></text:p>
          </table:table-cell>
          <table:table-cell office:value-type="float" office:value="17.151167280345344" table:style-name="ce32">
            <text:p>17.15<text:s/></text:p>
          </table:table-cell>
          <table:table-cell office:value-type="float" office:value="39.767772114284291" table:style-name="ce31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95">
            <text:p>11303</text:p>
          </table:table-cell>
          <table:table-cell office:value-type="float" office:value="34.071787455009563" table:style-name="ce33">
            <text:p>34.07<text:s/></text:p>
          </table:table-cell>
          <table:table-cell office:value-type="float" office:value="14.801908779289457" table:style-name="ce33">
            <text:p>14.80<text:s/></text:p>
          </table:table-cell>
          <table:table-cell office:value-type="float" office:value="32.384145250063504" table:style-name="ce31">
            <text:p>32.38<text:s/></text:p>
          </table:table-cell>
          <table:table-cell office:value-type="float" office:value="0.29139021749463578" table:style-name="ce32">
            <text:p>0.29<text:s/></text:p>
          </table:table-cell>
          <table:table-cell office:value-type="float" office:value="7.3276653777018953E-4" table:style-name="ce32">
            <text:p>0.00<text:s/></text:p>
          </table:table-cell>
          <table:table-cell office:value-type="float" office:value="0.26593464563185581" table:style-name="ce31">
            <text:p>0.27<text:s/></text:p>
          </table:table-cell>
          <table:table-cell office:value-type="float" office:value="8.6630319638975024" table:style-name="ce32">
            <text:p>8.66<text:s/></text:p>
          </table:table-cell>
          <table:table-cell office:value-type="float" office:value="1.86287104585138" table:style-name="ce32">
            <text:p>1.86<text:s/></text:p>
          </table:table-cell>
          <table:table-cell office:value-type="float" office:value="8.0674787298141286" table:style-name="ce31">
            <text:p>8.07<text:s/></text:p>
          </table:table-cell>
          <table:table-cell office:value-type="float" office:value="43.026209636401703" table:style-name="ce32">
            <text:p>43.03<text:s/></text:p>
          </table:table-cell>
          <table:table-cell office:value-type="float" office:value="16.665512591678606" table:style-name="ce32">
            <text:p>16.67<text:s/></text:p>
          </table:table-cell>
          <table:table-cell office:value-type="float" office:value="40.71755862550949" table:style-name="ce31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95">
            <text:p>11304</text:p>
          </table:table-cell>
          <table:table-cell office:value-type="float" office:value="33.706635341527011" table:style-name="ce33">
            <text:p>33.71<text:s/></text:p>
          </table:table-cell>
          <table:table-cell office:value-type="float" office:value="14.525074214667729" table:style-name="ce33">
            <text:p>14.53<text:s/></text:p>
          </table:table-cell>
          <table:table-cell office:value-type="float" office:value="32.049031898415734" table:style-name="ce31">
            <text:p>32.05<text:s/></text:p>
          </table:table-cell>
          <table:table-cell office:value-type="float" office:value="0.28811829239491216" table:style-name="ce32">
            <text:p>0.29<text:s/></text:p>
          </table:table-cell>
          <table:table-cell office:value-type="float" office:value="7.9630696141815341E-4" table:style-name="ce32">
            <text:p>0.00<text:s/></text:p>
          </table:table-cell>
          <table:table-cell office:value-type="float" office:value="0.26328893105219908" table:style-name="ce31">
            <text:p>0.26<text:s/></text:p>
          </table:table-cell>
          <table:table-cell office:value-type="float" office:value="8.6534668603547882" table:style-name="ce32">
            <text:p>8.65<text:s/></text:p>
          </table:table-cell>
          <table:table-cell office:value-type="float" office:value="1.9385443378336766" table:style-name="ce32">
            <text:p>1.94<text:s/></text:p>
          </table:table-cell>
          <table:table-cell office:value-type="float" office:value="8.073186735085395" table:style-name="ce31">
            <text:p>8.07<text:s/></text:p>
          </table:table-cell>
          <table:table-cell office:value-type="float" office:value="42.648220494276714" table:style-name="ce32">
            <text:p>42.65<text:s/></text:p>
          </table:table-cell>
          <table:table-cell office:value-type="float" office:value="16.464414859462824" table:style-name="ce32">
            <text:p>16.46<text:s/></text:p>
          </table:table-cell>
          <table:table-cell office:value-type="float" office:value="40.385507564553322" table:style-name="ce31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95">
            <text:p>11305</text:p>
          </table:table-cell>
          <table:table-cell office:value-type="float" office:value="34.105092260821216" table:style-name="ce33">
            <text:p>34.11<text:s/></text:p>
          </table:table-cell>
          <table:table-cell office:value-type="float" office:value="14.36845762155445" table:style-name="ce33">
            <text:p>14.37<text:s/></text:p>
          </table:table-cell>
          <table:table-cell office:value-type="float" office:value="32.397243137551577" table:style-name="ce31">
            <text:p>32.40<text:s/></text:p>
          </table:table-cell>
          <table:table-cell office:value-type="float" office:value="0.27614699478198557" table:style-name="ce32">
            <text:p>0.28<text:s/></text:p>
          </table:table-cell>
          <table:table-cell office:value-type="float" office:value="8.0371630647775908E-4" table:style-name="ce32">
            <text:p>0.00<text:s/></text:p>
          </table:table-cell>
          <table:table-cell office:value-type="float" office:value="0.25232100897754578" table:style-name="ce31">
            <text:p>0.25<text:s/></text:p>
          </table:table-cell>
          <table:table-cell office:value-type="float" office:value="8.5914530562908915" table:style-name="ce32">
            <text:p>8.59<text:s/></text:p>
          </table:table-cell>
          <table:table-cell office:value-type="float" office:value="1.9310830112487374" table:style-name="ce32">
            <text:p>1.93<text:s/></text:p>
          </table:table-cell>
          <table:table-cell office:value-type="float" office:value="8.0151183695532744" table:style-name="ce31">
            <text:p>8.02<text:s/></text:p>
          </table:table-cell>
          <table:table-cell office:value-type="float" office:value="42.972692311894093" table:style-name="ce32">
            <text:p>42.97<text:s/></text:p>
          </table:table-cell>
          <table:table-cell office:value-type="float" office:value="16.300344349109665" table:style-name="ce32">
            <text:p>16.30<text:s/></text:p>
          </table:table-cell>
          <table:table-cell office:value-type="float" office:value="40.664682516082394" table:style-name="ce31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95">
            <text:p>11306</text:p>
          </table:table-cell>
          <table:table-cell office:value-type="float" office:value="34.976180116892344" table:style-name="ce33">
            <text:p>34.98<text:s/></text:p>
          </table:table-cell>
          <table:table-cell office:value-type="float" office:value="15.010001299251782" table:style-name="ce33">
            <text:p>15.01<text:s/></text:p>
          </table:table-cell>
          <table:table-cell office:value-type="float" office:value="33.281701331047856" table:style-name="ce31">
            <text:p>33.28<text:s/></text:p>
          </table:table-cell>
          <table:table-cell office:value-type="float" office:value="0.23650353601538643" table:style-name="ce32">
            <text:p>0.24<text:s/></text:p>
          </table:table-cell>
          <table:table-cell office:value-type="float" office:value="7.9483638539923178E-4" table:style-name="ce32">
            <text:p>0.00<text:s/></text:p>
          </table:table-cell>
          <table:table-cell office:value-type="float" office:value="0.21649953851491718" table:style-name="ce31">
            <text:p>0.22<text:s/></text:p>
          </table:table-cell>
          <table:table-cell office:value-type="float" office:value="9.1917189684072937" table:style-name="ce32">
            <text:p>9.19<text:s/></text:p>
          </table:table-cell>
          <table:table-cell office:value-type="float" office:value="1.905586282958226" table:style-name="ce32">
            <text:p>1.91<text:s/></text:p>
          </table:table-cell>
          <table:table-cell office:value-type="float" office:value="8.5733634293176895" table:style-name="ce31">
            <text:p>8.57<text:s/></text:p>
          </table:table-cell>
          <table:table-cell office:value-type="float" office:value="44.404402621315029" table:style-name="ce32">
            <text:p>44.40<text:s/></text:p>
          </table:table-cell>
          <table:table-cell office:value-type="float" office:value="16.916382418595408" table:style-name="ce32">
            <text:p>16.92<text:s/></text:p>
          </table:table-cell>
          <table:table-cell office:value-type="float" office:value="42.071564298880467" table:style-name="ce31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95">
            <text:p>11307</text:p>
          </table:table-cell>
          <table:table-cell office:value-type="float" office:value="34.410242050148696" table:style-name="ce33">
            <text:p>34.41<text:s/></text:p>
          </table:table-cell>
          <table:table-cell office:value-type="float" office:value="13.996845054915649" table:style-name="ce33">
            <text:p>14.00<text:s/></text:p>
          </table:table-cell>
          <table:table-cell office:value-type="float" office:value="32.681547109005862" table:style-name="ce31">
            <text:p>32.68<text:s/></text:p>
          </table:table-cell>
          <table:table-cell office:value-type="float" office:value="0.23135967457436379" table:style-name="ce32">
            <text:p>0.23<text:s/></text:p>
          </table:table-cell>
          <table:table-cell office:value-type="float" office:value="8.5632476116567215E-4" table:style-name="ce32">
            <text:p>0.00<text:s/></text:p>
          </table:table-cell>
          <table:table-cell office:value-type="float" office:value="0.21183965177602196" table:style-name="ce31">
            <text:p>0.21<text:s/></text:p>
          </table:table-cell>
          <table:table-cell office:value-type="float" office:value="9.208907044648889" table:style-name="ce32">
            <text:p>9.21<text:s/></text:p>
          </table:table-cell>
          <table:table-cell office:value-type="float" office:value="1.8962892848541382" table:style-name="ce32">
            <text:p>1.90<text:s/></text:p>
          </table:table-cell>
          <table:table-cell office:value-type="float" office:value="8.5896428755926344" table:style-name="ce31">
            <text:p>8.59<text:s/></text:p>
          </table:table-cell>
          <table:table-cell office:value-type="float" office:value="43.850508769371949" table:style-name="ce32">
            <text:p>43.85<text:s/></text:p>
          </table:table-cell>
          <table:table-cell office:value-type="float" office:value="15.893990664530955" table:style-name="ce32">
            <text:p>15.89<text:s/></text:p>
          </table:table-cell>
          <table:table-cell office:value-type="float" office:value="41.483029636374518" table:style-name="ce31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95">
            <text:p>11308</text:p>
          </table:table-cell>
          <table:table-cell office:value-type="float" office:value="34.339750724144636" table:style-name="ce33">
            <text:p>34.34<text:s/></text:p>
          </table:table-cell>
          <table:table-cell office:value-type="float" office:value="15.34789859887155" table:style-name="ce33">
            <text:p>15.35<text:s/></text:p>
          </table:table-cell>
          <table:table-cell office:value-type="float" office:value="32.663297858047677" table:style-name="ce31">
            <text:p>32.66<text:s/></text:p>
          </table:table-cell>
          <table:table-cell office:value-type="float" office:value="0.22047360492587123" table:style-name="ce32">
            <text:p>0.22<text:s/></text:p>
          </table:table-cell>
          <table:table-cell office:value-type="float" office:value="7.8833336588901343E-4" table:style-name="ce32">
            <text:p>0.00<text:s/></text:p>
          </table:table-cell>
          <table:table-cell office:value-type="float" office:value="0.20108149926304744" table:style-name="ce31">
            <text:p>0.20<text:s/></text:p>
          </table:table-cell>
          <table:table-cell office:value-type="float" office:value="9.2905397284947853" table:style-name="ce32">
            <text:p>9.29<text:s/></text:p>
          </table:table-cell>
          <table:table-cell office:value-type="float" office:value="1.8433378396225564" table:style-name="ce32">
            <text:p>1.84<text:s/></text:p>
          </table:table-cell>
          <table:table-cell office:value-type="float" office:value="8.6331587174880458" table:style-name="ce31">
            <text:p>8.63<text:s/></text:p>
          </table:table-cell>
          <table:table-cell office:value-type="float" office:value="43.850764057565286" table:style-name="ce32">
            <text:p>43.85<text:s/></text:p>
          </table:table-cell>
          <table:table-cell office:value-type="float" office:value="17.192024771859995" table:style-name="ce32">
            <text:p>17.19<text:s/></text:p>
          </table:table-cell>
          <table:table-cell office:value-type="float" office:value="41.497538074798769" table:style-name="ce31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95">
            <text:p>11309</text:p>
          </table:table-cell>
          <table:table-cell office:value-type="float" office:value="34.350922047907176" table:style-name="ce33">
            <text:p>34.35<text:s/></text:p>
          </table:table-cell>
          <table:table-cell office:value-type="float" office:value="15.232195823630871" table:style-name="ce33">
            <text:p>15.23<text:s/></text:p>
          </table:table-cell>
          <table:table-cell office:value-type="float" office:value="32.685308217281154" table:style-name="ce31">
            <text:p>32.69<text:s/></text:p>
          </table:table-cell>
          <table:table-cell office:value-type="float" office:value="0.21838689924848029" table:style-name="ce32">
            <text:p>0.22<text:s/></text:p>
          </table:table-cell>
          <table:table-cell office:value-type="float" office:value="2.1219998209345294E-3" table:style-name="ce32">
            <text:p>0.00<text:s/></text:p>
          </table:table-cell>
          <table:table-cell office:value-type="float" office:value="0.19954600978022283" table:style-name="ce31">
            <text:p>0.20<text:s/></text:p>
          </table:table-cell>
          <table:table-cell office:value-type="float" office:value="9.3669921575907846" table:style-name="ce32">
            <text:p>9.37<text:s/></text:p>
          </table:table-cell>
          <table:table-cell office:value-type="float" office:value="1.8386078473592651" table:style-name="ce32">
            <text:p>1.84<text:s/></text:p>
          </table:table-cell>
          <table:table-cell office:value-type="float" office:value="8.7111230959025931" table:style-name="ce31">
            <text:p>8.71<text:s/></text:p>
          </table:table-cell>
          <table:table-cell office:value-type="float" office:value="43.936301104746448" table:style-name="ce32">
            <text:p>43.94<text:s/></text:p>
          </table:table-cell>
          <table:table-cell office:value-type="float" office:value="17.072925670811067" table:style-name="ce32">
            <text:p>17.07<text:s/></text:p>
          </table:table-cell>
          <table:table-cell office:value-type="float" office:value="41.595977322963975" table:style-name="ce31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95">
            <text:p>11310</text:p>
          </table:table-cell>
          <table:table-cell office:value-type="float" office:value="35.10291137305677" table:style-name="ce33">
            <text:p>35.10<text:s/></text:p>
          </table:table-cell>
          <table:table-cell office:value-type="float" office:value="15.554803399193071" table:style-name="ce33">
            <text:p>15.55<text:s/></text:p>
          </table:table-cell>
          <table:table-cell office:value-type="float" office:value="33.461047813490154" table:style-name="ce31">
            <text:p>33.46<text:s/></text:p>
          </table:table-cell>
          <table:table-cell office:value-type="float" office:value="0.19891956600862482" table:style-name="ce32">
            <text:p>0.20<text:s/></text:p>
          </table:table-cell>
          <table:table-cell office:value-type="float" office:value="2.0114929651521467E-3" table:style-name="ce32">
            <text:p>0.00<text:s/></text:p>
          </table:table-cell>
          <table:table-cell office:value-type="float" office:value="0.18238107593343106" table:style-name="ce31">
            <text:p>0.18<text:s/></text:p>
          </table:table-cell>
          <table:table-cell office:value-type="float" office:value="9.6541486403342667" table:style-name="ce32">
            <text:p>9.65<text:s/></text:p>
          </table:table-cell>
          <table:table-cell office:value-type="float" office:value="1.9338855752382915" table:style-name="ce32">
            <text:p>1.93<text:s/></text:p>
          </table:table-cell>
          <table:table-cell office:value-type="float" office:value="9.0057166481539053" table:style-name="ce31">
            <text:p>9.01<text:s/></text:p>
          </table:table-cell>
          <table:table-cell office:value-type="float" office:value="44.95597957939966" table:style-name="ce32">
            <text:p>44.96<text:s/></text:p>
          </table:table-cell>
          <table:table-cell office:value-type="float" office:value="17.490700467396515" table:style-name="ce32">
            <text:p>17.49<text:s/></text:p>
          </table:table-cell>
          <table:table-cell office:value-type="float" office:value="42.649145537577489" table:style-name="ce31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95">
            <text:p>11311</text:p>
          </table:table-cell>
          <table:table-cell office:value-type="float" office:value="34.56664267011039" table:style-name="ce33">
            <text:p>34.57<text:s/></text:p>
          </table:table-cell>
          <table:table-cell office:value-type="float" office:value="15.403689239378608" table:style-name="ce33">
            <text:p>15.40<text:s/></text:p>
          </table:table-cell>
          <table:table-cell office:value-type="float" office:value="32.961440220513097" table:style-name="ce31">
            <text:p>32.96<text:s/></text:p>
          </table:table-cell>
          <table:table-cell office:value-type="float" office:value="0.19052006188325499" table:style-name="ce32">
            <text:p>0.19<text:s/></text:p>
          </table:table-cell>
          <table:table-cell office:value-type="float" office:value="1.9941585842118024E-3" table:style-name="ce32">
            <text:p>0.00<text:s/></text:p>
          </table:table-cell>
          <table:table-cell office:value-type="float" office:value="0.1747280158981695" table:style-name="ce31">
            <text:p>0.17<text:s/></text:p>
          </table:table-cell>
          <table:table-cell office:value-type="float" office:value="9.5881937854298549" table:style-name="ce32">
            <text:p>9.59<text:s/></text:p>
          </table:table-cell>
          <table:table-cell office:value-type="float" office:value="1.9588529616996131" table:style-name="ce32">
            <text:p>1.96<text:s/></text:p>
          </table:table-cell>
          <table:table-cell office:value-type="float" office:value="8.9491150221623705" table:style-name="ce31">
            <text:p>8.95<text:s/></text:p>
          </table:table-cell>
          <table:table-cell office:value-type="float" office:value="44.345356517423504" table:style-name="ce32">
            <text:p>44.35<text:s/></text:p>
          </table:table-cell>
          <table:table-cell office:value-type="float" office:value="17.364536359662434" table:style-name="ce32">
            <text:p>17.36<text:s/></text:p>
          </table:table-cell>
          <table:table-cell office:value-type="float" office:value="42.085283258573632" table:style-name="ce31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95">
            <text:p>11312</text:p>
          </table:table-cell>
          <table:table-cell office:value-type="float" office:value="35.330376620303888" table:style-name="ce33">
            <text:p>35.33<text:s/></text:p>
          </table:table-cell>
          <table:table-cell office:value-type="float" office:value="15.011959955101789" table:style-name="ce33">
            <text:p>15.01<text:s/></text:p>
          </table:table-cell>
          <table:table-cell office:value-type="float" office:value="33.678566818587882" table:style-name="ce31">
            <text:p>33.68<text:s/></text:p>
          </table:table-cell>
          <table:table-cell office:value-type="float" office:value="0.17104518885771169" table:style-name="ce32">
            <text:p>0.17<text:s/></text:p>
          </table:table-cell>
          <table:table-cell office:value-type="float" office:value="1.9476596492682774E-3" table:style-name="ce32">
            <text:p>0.00<text:s/></text:p>
          </table:table-cell>
          <table:table-cell office:value-type="float" office:value="0.15729820449397275" table:style-name="ce31">
            <text:p>0.16<text:s/></text:p>
          </table:table-cell>
          <table:table-cell office:value-type="float" office:value="9.9070988391869221" table:style-name="ce32">
            <text:p>9.91<text:s/></text:p>
          </table:table-cell>
          <table:table-cell office:value-type="float" office:value="1.9220873416197473" table:style-name="ce32">
            <text:p>1.92<text:s/></text:p>
          </table:table-cell>
          <table:table-cell office:value-type="float" office:value="9.2579478509071311" table:style-name="ce31">
            <text:p>9.26<text:s/></text:p>
          </table:table-cell>
          <table:table-cell office:value-type="float" office:value="45.408520648348521" table:style-name="ce32">
            <text:p>45.41<text:s/></text:p>
          </table:table-cell>
          <table:table-cell office:value-type="float" office:value="16.935994956370802" table:style-name="ce32">
            <text:p>16.94<text:s/></text:p>
          </table:table-cell>
          <table:table-cell office:value-type="float" office:value="43.093812873988981" table:style-name="ce31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95">
            <text:p>11401</text:p>
          </table:table-cell>
          <table:table-cell office:value-type="float" office:value="35.649117357017765" table:style-name="ce33">
            <text:p>35.65<text:s/></text:p>
          </table:table-cell>
          <table:table-cell office:value-type="float" office:value="15.112501720986687" table:style-name="ce33">
            <text:p>15.11<text:s/></text:p>
          </table:table-cell>
          <table:table-cell office:value-type="float" office:value="34.01080485449544" table:style-name="ce31">
            <text:p>34.01<text:s/></text:p>
          </table:table-cell>
          <table:table-cell office:value-type="float" office:value="0.17451278341819923" table:style-name="ce32">
            <text:p>0.17<text:s/></text:p>
          </table:table-cell>
          <table:table-cell office:value-type="float" office:value="1.917267031885127E-3" table:style-name="ce32">
            <text:p>0.00<text:s/></text:p>
          </table:table-cell>
          <table:table-cell office:value-type="float" office:value="0.16074394256406702" table:style-name="ce31">
            <text:p>0.16<text:s/></text:p>
          </table:table-cell>
          <table:table-cell office:value-type="float" office:value="10.174233627313225" table:style-name="ce32">
            <text:p>10.17<text:s/></text:p>
          </table:table-cell>
          <table:table-cell office:value-type="float" office:value="1.9030919082529585" table:style-name="ce32">
            <text:p>1.90<text:s/></text:p>
          </table:table-cell>
          <table:table-cell office:value-type="float" office:value="9.514401689635239" table:style-name="ce31">
            <text:p>9.51<text:s/></text:p>
          </table:table-cell>
          <table:table-cell office:value-type="float" office:value="45.997863767749188" table:style-name="ce32">
            <text:p>46.00<text:s/></text:p>
          </table:table-cell>
          <table:table-cell office:value-type="float" office:value="17.017510896271528" table:style-name="ce32">
            <text:p>17.02<text:s/></text:p>
          </table:table-cell>
          <table:table-cell office:value-type="float" office:value="43.68595048669475" table:style-name="ce31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95">
            <text:p>11402</text:p>
          </table:table-cell>
          <table:table-cell office:value-type="float" office:value="34.503434682577428" table:style-name="ce33">
            <text:p>34.50<text:s/></text:p>
          </table:table-cell>
          <table:table-cell office:value-type="float" office:value="14.614581681756578" table:style-name="ce33">
            <text:p>14.61<text:s/></text:p>
          </table:table-cell>
          <table:table-cell office:value-type="float" office:value="32.833881165670761" table:style-name="ce31">
            <text:p>32.83<text:s/></text:p>
          </table:table-cell>
          <table:table-cell office:value-type="float" office:value="0.18042902050195736" table:style-name="ce32">
            <text:p>0.18<text:s/></text:p>
          </table:table-cell>
          <table:table-cell office:value-type="float" office:value="1.945388419142563E-3" table:style-name="ce32">
            <text:p>0.00<text:s/></text:p>
          </table:table-cell>
          <table:table-cell office:value-type="float" office:value="0.1654463578194065" table:style-name="ce31">
            <text:p>0.17<text:s/></text:p>
          </table:table-cell>
          <table:table-cell office:value-type="float" office:value="9.6991591573534066" table:style-name="ce32">
            <text:p>9.70<text:s/></text:p>
          </table:table-cell>
          <table:table-cell office:value-type="float" office:value="1.9742668916572039" table:style-name="ce32">
            <text:p>1.97<text:s/></text:p>
          </table:table-cell>
          <table:table-cell office:value-type="float" office:value="9.0506993869792236" table:style-name="ce31">
            <text:p>9.05<text:s/></text:p>
          </table:table-cell>
          <table:table-cell office:value-type="float" office:value="44.383022860432796" table:style-name="ce32">
            <text:p>44.38<text:s/></text:p>
          </table:table-cell>
          <table:table-cell office:value-type="float" office:value="16.590793961832922" table:style-name="ce32">
            <text:p>16.59<text:s/></text:p>
          </table:table-cell>
          <table:table-cell office:value-type="float" office:value="42.050026910469391" table:style-name="ce31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95">
            <text:p>11403</text:p>
          </table:table-cell>
          <table:table-cell office:value-type="float" office:value="33.495116629713586" table:style-name="ce33">
            <text:p>33.50<text:s/></text:p>
          </table:table-cell>
          <table:table-cell office:value-type="float" office:value="14.365516103556985" table:style-name="ce33">
            <text:p>14.37<text:s/></text:p>
          </table:table-cell>
          <table:table-cell office:value-type="float" office:value="31.906388850700505" table:style-name="ce31">
            <text:p>31.91<text:s/></text:p>
          </table:table-cell>
          <table:table-cell office:value-type="float" office:value="0.1777785133939542" table:style-name="ce32">
            <text:p>0.18<text:s/></text:p>
          </table:table-cell>
          <table:table-cell office:value-type="float" office:value="1.7011302250126061E-3" table:style-name="ce32">
            <text:p>0.00<text:s/></text:p>
          </table:table-cell>
          <table:table-cell office:value-type="float" office:value="0.16315515366859401" table:style-name="ce31">
            <text:p>0.16<text:s/></text:p>
          </table:table-cell>
          <table:table-cell office:value-type="float" office:value="9.4209730664318059" table:style-name="ce32">
            <text:p>9.42<text:s/></text:p>
          </table:table-cell>
          <table:table-cell office:value-type="float" office:value="1.9473599036518616" table:style-name="ce32">
            <text:p>1.95<text:s/></text:p>
          </table:table-cell>
          <table:table-cell office:value-type="float" office:value="8.8002838458141994" table:style-name="ce31">
            <text:p>8.80<text:s/></text:p>
          </table:table-cell>
          <table:table-cell office:value-type="float" office:value="43.093868209539345" table:style-name="ce32">
            <text:p>43.09<text:s/></text:p>
          </table:table-cell>
          <table:table-cell office:value-type="float" office:value="16.314577137433862" table:style-name="ce32">
            <text:p>16.31<text:s/></text:p>
          </table:table-cell>
          <table:table-cell office:value-type="float" office:value="40.869827850183299" table:style-name="ce31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95">
            <text:p>11404</text:p>
          </table:table-cell>
          <table:table-cell office:value-type="float" office:value="33.612718599047049" table:style-name="ce33">
            <text:p>33.61<text:s/></text:p>
          </table:table-cell>
          <table:table-cell office:value-type="float" office:value="14.740779494361297" table:style-name="ce33">
            <text:p>14.74<text:s/></text:p>
          </table:table-cell>
          <table:table-cell office:value-type="float" office:value="32.077395301101596" table:style-name="ce31">
            <text:p>32.08<text:s/></text:p>
          </table:table-cell>
          <table:table-cell office:value-type="float" office:value="0.17387780884644069" table:style-name="ce32">
            <text:p>0.17<text:s/></text:p>
          </table:table-cell>
          <table:table-cell office:value-type="float" office:value="1.6752326118891696E-3" table:style-name="ce32">
            <text:p>0.00<text:s/></text:p>
          </table:table-cell>
          <table:table-cell office:value-type="float" office:value="0.15986829844093656" table:style-name="ce31">
            <text:p>0.16<text:s/></text:p>
          </table:table-cell>
          <table:table-cell office:value-type="float" office:value="9.4630653107254439" table:style-name="ce32">
            <text:p>9.46<text:s/></text:p>
          </table:table-cell>
          <table:table-cell office:value-type="float" office:value="1.9597416486156636" table:style-name="ce32">
            <text:p>1.96<text:s/></text:p>
          </table:table-cell>
          <table:table-cell office:value-type="float" office:value="8.8526337293940784" table:style-name="ce31">
            <text:p>8.85<text:s/></text:p>
          </table:table-cell>
          <table:table-cell office:value-type="float" office:value="43.249661718618931" table:style-name="ce32">
            <text:p>43.25<text:s/></text:p>
          </table:table-cell>
          <table:table-cell office:value-type="float" office:value="16.702196375588851" table:style-name="ce32">
            <text:p>16.70<text:s/></text:p>
          </table:table-cell>
          <table:table-cell office:value-type="float" office:value="41.089897328936608" table:style-name="ce31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95">
            <text:p>11405</text:p>
          </table:table-cell>
          <table:table-cell office:value-type="float" office:value="34.015314462415787" table:style-name="ce33">
            <text:p>34.02<text:s/></text:p>
          </table:table-cell>
          <table:table-cell office:value-type="float" office:value="14.686145202759725" table:style-name="ce33">
            <text:p>14.69<text:s/></text:p>
          </table:table-cell>
          <table:table-cell office:value-type="float" office:value="32.468835590592306" table:style-name="ce31">
            <text:p>32.47<text:s/></text:p>
          </table:table-cell>
          <table:table-cell office:value-type="float" office:value="0.18377669691388387" table:style-name="ce32">
            <text:p>0.18<text:s/></text:p>
          </table:table-cell>
          <table:table-cell office:value-type="float" office:value="4.8638417415769198E-4" table:style-name="ce32">
            <text:p>0.00<text:s/></text:p>
          </table:table-cell>
          <table:table-cell office:value-type="float" office:value="0.16911209378199801" table:style-name="ce31">
            <text:p>0.17<text:s/></text:p>
          </table:table-cell>
          <table:table-cell office:value-type="float" office:value="9.543918820047308" table:style-name="ce32">
            <text:p>9.54<text:s/></text:p>
          </table:table-cell>
          <table:table-cell office:value-type="float" office:value="1.9038232241408679" table:style-name="ce32">
            <text:p>1.90<text:s/></text:p>
          </table:table-cell>
          <table:table-cell office:value-type="float" office:value="8.9326537284615171" table:style-name="ce31">
            <text:p>8.93<text:s/></text:p>
          </table:table-cell>
          <table:table-cell office:value-type="float" office:value="43.743009979376978" table:style-name="ce32">
            <text:p>43.74<text:s/></text:p>
          </table:table-cell>
          <table:table-cell office:value-type="float" office:value="16.590454811074753" table:style-name="ce32">
            <text:p>16.59<text:s/></text:p>
          </table:table-cell>
          <table:table-cell office:value-type="float" office:value="41.570601412835813" table:style-name="ce31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95">
            <text:p>11406</text:p>
          </table:table-cell>
          <table:table-cell office:value-type="float" office:value="34.659999999999997" table:style-name="ce33">
            <text:p>34.66<text:s/></text:p>
          </table:table-cell>
          <table:table-cell office:value-type="float" office:value="15.37" table:style-name="ce33">
            <text:p>15.37<text:s/></text:p>
          </table:table-cell>
          <table:table-cell office:value-type="float" office:value="33.15" table:style-name="ce31">
            <text:p>33.15<text:s/></text:p>
          </table:table-cell>
          <table:table-cell office:value-type="float" office:value="0.18" table:style-name="ce32">
            <text:p>0.18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9.9" table:style-name="ce32">
            <text:p>9.90<text:s/></text:p>
          </table:table-cell>
          <table:table-cell office:value-type="float" office:value="1.85" table:style-name="ce32">
            <text:p>1.85<text:s/></text:p>
          </table:table-cell>
          <table:table-cell office:value-type="float" office:value="9.27" table:style-name="ce31">
            <text:p>9.27<text:s/></text:p>
          </table:table-cell>
          <table:table-cell office:value-type="float" office:value="44.74" table:style-name="ce32">
            <text:p>44.74<text:s/></text:p>
          </table:table-cell>
          <table:table-cell office:value-type="float" office:value="17.22" table:style-name="ce32">
            <text:p>17.22<text:s/></text:p>
          </table:table-cell>
          <table:table-cell office:value-type="float" office:value="42.59" table:style-name="ce31">
            <text:p>42.59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5">
            <text:p>註:外陸資截至<text:span text:style-name="T9">114.6.30</text:span>持有上市公司股票市值新臺幣(以下同)</text:p>
          </table:table-cell>
          <table:covered-table-cell table:number-columns-repeated="6"/>
          <table:table-cell office:value-type="float" office:value="320555" table:formula="of:=ROUND([工作底稿.I2];0)" table:style-name="ce106">
            <text:p>320,555<text:s/></text:p>
          </table:table-cell>
          <table:table-cell office:value-type="string" table:style-name="ce105">
            <text:p>億元，</text:p>
          </table:table-cell>
          <table:table-cell office:value-type="string" table:number-columns-spanned="2" table:number-rows-spanned="1" table:style-name="ce126">
            <text:p>上櫃公司股票市值</text:p>
          </table:table-cell>
          <table:covered-table-cell/>
          <table:table-cell office:value-type="float" office:value="10464" table:formula="of:=ROUND([工作底稿.I4];0)" table:style-name="ce106">
            <text:p>10,464<text:s/></text:p>
          </table:table-cell>
          <table:table-cell office:value-type="string" table:style-name="ce104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<text:s text:c="3"/>合計持有上市櫃股票市值</text:p>
          </table:table-cell>
          <table:covered-table-cell table:number-columns-repeated="2"/>
          <table:table-cell office:value-type="float" office:value="331019" table:formula="of:=[.H233]+[.L233]" table:style-name="ce106">
            <text:p>331,019<text:s/></text:p>
          </table:table-cell>
          <table:table-cell office:value-type="string" table:style-name="ce107">
            <text:p>億元。</text:p>
          </table:table-cell>
          <table:table-cell table:number-columns-repeated="2" table:style-name="ce104"/>
          <table:table-cell table:number-columns-repeated="6" table:style-name="ce102"/>
          <table:table-cell table:number-columns-repeated="16371"/>
        </table:table-row>
        <table:table-row table:number-rows-repeated="1048342" table:style-name="ro7">
          <table:table-cell table:number-columns-repeated="16384"/>
        </table:table-row>
        <table:named-expressions>
          <table:named-range table:name="Print_Area" table:cell-range-address="比率表.$A$1:比率表.$M$234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716442.12170000002" table:formula="of:=[.C16]" table:style-name="ce54">
            <text:p>716442<text:s/></text:p>
          </table:table-cell>
          <table:table-cell office:value-type="float" office:value="232034.73860000001" table:formula="of:=[.D16]" table:style-name="ce54">
            <text:p>232035<text:s/></text:p>
          </table:table-cell>
          <table:table-cell office:value-type="float" office:value="16297.516299999999" table:formula="of:=[.E16]" table:style-name="ce54">
            <text:p>16298<text:s/></text:p>
          </table:table-cell>
          <table:table-cell office:value-type="float" office:value="1279.2376999999999" table:formula="of:=[.F16]" table:style-name="ce54">
            <text:p>1279<text:s/></text:p>
          </table:table-cell>
          <table:table-cell office:value-type="float" office:value="70943.152700000006" table:formula="of:=[.G16]" table:style-name="ce54">
            <text:p>70943<text:s/></text:p>
          </table:table-cell>
          <table:table-cell office:value-type="float" office:value="249611.4926" table:formula="of:=SUM([.D2:.F2])" table:style-name="ce55">
            <text:p>249,611<text:s/></text:p>
          </table:table-cell>
          <table:table-cell office:value-type="float" office:value="320554.64529999997" table:formula="of:=[.H2]+[.G2]" table:style-name="ce55">
            <text:p>320,555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4661872519548148" table:formula="of:=([.D2]+[.E2])/[.C2]" table:number-columns-spanned="2" table:number-rows-spanned="1" table:style-name="ce128">
            <text:p>34.66%</text:p>
          </table:table-cell>
          <table:covered-table-cell/>
          <table:table-cell office:value-type="percentage" office:value="1.7855422807422014E-3" table:formula="of:=[.F2]/[.C2]" table:style-name="ce59">
            <text:p>0.18%</text:p>
          </table:table-cell>
          <table:table-cell office:value-type="percentage" office:value="9.9021470892391841E-2" table:formula="of:=[.G2]/[.C2]" table:style-name="ce59">
            <text:p>9.90%</text:p>
          </table:table-cell>
          <table:table-cell office:value-type="percentage" office:value="0.34840426747622366" table:formula="of:=[.D3]+[.F3]" table:style-name="ce60">
            <text:p>34.84%</text:p>
          </table:table-cell>
          <table:table-cell office:value-type="percentage" office:value="0.44742573836861549" table:formula="of:=[.H3]+[.G3]" table:style-name="ce61">
            <text:p>44.74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60780.51" table:formula="of:=[.D22]" table:style-name="ce63">
            <text:p>60,780.51<text:s/></text:p>
          </table:table-cell>
          <table:table-cell office:value-type="float" office:value="8538.4449999999997" table:formula="of:=[.E20]" table:style-name="ce76">
            <text:p>8538.445</text:p>
          </table:table-cell>
          <table:table-cell office:value-type="float" office:value="803.8904" table:formula="of:=[.F20]" table:style-name="ce76">
            <text:p>803.8904</text:p>
          </table:table-cell>
          <table:table-cell office:value-type="float" office:value="0.2737" table:formula="of:=[.G20]" table:style-name="ce76">
            <text:p>0.2737</text:p>
          </table:table-cell>
          <table:table-cell office:value-type="float" office:value="1121.4038" table:formula="of:=[.H20]" table:style-name="ce76">
            <text:p>1121.4038</text:p>
          </table:table-cell>
          <table:table-cell office:value-type="float" office:value="9342.6090999999997" table:formula="of:=SUM([.D4:.F4])" table:style-name="ce64">
            <text:p>9,343<text:s/></text:p>
          </table:table-cell>
          <table:table-cell office:value-type="float" office:value="10464.0129" table:formula="of:=[.H4]+[.G4]" table:style-name="ce64">
            <text:p>10,464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5370610414423966" table:formula="of:=([.D4]+[.E4])/[.C4]" table:number-columns-spanned="2" table:number-rows-spanned="1" table:style-name="ce128">
            <text:p>15.37%</text:p>
          </table:table-cell>
          <table:covered-table-cell/>
          <table:table-cell office:value-type="percentage" office:value="4.5030882432542928E-6" table:formula="of:=[.F4]/[.C4]" table:style-name="ce59">
            <text:p>0.00%</text:p>
          </table:table-cell>
          <table:table-cell office:value-type="percentage" office:value="1.8450055782684285E-2" table:formula="of:=[.G4]/[.C4]" table:style-name="ce59">
            <text:p>1.85%</text:p>
          </table:table-cell>
          <table:table-cell office:value-type="percentage" office:value="0.15371060723248292" table:formula="of:=[.D5]+[.F5]" table:style-name="ce60">
            <text:p>15.37%</text:p>
          </table:table-cell>
          <table:table-cell office:value-type="percentage" office:value="0.17216066301516719" table:formula="of:=[.G5]+[.H5]" table:style-name="ce61">
            <text:p>17.22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777222.63170000003" table:formula="of:=[.C2]+[.C4]" table:style-name="ce55">
            <text:p>777,223<text:s/></text:p>
          </table:table-cell>
          <table:table-cell office:value-type="float" office:value="240573.18360000002" table:formula="of:=[.D2]+[.D4]" table:style-name="ce66">
            <text:p>240573<text:s/></text:p>
          </table:table-cell>
          <table:table-cell office:value-type="float" office:value="17101.4067" table:formula="of:=[.E2]+[.E4]" table:style-name="ce66">
            <text:p>17101<text:s/></text:p>
          </table:table-cell>
          <table:table-cell office:value-type="float" office:value="1279.5113999999999" table:formula="of:=[.F2]+[.F4]" table:style-name="ce66">
            <text:p>1280<text:s/></text:p>
          </table:table-cell>
          <table:table-cell office:value-type="float" office:value="72064.556500000006" table:formula="of:=[.G2]+[.G4]" table:style-name="ce66">
            <text:p>72065<text:s/></text:p>
          </table:table-cell>
          <table:table-cell office:value-type="float" office:value="258954.1017" table:formula="of:=[.H2]+[.H4]" table:style-name="ce55">
            <text:p>258,954<text:s/></text:p>
          </table:table-cell>
          <table:table-cell office:value-type="float" office:value="331018.65820000001" table:formula="of:=[.H6]+[.G6]" table:style-name="ce55">
            <text:p>331,019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3153253622632511" table:formula="of:=([.D6]+[.E6])/[.C6]" table:number-columns-spanned="2" table:number-rows-spanned="1" table:style-name="ce128">
            <text:p>33.15%</text:p>
          </table:table-cell>
          <table:covered-table-cell/>
          <table:table-cell office:value-type="percentage" office:value="1.6462611198047024E-3" table:formula="of:=[.F6]/[.C6]" table:style-name="ce59">
            <text:p>0.16%</text:p>
          </table:table-cell>
          <table:table-cell office:value-type="percentage" office:value="9.2720609978089508E-2" table:formula="of:=[.G6]/[.C6]" table:style-name="ce59">
            <text:p>9.27%</text:p>
          </table:table-cell>
          <table:table-cell office:value-type="percentage" office:value="0.33317879734612982" table:formula="of:=[.D7]+[.F7]" table:style-name="ce60">
            <text:p>33.32%</text:p>
          </table:table-cell>
          <table:table-cell office:value-type="percentage" office:value="0.42589940732421933" table:formula="of:=[.G7]+[.H7]" table:style-name="ce61">
            <text:p>42.59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10">
            <text:p>20250529<text:s/><text:span text:style-name="T10">即市</text:span><text:span text:style-name="T11">006865475989<text:s/></text:span><text:span text:style-name="T10">外市</text:span><text:span text:style-name="T11">006886720114 QFII002180346817 GFII000154966430<text:s/></text:span><text:span text:style-name="T10">基金</text:span><text:span text:style-name="T11">000012617145<text:s/></text:span><text:span text:style-name="T10">股東</text:span><text:span text:style-name="T11">000655235455<text:s/></text:span><text:span text:style-name="T10">單位萬元</text:span></text:p>
          </table:table-cell>
          <table:table-cell table:style-name="ce109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7164421217" table:style-name="ce101">
            <text:p>7164421217</text:p>
          </table:table-cell>
          <table:table-cell office:value-type="float" office:value="2320347386" table:style-name="ce101">
            <text:p>2320347386</text:p>
          </table:table-cell>
          <table:table-cell office:value-type="float" office:value="162975163" table:style-name="ce101">
            <text:p>162975163</text:p>
          </table:table-cell>
          <table:table-cell office:value-type="float" office:value="12792377" table:style-name="ce101">
            <text:p>12792377</text:p>
          </table:table-cell>
          <table:table-cell office:value-type="float" office:value="709431527" table:style-name="ce101">
            <text:p>709431527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716442.12170000002" table:formula="of:=[.C15]/[.$B$15]" table:style-name="ce51">
            <text:p>716442<text:s/></text:p>
          </table:table-cell>
          <table:table-cell office:value-type="float" office:value="232034.73860000001" table:formula="of:=[.D15]/[.$B$15]" table:style-name="ce51">
            <text:p>232035<text:s/></text:p>
          </table:table-cell>
          <table:table-cell office:value-type="float" office:value="16297.516299999999" table:formula="of:=[.E15]/[.$B$15]" table:style-name="ce51">
            <text:p>16298<text:s/></text:p>
          </table:table-cell>
          <table:table-cell office:value-type="float" office:value="1279.2376999999999" table:formula="of:=[.F15]/[.$B$15]" table:style-name="ce51">
            <text:p>1279<text:s/></text:p>
          </table:table-cell>
          <table:table-cell office:value-type="float" office:value="70943.152700000006" table:formula="of:=[.G15]/[.$B$15]" table:style-name="ce51">
            <text:p>70943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50630" table:style-name="ce6">
            <text:p>20250630</text:p>
          </table:table-cell>
          <table:table-cell office:value-type="float" office:value="854465169" table:style-name="ce6">
            <text:p>854465169</text:p>
          </table:table-cell>
          <table:table-cell office:value-type="float" office:value="908536050" table:style-name="ce6">
            <text:p>908536050</text:p>
          </table:table-cell>
          <table:table-cell office:value-type="float" office:value="85384450" table:style-name="ce6">
            <text:p>85384450</text:p>
          </table:table-cell>
          <table:table-cell office:value-type="float" office:value="8038904" table:style-name="ce6">
            <text:p>8038904</text:p>
          </table:table-cell>
          <table:table-cell office:value-type="float" office:value="2737" table:style-name="ce6">
            <text:p>2737</text:p>
          </table:table-cell>
          <table:table-cell office:value-type="float" office:value="11214038" table:style-name="ce6">
            <text:p>11214038</text:p>
          </table:table-cell>
          <table:table-cell office:value-type="string" table:style-name="ce103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85446.516900000002" table:formula="of:=[.C19]/[.$B$15]" table:style-name="ce76">
            <text:p>85446.5169</text:p>
          </table:table-cell>
          <table:table-cell office:value-type="float" office:value="90853.604999999996" table:formula="of:=[.D19]/[.$B$15]" table:style-name="ce76">
            <text:p>90853.605</text:p>
          </table:table-cell>
          <table:table-cell office:value-type="float" office:value="8538.4449999999997" table:formula="of:=[.E19]/[.$B$15]" table:style-name="ce76">
            <text:p>8538.445</text:p>
          </table:table-cell>
          <table:table-cell office:value-type="float" office:value="803.8904" table:formula="of:=[.F19]/[.$B$15]" table:style-name="ce76">
            <text:p>803.8904</text:p>
          </table:table-cell>
          <table:table-cell office:value-type="float" office:value="0.2737" table:formula="of:=[.G19]/[.$B$15]" table:style-name="ce76">
            <text:p>0.2737</text:p>
          </table:table-cell>
          <table:table-cell office:value-type="float" office:value="1121.4038" table:formula="of:=[.H19]/[.$B$15]" table:style-name="ce76">
            <text:p>1121.4038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6078051" table:style-name="ce111">
            <text:p>6,078,051</text:p>
          </table:table-cell>
          <table:table-cell office:value-type="float" office:value="60780.51" table:formula="of:=[.C22]/100" table:style-name="ce75">
            <text:p>60,780.51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8">
            <text:p><text:a xlink:href="https://dts.twse.com.tw/">證交所盤後資訊網站：檔案下載作業/TWI16U/外資持股佔整體市值比率--&gt;TWIILU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s://www.tpex.org.tw/zh-tw/mainboard/trading/info/highlight.html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458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41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07-04T08:57:24Z</dc:date>
    <meta:print-date>2025-07-02T08:19:32Z</meta:print-date>
  </office:meta>
</office:document-meta>
</file>