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5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09375in" svg:height="0.94792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63in" svg:width="0.37705in" svg:height="0.211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84in" svg:width="0.33055in" svg:height="0.19465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68in" svg:width="0.35885in" svg:height="0.19465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3" table:number-rows-spanned="1" table:style-name="ce52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60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52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55"/>
          <table:table-cell office:value-type="string" table:number-columns-spanned="3" table:number-rows-spanned="2" table:style-name="ce48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40">
            <text:p>11312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5">
          <table:table-cell office:value-type="float" office:value="11410" table:style-name="ce40">
            <text:p>11410</text:p>
          </table:table-cell>
          <table:table-cell office:value-type="float" office:value="37.159999999999997" table:style-name="ce30">
            <text:p>37.16<text:s/></text:p>
          </table:table-cell>
          <table:table-cell office:value-type="float" office:value="16.510000000000002" table:style-name="ce30">
            <text:p>16.51<text:s/></text:p>
          </table:table-cell>
          <table:table-cell office:value-type="float" office:value="35.69" table:style-name="ce28">
            <text:p>35.69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83" table:style-name="ce29">
            <text:p>10.83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10.18" table:style-name="ce28">
            <text:p>10.18<text:s/></text:p>
          </table:table-cell>
          <table:table-cell office:value-type="float" office:value="48.18" table:style-name="ce29">
            <text:p>48.18<text:s/></text:p>
          </table:table-cell>
          <table:table-cell office:value-type="float" office:value="18.12" table:style-name="ce29">
            <text:p>18.12<text:s/></text:p>
          </table:table-cell>
          <table:table-cell office:value-type="float" office:value="46.04" table:style-name="ce28">
            <text:p>46.04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0">
            <text:p>註:外陸資截至<text:span text:style-name="T7">114.10.31</text:span>持有上市公司股票市值新臺幣(以下同)</text:p>
          </table:table-cell>
          <table:covered-table-cell table:number-columns-repeated="6"/>
          <table:table-cell office:value-type="float" office:value="439343" table:style-name="ce44">
            <text:p>439,343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51">
            <text:p>上櫃公司股票市值</text:p>
          </table:table-cell>
          <table:covered-table-cell/>
          <table:table-cell office:value-type="float" office:value="12643" table:style-name="ce44">
            <text:p>12,643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0">
            <text:p><text:s text:c="3"/>合計持有上市櫃股票市值</text:p>
          </table:table-cell>
          <table:covered-table-cell table:number-columns-repeated="2"/>
          <table:table-cell office:value-type="float" office:value="451986" table:formula="of:=[.H237]+[.L237]" table:style-name="ce44">
            <text:p>451,986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8" table:style-name="ro7">
          <table:table-cell table:number-columns-repeated="16384"/>
        </table:table-row>
        <table:named-expressions>
          <table:named-range table:name="Print_Area" table:cell-range-address="比率表.$A$1:比率表.$M$238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5-11-06T00:51:27Z</dc:date>
    <meta:print-date>2025-10-01T02:44:21Z</meta:print-date>
  </office:meta>
</office:document-meta>
</file>