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4.11.30</text:span>持有上市公司股票市值新臺幣(以下同)</text:p>
          </table:table-cell>
          <table:covered-table-cell table:number-columns-repeated="6"/>
          <table:table-cell office:value-type="float" office:value="422706" table:style-name="ce44">
            <text:p>422,706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13428" table:style-name="ce44">
            <text:p>13,428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436134" table:formula="of:=[.H238]+[.L238]" table:style-name="ce44">
            <text:p>436,134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7" table:style-name="ro7">
          <table:table-cell table:number-columns-repeated="16384"/>
        </table:table-row>
        <table:named-expressions>
          <table:named-range table:name="Print_Area" table:cell-range-address="比率表.$A$1:比率表.$M$239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12-05T08:34:48Z</dc:date>
    <meta:print-date>2025-10-01T02:44:21Z</meta:print-date>
  </office:meta>
</office:document-meta>
</file>