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10119in" svg:height="0.9523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307in" svg:y="0.05087in" svg:width="0.37962in" svg:height="0.212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578in" svg:y="0.22948in" svg:width="0.3328in" svg:height="0.1955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09in" svg:y="0.45895in" svg:width="0.3613in" svg:height="0.1955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3" table:number-rows-spanned="1" table:style-name="ce52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0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2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6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4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0">
            <text:p>註:外陸資截至<text:span text:style-name="T7">114.12.31</text:span>持有上市公司股票市值新臺幣(以下同)</text:p>
          </table:table-cell>
          <table:covered-table-cell table:number-columns-repeated="6"/>
          <table:table-cell office:value-type="float" office:value="447386" table:style-name="ce44">
            <text:p>447,386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1">
            <text:p>上櫃公司股票市值</text:p>
          </table:table-cell>
          <table:covered-table-cell/>
          <table:table-cell office:value-type="float" office:value="14592" table:style-name="ce44">
            <text:p>14,592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0">
            <text:p><text:s text:c="3"/>合計持有上市櫃股票市值</text:p>
          </table:table-cell>
          <table:covered-table-cell table:number-columns-repeated="2"/>
          <table:table-cell office:value-type="float" office:value="461978" table:formula="of:=[.H239]+[.L239]" table:style-name="ce44">
            <text:p>461,978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6" table:style-name="ro7">
          <table:table-cell table:number-columns-repeated="16384"/>
        </table:table-row>
        <table:named-expressions>
          <table:named-range table:name="Print_Area" table:cell-range-address="比率表.$A$1:比率表.$M$240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1-06T08:45:28Z</dc:date>
    <meta:print-date>2025-10-01T02:44:21Z</meta:print-date>
  </office:meta>
</office:document-meta>
</file>